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1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997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1in" text:min-label-width="0.196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9972in" text:min-label-width="0.196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5in" fo:margin-right="0.5902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margin-left="0.5in" fo:margin-right="0.5902in">
        <style:tab-stops/>
      </style:paragraph-properties>
      <style:text-properties fo:font-weight="bold" style:font-weight-asian="bold"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fo:font-style="italic" style:font-style-asian="italic" fo:language="lt" fo:country="LT"/>
    </style:style>
    <style:style style:name="P8" style:parent-style-name="Normal" style:family="paragraph">
      <style:paragraph-properties fo:text-indent="0.3937in"/>
      <style:text-properties fo:font-weight="bold" style:font-weight-asian="bold" fo:font-style="italic" style:font-style-asian="italic" fo:language="lt" fo:country="LT"/>
    </style:style>
    <style:style style:name="P9" style:parent-style-name="BodyText3" style:family="paragraph">
      <style:paragraph-properties fo:text-indent="0.3937in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text-properties fo:font-weight="bold" style:font-weight-asian="bold" fo:font-style="italic" style:font-style-asian="italic" fo:language="lt" fo:country="LT"/>
    </style:style>
    <style:style style:name="P16" style:parent-style-name="Normal" style:family="paragraph">
      <style:paragraph-properties fo:text-indent="0.3937in"/>
      <style:text-properties fo:font-weight="bold" style:font-weight-asian="bold" fo:font-style="italic" style:font-style-asian="italic" fo:language="lt" fo:country="LT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22" style:parent-style-name="BodyTextIndent" style:family="paragraph">
      <style:text-properties style:font-name="Times New Roman" fo:font-weight="bold" style:font-weight-asian="bold"/>
    </style:style>
    <style:style style:name="P23" style:parent-style-name="BodyTextIndent" style:family="paragraph">
      <style:text-properties style:font-name="Times New Roman" fo:font-style="italic" style:font-style-asian="italic"/>
    </style:style>
    <style:style style:name="P24" style:parent-style-name="BodyTextIndent" style:family="paragraph">
      <style:paragraph-properties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BodyTextIndent" style:family="paragraph">
      <style:paragraph-properties fo:line-height="150%"/>
      <style:text-properties style:font-name="Times New Roman"/>
    </style:style>
    <style:style style:name="P28" style:parent-style-name="Footer" style:family="paragraph">
      <style:paragraph-properties>
        <style:tab-stops/>
      </style:paragraph-properties>
      <style:text-properties fo:language="lt" fo:country="LT"/>
    </style:style>
  </office:automatic-styles>
  <office:body>
    <office:text text:use-soft-page-breaks="true">
      <text:p text:style-name="P1">PASIŪLYMAI</text:p>
      <text:p text:style-name="P4"/>
      <text:p text:style-name="BodyTextIndent2">Lietuvos Respublikos teismų įstatymo pakeitimo įstatymo projektui IXP-729(4)</text:p>
      <text:p text:style-name="P5"><text:tab/></text:p>
      <text:p text:style-name="P6"/>
      <text:p text:style-name="P7">1. Siūlau pakeisti įstatymo <text:s/>projekto 57 str. <text:s/>5 d. <text:s/>ir ją išdėstyti taip:</text:p>
      <text:p text:style-name="P8"/>
      <text:p text:style-name="P9"><text:span text:style-name="T10"><text:s/>“5. Jeigu bylos nagrinėjimo metu pasibaigia teisėjo įgaliojimų laikas, jo įgaliojimai p</text:span><text:span text:style-name="T11">ratęsiami iki tol, kol <text:s/>byla bus baigta nagrinėti arba jos nagrinėjimas bus atidėtas.</text:span><text:span text:style-name="T12">, tačiau ne ilgiau kaip šiam teisėjui sukaks 70 metų.</text:span><text:span text:style-name="T13">”</text:span></text:p>
      <text:p text:style-name="P14"/>
      <text:p text:style-name="P15"/>
      <text:p text:style-name="P16">2. Siūlau pakeisti įstatymo projekto 98 str. 2 d. ir ją išdėstyti taip:</text:p>
      <text:p text:style-name="BodyTextIndent"><text:span text:style-name="T17">“</text:span><text:span text:style-name="T18">2. Atsižvelgiant į Baudžiamojo proceso ko</text:span><text:span text:style-name="T19">dekse <text:s/>ir Civilinio proceso kodekse numatytus teisėjo darbo ypatumus (pareigą po darbo valandų, poilsio ir švenčių dienomis atlikti teisėjo funkcijas - taikyti laikinąsias apsaugos priemones, išduoti teismo leidimus, sankcionuoti kardomąjį kalinimą, kratas</text:span><text:span text:style-name="T20">, telefoninį pasiklausymą, apklausti liudytojus, nukentėjusius asmenis, skirti administracinį areštą ir kita) ir kitų įstatymuose numatytų funkcijų, nesusijusių su tiesioginėmis teisėjo pareigomis, atlikimą, be šio straipsnio 1 dalyje nurodytų atostogų, te</text:span><text:span text:style-name="T21">isėjams gali būti suteiktos papildomos apmokamos iki 14 kalendorinių dienų kasmetinės atostogos.</text:span></text:p>
      <text:p text:style-name="P22">2. Teisėjams už pareigų, nurodytų Baudžiamojo proceso kodekse <text:s/>ir Civilinio proceso kodekse bei kituose įstatymuose, atlikimą gali būti kompensuojama suteikiant papildomas apmokamas kasmetines atostogas iki 14 kalendorinių dienų per metus. Šių atostogų suteikimo sąlygas ir tvarką nustato Vyriausybė.”</text:p>
      <text:p text:style-name="P23"/>
      <text:p text:style-name="BodyText21"/>
      <text:p text:style-name="P24"/>
      <text:p text:style-name="P25">Teikia:<text:s/></text:p>
      <text:p text:style-name="P26">Seimo narys A. Sysas</text:p>
      <text:p text:style-name="P27"><text:tab/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language="lt" fo:country="LT" fo:hyphenate="false"/>
    </style:style>
    <style:style style:name="BodyText21" style:display-name="Body Text 21" style:family="paragraph" style:parent-style-name="Normal">
      <style:paragraph-properties fo:text-align="justify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text-align="justify" fo:margin-left="0.5909in" fo:margin-right="0.5909in" fo:text-indent="-0.5909in">
        <style:tab-stops/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name="TimesLT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margin-left="0.3937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BodyText3" style:display-name="Body Text 3" style:family="paragraph" style:parent-style-name="Normal">
      <style:paragraph-properties style:text-autospace="none" fo:text-align="justify"/>
      <style:text-properties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1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997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1in" text:min-label-width="0.196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9972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1.05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563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LR SADM</meta:initial-creator>
    <dc:creator>adlibuser</dc:creator>
    <meta:creation-date>2017-04-17T08:49:00Z</meta:creation-date>
    <dc:date>2017-04-17T08:49:00Z</dc:date>
    <meta:print-date>2002-01-14T06:3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77" meta:character-count="1426" meta:row-count="98" meta:non-whitespace-character-count="1283"/>
  </office:meta>
</office:document-meta>
</file>