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Times New Roman" fo:font-size="9pt" style:font-size-asian="9pt"/>
    </style:style>
    <style:style style:name="P32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P33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9pt" style:font-size-asian="9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39" style:parent-style-name="Heading1" style:family="paragraph">
      <style:text-properties style:font-name="Times New Roman"/>
    </style:style>
    <style:style style:name="P40" style:parent-style-name="BodyText" style:family="paragraph">
      <style:text-properties style:font-name="Times New Roman"/>
    </style:style>
    <style:style style:name="P41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2" style:parent-style-name="Normal" style:family="paragraph">
      <style:text-properties style:font-name="Times New Roman" fo:font-size="12pt" style:font-size-asian="12pt"/>
    </style:style>
    <style:style style:name="P43" style:parent-style-name="BodyText2" style:family="paragraph">
      <style:text-properties style:font-name="Times New Roman"/>
    </style:style>
    <style:style style:name="P44" style:parent-style-name="Normal" style:family="paragraph">
      <style:paragraph-properties fo:text-align="justify"/>
      <style:text-properties style:font-name="Times New Roman"/>
    </style:style>
    <style:style style:name="P45" style:parent-style-name="BodyTextIndent" style:family="paragraph">
      <style:paragraph-properties fo:text-indent="0.5in"/>
    </style:style>
    <style:style style:name="T46" style:parent-style-name="DefaultParagraphFont" style:family="text">
      <style:text-properties fo:font-weight="normal" style:font-weight-asian="normal"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weight="normal" style:font-weight-asian="normal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weight="normal" style:font-weight-asian="normal" fo:font-size="12pt" style:font-size-asian="12pt"/>
    </style:style>
    <style:style style:name="T51" style:parent-style-name="DefaultParagraphFont" style:family="text">
      <style:text-properties fo:font-weight="normal" style:font-weight-asian="normal" fo:font-size="12pt" style:font-size-asian="12pt"/>
    </style:style>
    <style:style style:name="P52" style:parent-style-name="Normal" style:family="paragraph">
      <style:paragraph-properties fo:text-align="justify"/>
      <style:text-properties style:font-name="Times New Roman"/>
    </style:style>
    <style:style style:name="P53" style:parent-style-name="BodyText2" style:family="paragraph">
      <style:text-properties style:font-name="Times New Roma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="Times New Roman" fo:font-size="12pt" style:font-size-asian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9" style:parent-style-name="DefaultParagraphFont" style:family="text">
      <style:text-properties style:font-name="Times New Roman" fo:font-size="12pt" style:font-size-asian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70" style:parent-style-name="Normal" style:family="paragraph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39 66 60</text:span><text:span text:style-name="T23"><text:s text:c="5"/>Faks.<text:s/></text:span><text:span text:style-name="T24">(8</text:span><text:span text:style-name="T25"></text:span><text:span text:style-name="T26">22)<text:s/></text:span><text:span text:style-name="T27">39 64 39</text:span></text:p>
      <text:p text:style-name="P28"><text:span text:style-name="T29">El.p.</text:span><text:span text:style-name="T30">vytautas.lapenas</text:span><text:span text:style-name="T31"><text:s/>@lrs.lt</text:span></text:p>
      <text:p text:style-name="P32">____________________________________________________________________________________________________________</text:p>
      <text:p text:style-name="P33"/>
      <text:section text:name="Sect1" text:style-name="S1">
        <text:p text:style-name="P34"/>
        <text:p text:style-name="P35"/>
        <text:p text:style-name="P36">Seimo posėdžių sekretoriatui<text:tab/><text:tab/><text:tab/><text:tab/>2002-01-21</text:p>
        <text:p text:style-name="P37"/>
        <text:p text:style-name="P38"/>
        <text:h text:style-name="P39" text:outline-level="1">PASIŪLYMAS</text:h>
        <text:p text:style-name="P40">LIETUVOS RESPUBLIKOS TEISMŲ ĮSTATYMO PAKEITIMO ĮSTATYMO PROJEKTUI NR.IXP-729(3)</text:p>
        <text:p text:style-name="P41"/>
        <text:p text:style-name="P42"/>
        <text:p text:style-name="P43">1. Siūlau įstatymo projekto 97 straipsnio 2 dalyje po žodžių <text:s/>“prokuratūros pavaduotoju” įrašyti žodžius “ prokuratūros tardytoju” ir visą šią dalį išdėstyti taip:</text:p>
        <text:p text:style-name="P44"/>
        <text:p text:style-name="P45"><text:span text:style-name="T46">“2. Į teisėjo darbo stažą priedams apskaičiuoti, atostogų trukmei ir teisėjo pensijai</text:span><text:span text:style-name="T47"><text:s text:c="2"/></text:span><text:span text:style-name="T48">nustatyti įskaitomas ir darbo prokuroru, prokuroro pavaduotoju,<text:s/></text:span><text:span text:style-name="T49">prokuratūros tardytoju</text:span><text:span text:style-name="T50">, valstybiniu arbitru, advokatu staž</text:span><text:span text:style-name="T51">as, taip pat asmenų, turinčių teisės krypties socialinių mokslų daktaro ar habilituoto daktaro laipsnį, teisinis pedagoginis darbo stažas. “</text:span></text:p>
        <text:p text:style-name="P52"><text:s/></text:p>
        <text:p text:style-name="P53">2. Įstatymo projekto 100 straipsnio 2 dalyje po žodžių <text:s/>“prokuratūros pavaduotojo” įrašyti žodžius “ prokuratūros<text:s/>tardytojo” ir visą šią dalį išdėstyti taip:</text:p>
        <text:p text:style-name="P54"/>
        <text:p text:style-name="P55"><text:span text:style-name="T56">“2. Teisėjui, kuris turi daugiau kaip penkiolika metų teisėjo ir/ar valstybinio arbitro darbo stažą arba kuris turi bendrą ne mažesnį kaip dvidešimties metų teisėjo ir prokuroro, prokuroro pavaduotojo,<text:s/></text:span><text:span text:style-name="T57">prokurat</text:span><text:span text:style-name="T58">ūros tardytojo</text:span><text:span text:style-name="T59">, advokato, teisinio darbo valstybės tarnyboje stažą ir</text:span><text:span text:style-name="T60"><text:s/></text:span><text:span text:style-name="T61">iki pensijos paskutinius penkerius metus dirbo teisėju, sulaukė senatvės pensijos amžiaus ir kurio pasibaigė teisėjo įgaliojimų laikas, mokama 45 procentų paskutinio jo darbo teisėju užm</text:span><text:span text:style-name="T62">okesčio dydžio teisėjo pensija.”</text:span></text:p>
        <text:p text:style-name="P63"/>
        <text:p text:style-name="P64"/>
        <text:p text:style-name="P65">Teikia:</text:p>
        <text:p text:style-name="P66"/>
        <text:p text:style-name="P67">Seimo narys<text:tab/><text:tab/><text:tab/><text:tab/>Vytautas Lapėnas</text:p>
        <text:p text:style-name="P68"/>
        <text:p text:style-name="P69"/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LT" fo:font-weight="bold" style:font-weight-asian="bold" fo:font-size="12pt" style:font-size-asian="12pt" fo:hyphenate="false"/>
    </style:style>
    <style:style style:name="BodyText2" style:display-name="Body Text 2" style:family="paragraph" style:parent-style-name="Normal">
      <style:text-properties style:font-name="TimesLT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name="Times New Roman"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 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ylape</meta:initial-creator>
    <dc:creator>adlibuser</dc:creator>
    <meta:creation-date>2017-04-17T08:49:00Z</meta:creation-date>
    <dc:date>2017-04-17T08:49:00Z</dc:date>
    <meta:print-date>2002-01-21T11:59:00Z</meta:print-date>
    <meta:template xlink:href="LRS%20nario%20Lietuvoje(irasant%20inf%20duomenis).dot" xlink:type="simple"/>
    <meta:editing-cycles>2</meta:editing-cycles>
    <meta:editing-duration>PT0S</meta:editing-duration>
    <meta:document-statistic meta:page-count="1" meta:paragraph-count="10" meta:word-count="199" meta:character-count="1631" meta:row-count="25" meta:non-whitespace-character-count="1442"/>
  </office:meta>
</office:document-meta>
</file>