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4923in" text:min-label-width="0.196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8pt" style:font-size-asian="8pt"/>
    </style:style>
    <style:style style:name="P16" style:parent-style-name="Normal" style:family="paragraph">
      <style:paragraph-properties fo:text-align="center"/>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Symbol" style:font-name-asian="Symbol" style:font-name-complex="Symbol"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Symbol" style:font-name-asian="Symbol" style:font-name-complex="Symbol" fo:font-size="9pt" style:font-size-asian="9pt"/>
    </style:style>
    <style:style style:name="T21" style:parent-style-name="DefaultParagraphFont" style:family="text">
      <style:text-properties style:font-name="Times New Roman" fo:font-size="9pt" style:font-size-asian="9pt"/>
    </style:style>
    <style:style style:name="P22" style:parent-style-name="Normal" style:family="paragraph">
      <style:paragraph-properties fo:text-align="center"/>
      <style:text-properties style:font-name="Times New Roman" fo:font-size="9pt" style:font-size-asian="9pt"/>
    </style:style>
    <style:style style:name="P23" style:parent-style-name="Normal" style:family="paragraph">
      <style:paragraph-properties fo:text-align="justify"/>
      <style:text-properties style:font-name="Times New Roman" fo:font-size="9pt" style:font-size-asian="9pt"/>
    </style:style>
    <style:style style:name="S1" style:family="section">
      <style:section-properties fo:margin-left="0.1972in" fo:margin-right="0.1965in" style:writing-mode="lr-tb"/>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Heading1" style:family="paragraph">
      <style:paragraph-properties fo:text-align="justify"/>
      <style:text-properties fo:font-weight="normal" style:font-weight-asian="normal"/>
    </style:style>
    <style:style style:name="P27" style:parent-style-name="Normal" style:family="paragraph">
      <style:paragraph-properties fo:text-align="justify" fo:text-indent="0.2361in"/>
    </style:style>
    <style:style style:name="T28" style:parent-style-name="DefaultParagraphFont" style:family="text">
      <style:text-properties style:font-name="Times New Roman" fo:font-size="12pt" style:font-size-asian="12pt"/>
    </style:style>
    <style:style style:name="P29" style:parent-style-name="Normal" style:family="paragraph">
      <style:paragraph-properties fo:text-align="center"/>
      <style:text-properties fo:font-weight="bold" style:font-weight-asian="bold" fo:font-size="12pt" style:font-size-asian="12pt"/>
    </style:style>
    <style:style style:name="P30" style:parent-style-name="Heading1" style:family="paragraph">
      <style:paragraph-properties fo:line-height="100%"/>
    </style:style>
    <style:style style:name="P31" style:parent-style-name="Heading3" style:family="paragraph">
      <style:text-properties fo:font-size="12pt" style:font-size-asian="12pt"/>
    </style:style>
    <style:style style:name="P32" style:parent-style-name="Normal" style:family="paragraph">
      <style:paragraph-properties fo:text-align="center"/>
      <style:text-properties style:font-name="Times New Roman" fo:font-weight="bold" style:font-weight-asian="bold" fo:font-size="12pt" style:font-size-asian="12pt"/>
    </style:style>
    <style:style style:name="P33" style:parent-style-name="Normal"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2pt" style:font-size-asian="12pt"/>
    </style:style>
    <style:style style:name="P35" style:parent-style-name="Normal" style:family="paragraph">
      <style:paragraph-properties fo:text-align="justify" fo:text-indent="0.5in"/>
      <style:text-properties style:font-name="Times New Roman" fo:font-size="12pt" style:font-size-asian="12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weight="bold" style:font-weight-asian="bold"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weight="bold" style:font-weight-asian="bold" fo:font-size="12pt" style:font-size-asian="12pt"/>
    </style:style>
    <style:style style:name="T46" style:parent-style-name="DefaultParagraphFont" style:family="text">
      <style:text-properties style:font-name="Times New Roman" fo:font-size="12pt" style:font-size-asian="12pt"/>
    </style:style>
    <style:style style:name="P47" style:parent-style-name="Normal" style:family="paragraph">
      <style:paragraph-properties fo:text-align="justify" fo:text-indent="0.2361in"/>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text-indent="0.2361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indent="0.5in"/>
      <style:text-properties style:font-name="Times New Roman" fo:font-weight="bold" style:font-weight-asian="bold" fo:font-size="12pt" style:font-size-asian="12pt"/>
    </style:style>
    <style:style style:name="P55" style:parent-style-name="Normal" style:family="paragraph">
      <style:paragraph-properties fo:text-indent="0.5in"/>
      <style:text-properties style:font-name="Times New Roman" fo:font-size="12pt" style:font-size-asian="12pt"/>
    </style:style>
    <style:style style:name="P56" style:parent-style-name="Normal" style:family="paragraph">
      <style:paragraph-properties fo:text-indent="0.5in"/>
      <style:text-properties style:font-name="Times New Roman" fo:font-size="12pt" style:font-size-asian="12pt"/>
    </style:style>
    <style:style style:name="P57" style:parent-style-name="Normal" style:family="paragraph">
      <style:paragraph-properties fo:text-indent="0.5in"/>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P63" style:parent-style-name="Normal" style:family="paragraph">
      <style:paragraph-properties fo:text-align="justify" fo:text-indent="0.2361in"/>
      <style:text-properties style:font-name="Times New Roman" fo:font-size="12pt" style:font-size-asian="12pt"/>
    </style:style>
    <style:style style:name="P64" style:parent-style-name="Normal" style:family="paragraph">
      <style:paragraph-properties fo:text-align="justify" fo:text-indent="0.2361in"/>
      <style:text-properties style:font-name="Times New Roman" fo:font-size="12pt" style:font-size-asian="12pt"/>
    </style:style>
    <style:style style:name="P65" style:parent-style-name="Normal" style:family="paragraph">
      <style:paragraph-properties fo:text-align="justify" fo:text-indent="0.2361in"/>
      <style:text-properties style:font-name="Times New Roman" fo:font-size="12pt" style:font-size-asian="12pt"/>
    </style:style>
    <style:style style:name="P66" style:parent-style-name="Normal" style:family="paragraph">
      <style:paragraph-properties fo:text-align="justify" fo:text-indent="0.2361in"/>
      <style:text-properties style:font-name="Times New Roman" fo:font-size="12pt" style:font-size-asian="12pt"/>
    </style:style>
    <style:style style:name="P67" style:parent-style-name="Normal" style:family="paragraph">
      <style:paragraph-properties fo:text-align="justify" fo:text-indent="0.2361in"/>
      <style:text-properties style:font-name="Times New Roman" fo:font-size="12pt" style:font-size-asian="12pt"/>
    </style:style>
    <style:style style:name="P68" style:parent-style-name="Normal" style:family="paragraph">
      <style:paragraph-properties fo:text-align="justify" fo:text-indent="0.2361in"/>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4"/>
      <text:h text:style-name="Heading1" text:outline-level="1">LIETUVOS RESPUBLIKOS SEIMO NARYS</text:h>
      <text:p text:style-name="P15"/>
      <text:p text:style-name="P16"><text:span text:style-name="T17">Kodas 8860529 <text:s text:c="4"/>Gedimino pr. 53, LT-2002 Vilnius <text:s text:c="4"/>Tel. (8</text:span><text:span text:style-name="T18"></text:span><text:span text:style-name="T19">22) 3 9 64 41 <text:s text:c="3"/>Faks. (8</text:span><text:span text:style-name="T20"></text:span><text:span text:style-name="T21">22) 39 64 39</text:span></text:p>
      <text:p text:style-name="P22">Ei. Paštas: Vasilij.Fiodorov@lrs.lt<text:s/></text:p>
      <text:p text:style-name="P23">________________________________________________________________________________________________________</text:p>
      <text:section text:name="Sect1" text:style-name="S1">
        <text:p text:style-name="P24"/>
        <text:p text:style-name="P25"/>
        <text:h text:style-name="P26" text:outline-level="1"><text:s/><text:tab/>Seimo posėdžių sekretoriatui<text:tab/><text:tab/><text:tab/>2002-01-21</text:h>
        <text:p text:style-name="P27"><text:tab/><text:span text:style-name="T28"><text:s/></text:span></text:p>
        <text:p text:style-name="P29"/>
        <text:h text:style-name="P30" text:outline-level="1">PASIŪLYMAI</text:h>
        <text:h text:style-name="P31" text:outline-level="3">LIETUVOS RESPUBLIKOS DARBO KODEKSUI <text:s text:c="3"/>IXP-1268</text:h>
        <text:p text:style-name="P32"><text:s/></text:p>
        <text:p text:style-name="P33"/>
        <text:p text:style-name="P34">104 straipsnis. Dokumentai, būtini priimant į darbą</text:p>
        <text:p text:style-name="P35">1. Darbdavys privalo pareikalauti, kad priimamas į darbą asmuo. pateiktų valstybinio socialinio<text:s/>draudimo pažymėjimą, kad nustatyta tvarka būtų galima daryti jame įrašus</text:p>
        <text:p text:style-name="P36"><text:span text:style-name="T37"><text:s text:c="11"/></text:span><text:span text:style-name="T38"><text:s/>2. Darbdavys<text:s/></text:span><text:span text:style-name="T39">gali</text:span><text:span text:style-name="T40"><text:s text:c="2"/></text:span><text:span text:style-name="T41">turi<text:s/></text:span><text:span text:style-name="T42">pareikalauti, kad priimamasis dirbti pateiktų<text:s/></text:span><text:span text:style-name="T43">asmenį liudijantį</text:span><text:span text:style-name="T44"><text:s/></text:span><text:span text:style-name="T45">asmens tapatybės</text:span><text:span text:style-name="T46"><text:s/>dokumentą</text:span>.</text:p>
        <text:p text:style-name="P47"><text:span text:style-name="T48"><text:s text:c="5"/>3. Jeigu darbo įstatymai sieja priėmimą į darbą su</text:span><text:span text:style-name="T49"><text:s/>tam tikru išsimokslinimu ar profesiniu pasirengimu, sveikatos būkle, darbdavys privalo pareikalauti, kad priimamasis pateiktų išsimokslinimą, profesinį pasirengimą, sveikatos būklę patvirtinančius dokumentus, o priimdamas į darbą nepilnametį nuo keturioli</text:span><text:span text:style-name="T50">kos iki šešiolikos metų - jo gimimo liudijimą, mokyklos, kurioje mokosi, vieno iš tėvų ar kito jį faktiškai auginančio asmens raštišką sutikimą ir gydytojo pažymą apie vaiko sveikatą bei gydytojo leidimą. Darbdavys turi teisę pareikalauti ir kitų įstatymuo</text:span><text:span text:style-name="T51">se nustatytų dokumentų.<text:s/></text:span><text:span text:style-name="T52"><text:s/></text:span></text:p>
        <text:p text:style-name="P53"/>
        <text:p text:style-name="P54">111 straipsnis. Terminuotos darbo sutarties termino pasibaigimo pasekmės</text:p>
        <text:p text:style-name="P55">1. Jeigu darbo sutarties terminas pasibaigė, o darbo santykiai faktiškai tęsiasi ir nė viena iš šalių iki pasibaigiant terminui nepareikalavo jos nutraukti<text:s/>(šio kodekso 126 <text:s/>straipsnis), laikoma, kad sutartis pratęsta neapibrėžtam laikui.</text:p>
        <text:p text:style-name="P56">2. Terminuota darbo sutartis tampa neterminuota, kai darbo santykių buvimo laikotarpiu išnyksta aplinkybės, kurioms esant <text:s/>buvo apibrėžtas sutarties terminas (darbuotojas, buvęs atostogose negrįžta į darbą ir kt.)</text:p>
        <text:p text:style-name="P57"><text:span text:style-name="T58">3. Jeigu darbo sutartis, pasibaigus jos terminui pratęsiama arba nutraukiama, bet nepraėjus vienam mėnesiui nuo jos nutraukimo dienos su atleistuoju iš darbo darbuotoju vėl sudaroma terminuota darbo sutartis tam pač</text:span><text:span text:style-name="T59">iam darbui, tai<text:s/></text:span><text:span text:style-name="T60">darbuotojo reikalavimu</text:span><text:span text:style-name="T61"><text:s/>tokia sutartis pripažįstama sudaryta neapibrėžtam laikui, išskyrus šio kodekso 109 straipsnio 3 ir 4 dalyse numatytus atvejus. Kilus ginčui, jį sprendžia darbo ginčus nagrinėjantys organai. Jeigu darbo sutartis pripaž</text:span><text:span text:style-name="T62">įstama neterminuota, tai pertrauka darbe įskaičiuojama į darbuotojo nepertrauktąjį darbo stažą toje darbovietėje (šio kodekso 30 straipsnio <text:s/>1 dalies 4 punktas).</text:span></text:p>
        <text:p text:style-name="P63"/>
        <text:p text:style-name="P64">Teikia<text:s/></text:p>
        <text:p text:style-name="P65">Seimo narys<text:s/><text:tab/><text:tab/><text:tab/><text:tab/>Vasilij Fiodorov<text:tab/><text:tab/><text:tab/><text:tab/><text:tab/><text:tab/></text:p>
        <text:p text:style-name="P66"/>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ab-stops>
          <style:tab-stop style:type="right" style:position="6.2173in"/>
        </style:tab-stops>
      </style:paragraph-properties>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2958in" fo:margin-right="0.3937in" fo:text-indent="-0.2958in">
        <style:tab-stops/>
      </style:paragraph-properties>
      <style:text-properties fo:hyphenate="false"/>
    </style:style>
    <style:style style:name="BodyTextIndent" style:display-name="Body Text Indent" style:family="paragraph" style:parent-style-name="Normal">
      <style:paragraph-properties fo:margin-left="0.3937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fo:line-height="150%"/>
      <style:text-properties style:font-name="Times New Roman" fo:color="#000000" fo:hyphenate="false"/>
    </style:style>
    <style:style style:name="BodyTextIndent2" style:display-name="Body Text Indent 2" style:family="paragraph" style:parent-style-name="Normal">
      <style:paragraph-properties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4923in" text:min-label-width="0.196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Seimas</meta:initial-creator>
    <dc:creator>adlibuser</dc:creator>
    <meta:creation-date>2017-04-17T08:49:00Z</meta:creation-date>
    <dc:date>2017-04-17T08:49:00Z</dc:date>
    <meta:print-date>2002-01-21T10:15:00Z</meta:print-date>
    <meta:template xlink:href="LRS%20nario%20Lietuvoje(irasant%20inf%20duomenis).dot" xlink:type="simple"/>
    <meta:editing-cycles>2</meta:editing-cycles>
    <meta:editing-duration>PT0S</meta:editing-duration>
    <meta:document-statistic meta:page-count="2" meta:paragraph-count="74" meta:word-count="341" meta:character-count="2473" meta:row-count="245" meta:non-whitespace-character-count="2206"/>
  </office:meta>
</office:document-meta>
</file>