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Heading2" style:family="paragraph">
      <style:text-properties fo:font-size="12pt" style:font-size-asian="12pt"/>
    </style:style>
    <style:style style:name="P22" style:parent-style-name="Normal" style:family="paragraph">
      <style:paragraph-properties fo:text-align="center"/>
      <style:text-properties style:font-name="Aria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size="8pt" style:font-size-asian="8pt"/>
    </style:style>
    <style:style style:name="P26" style:parent-style-name="Normal" style:family="paragraph">
      <style:text-properties style:font-name="Arial" fo:font-size="8pt" style:font-size-asian="8pt"/>
    </style:style>
    <style:style style:name="P27" style:parent-style-name="Normal" style:family="paragraph">
      <style:text-properties style:font-name="Arial" fo:font-weight="bold" style:font-weight-asian="bold" fo:font-style="italic" style:font-style-asian="italic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 fo:color="#000000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P46" style:parent-style-name="Normal" style:family="paragraph">
      <style:paragraph-properties fo:text-indent="0.5in"/>
      <style:text-properties style:font-name="Arial" fo:font-weight="bold" style:font-weight-asian="bold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T54" style:parent-style-name="DefaultParagraphFont" style:family="text">
      <style:text-properties style:font-name="Arial" fo:color="#000000"/>
    </style:style>
    <style:style style:name="T55" style:parent-style-name="DefaultParagraphFont" style:family="text">
      <style:text-properties style:font-name="Arial" fo:color="#000000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size="8pt" style:font-size-asian="8pt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paragraph-properties fo:text-indent="0.5in"/>
      <style:text-properties style:font-name="Arial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P86" style:parent-style-name="Header" style:family="paragraph">
      <style:paragraph-properties>
        <style:tab-stops/>
      </style:paragraph-properties>
      <style:text-properties style:font-name="Arial"/>
    </style:style>
    <style:style style:name="P87" style:parent-style-name="Normal" style:family="paragraph">
      <style:text-properties style:font-name="Arial" fo:font-size="8pt" style:font-size-asian="8pt"/>
    </style:style>
    <style:style style:name="P88" style:parent-style-name="Normal" style:family="paragraph">
      <style:text-properties style:font-name="Arial" fo:font-weight="bold" style:font-weight-asian="bold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 fo:color="#000000"/>
    </style:style>
    <style:style style:name="T91" style:parent-style-name="DefaultParagraphFont" style:family="text">
      <style:text-properties style:font-name="Arial" fo:font-weight="bold" style:font-weight-asian="bold" fo:color="#000000"/>
    </style:style>
    <style:style style:name="T92" style:parent-style-name="DefaultParagraphFont" style:family="text">
      <style:text-properties style:font-name="Arial" fo:color="#000000"/>
    </style:style>
    <style:style style:name="T93" style:parent-style-name="DefaultParagraphFont" style:family="text">
      <style:text-properties style:font-name="Arial" fo:color="#000000" fo:font-size="10pt" style:font-size-asian="10pt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ize="8pt" style:font-size-asian="8pt"/>
    </style:style>
    <style:style style:name="T104" style:parent-style-name="DefaultParagraphFont" style:family="text">
      <style:text-properties style:font-name="Arial" fo:font-style="italic" style:font-style-asian="italic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 fo:color="#000000"/>
    </style:style>
    <style:style style:name="T109" style:parent-style-name="DefaultParagraphFont" style:family="text">
      <style:text-properties style:font-name="Arial" fo:color="#000000"/>
    </style:style>
    <style:style style:name="T110" style:parent-style-name="DefaultParagraphFont" style:family="text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 fo:font-size="8pt" style:font-size-asian="8pt"/>
    </style:style>
    <style:style style:name="P113" style:parent-style-name="Normal" style:family="paragraph">
      <style:text-properties style:font-name="Arial" fo:font-weight="bold" style:font-weight-asian="bold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 fo:color="#000000"/>
    </style:style>
    <style:style style:name="T116" style:parent-style-name="DefaultParagraphFont" style:family="text">
      <style:text-properties style:font-name="Arial" fo:color="#000000"/>
    </style:style>
    <style:style style:name="T117" style:parent-style-name="DefaultParagraphFont" style:family="text">
      <style:text-properties style:font-name="Arial" fo:color="#000000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color="#000000" fo:font-size="10pt" style:font-size-asian="10pt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size="8pt" style:font-size-asian="8pt"/>
    </style:style>
    <style:style style:name="T127" style:parent-style-name="DefaultParagraphFont" style:family="text">
      <style:text-properties style:font-name="Arial" fo:font-style="italic" style:font-style-asian="italic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 fo:color="#000000"/>
    </style:style>
    <style:style style:name="T132" style:parent-style-name="DefaultParagraphFont" style:family="text">
      <style:text-properties style:font-name="Arial" fo:color="#000000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 fo:font-size="8pt" style:font-size-asian="8pt"/>
    </style:style>
    <style:style style:name="P137" style:parent-style-name="Normal" style:family="paragraph">
      <style:text-properties style:font-name="Arial" fo:font-weight="bold" style:font-weight-asian="bold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 fo:color="#000000"/>
    </style:style>
    <style:style style:name="T140" style:parent-style-name="DefaultParagraphFont" style:family="text">
      <style:text-properties style:font-name="Arial" fo:color="#000000"/>
    </style:style>
    <style:style style:name="T141" style:parent-style-name="DefaultParagraphFont" style:family="text">
      <style:text-properties style:font-name="Arial" fo:color="#000000" fo:font-size="10pt" style:font-size-asian="10pt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style:font-name="Arial" fo:font-size="11pt" style:font-size-asian="11pt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size="8pt" style:font-size-asian="8pt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 fo:color="#000000"/>
    </style:style>
    <style:style style:name="T156" style:parent-style-name="DefaultParagraphFont" style:family="text">
      <style:text-properties style:font-name="Arial" fo:color="#000000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 fo:font-size="8pt" style:font-size-asian="8pt"/>
    </style:style>
    <style:style style:name="P162" style:parent-style-name="Normal" style:family="paragraph">
      <style:text-properties style:font-name="Arial" fo:font-weight="bold" style:font-weight-asian="bold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 fo:color="#000000"/>
    </style:style>
    <style:style style:name="T165" style:parent-style-name="DefaultParagraphFont" style:family="text">
      <style:text-properties style:font-name="Arial" fo:color="#000000"/>
    </style:style>
    <style:style style:name="T166" style:parent-style-name="DefaultParagraphFont" style:family="text">
      <style:text-properties style:font-name="Arial" fo:color="#000000" style:text-position="super 62.5%"/>
    </style:style>
    <style:style style:name="T167" style:parent-style-name="DefaultParagraphFont" style:family="text">
      <style:text-properties style:font-name="Arial" fo:color="#000000"/>
    </style:style>
    <style:style style:name="T168" style:parent-style-name="DefaultParagraphFont" style:family="text">
      <style:text-properties style:font-name="Arial" fo:color="#000000" style:text-position="super 62.5%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 fo:color="#000000"/>
    </style:style>
    <style:style style:name="T172" style:parent-style-name="DefaultParagraphFont" style:family="text">
      <style:text-properties style:font-name="Arial" fo:color="#000000"/>
    </style:style>
    <style:style style:name="T173" style:parent-style-name="DefaultParagraphFont" style:family="text">
      <style:text-properties style:font-name="Arial" fo:color="#000000" style:text-position="super 62.5%"/>
    </style:style>
    <style:style style:name="T174" style:parent-style-name="DefaultParagraphFont" style:family="text">
      <style:text-properties style:font-name="Arial" fo:color="#000000"/>
    </style:style>
    <style:style style:name="T175" style:parent-style-name="DefaultParagraphFont" style:family="text">
      <style:text-properties style:font-name="Arial" fo:color="#000000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Header" style:family="paragraph">
      <style:paragraph-properties>
        <style:tab-stops/>
      </style:paragraph-properties>
      <style:text-properties style:font-name="Arial"/>
    </style:style>
    <style:style style:name="T181" style:parent-style-name="DefaultParagraphFont" style:family="text">
      <style:text-properties style:font-name="Arial" fo:font-style="italic" style:font-style-asian="italic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="Arial" fo:color="#000000"/>
    </style:style>
    <style:style style:name="T191" style:parent-style-name="DefaultParagraphFont" style:family="text">
      <style:text-properties style:font-name="Arial" fo:font-weight="bold" style:font-weight-asian="bold" fo:color="#000000"/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 fo:color="#000000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color="#000000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1" style:parent-style-name="DefaultParagraphFont" style:family="text">
      <style:text-properties style:font-name="Arial" fo:font-style="italic" style:font-style-asian="italic"/>
    </style:style>
    <style:style style:name="P20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P20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color="#000000"/>
    </style:style>
    <style:style style:name="T208" style:parent-style-name="DefaultParagraphFont" style:family="text">
      <style:text-properties style:font-name="Arial" fo:color="#000000"/>
    </style:style>
    <style:style style:name="T209" style:parent-style-name="DefaultParagraphFont" style:family="text">
      <style:text-properties style:font-name="Arial" fo:font-weight="bold" style:font-weight-asian="bold" fo:color="#000000"/>
    </style:style>
    <style:style style:name="T210" style:parent-style-name="DefaultParagraphFont" style:family="text">
      <style:text-properties style:font-name="Arial" fo:color="#000000"/>
    </style:style>
    <style:style style:name="T211" style:parent-style-name="DefaultParagraphFont" style:family="text">
      <style:text-properties style:font-name="Arial" fo:font-weight="bold" style:font-weight-asian="bold" fo:color="#000000"/>
    </style:style>
    <style:style style:name="T212" style:parent-style-name="DefaultParagraphFont" style:family="text">
      <style:text-properties style:font-name="Arial" fo:color="#000000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 fo:font-weight="bold" style:font-weight-asian="bold" fo:color="#000000"/>
    </style:style>
    <style:style style:name="T215" style:parent-style-name="DefaultParagraphFont" style:family="text">
      <style:text-properties style:font-name="Arial" fo:font-weight="bold" style:font-weight-asian="bold" fo:color="#000000"/>
    </style:style>
    <style:style style:name="T216" style:parent-style-name="DefaultParagraphFont" style:family="text">
      <style:text-properties style:font-name="Arial" fo:color="#000000"/>
    </style:style>
    <style:style style:name="T217" style:parent-style-name="DefaultParagraphFont" style:family="text">
      <style:text-properties style:font-name="Arial"/>
    </style:style>
    <style:style style:name="P218" style:parent-style-name="Normal" style:family="paragraph">
      <style:text-properties style:font-name="Arial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/>
    </style:style>
    <style:style style:name="P221" style:parent-style-name="Header" style:family="paragraph">
      <style:paragraph-properties>
        <style:tab-stops/>
      </style:paragraph-properties>
      <style:text-properties style:font-name="Arial"/>
    </style:style>
    <style:style style:name="P222" style:parent-style-name="Header" style:family="paragraph">
      <style:paragraph-properties>
        <style:tab-stops/>
      </style:paragraph-properties>
      <style:text-properties style:font-name="Arial"/>
    </style:style>
    <style:style style:name="P223" style:parent-style-name="Normal" style:family="paragraph">
      <style:text-properties style:font-name="Arial" fo:font-size="8pt" style:font-size-asian="8pt"/>
    </style:style>
    <style:style style:name="P224" style:parent-style-name="Normal" style:family="paragraph">
      <style:text-properties style:font-name="Arial" fo:font-weight="bold" style:font-weight-asian="bold" fo:font-style="italic" style:font-style-asian="italic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 fo:color="#000000"/>
    </style:style>
    <style:style style:name="T227" style:parent-style-name="DefaultParagraphFont" style:family="text">
      <style:text-properties style:font-name="Arial" fo:color="#000000"/>
    </style:style>
    <style:style style:name="T228" style:parent-style-name="DefaultParagraphFont" style:family="text">
      <style:text-properties style:font-name="Arial" fo:color="#000000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1" style:parent-style-name="DefaultParagraphFont" style:family="text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ize="8pt" style:font-size-asian="8pt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P257" style:parent-style-name="Normal" style:family="paragraph">
      <style:paragraph-properties fo:text-indent="0.5in"/>
      <style:text-properties style:font-name="Arial"/>
    </style:style>
    <style:style style:name="T258" style:parent-style-name="DefaultParagraphFont" style:family="text">
      <style:text-properties style:font-name="Arial" fo:font-style="italic" style:font-style-asian="italic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paragraph-properties fo:text-align="center"/>
      <style:text-properties style:font-name="Arial" fo:font-size="8pt" style:font-size-asian="8pt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71" style:parent-style-name="Normal" style:family="paragraph">
      <style:paragraph-properties fo:text-indent="0.3937in"/>
    </style:style>
    <style:style style:name="T272" style:parent-style-name="DefaultParagraphFont" style:family="text">
      <style:text-properties style:font-name="Arial"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P274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75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76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77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78" style:parent-style-name="Normal" style:family="paragraph">
      <style:paragraph-properties fo:text-indent="0.3937in"/>
    </style:style>
    <style:style style:name="T279" style:parent-style-name="DefaultParagraphFont" style:family="text">
      <style:text-properties style:font-name="Arial"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P281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82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83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84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85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paragraph-properties fo:text-indent="0.3937in"/>
      <style:text-properties style:font-name="Arial"/>
    </style:style>
    <style:style style:name="P288" style:parent-style-name="Normal" style:family="paragraph">
      <style:paragraph-properties fo:text-indent="0.3937in"/>
      <style:text-properties style:font-name="Arial"/>
    </style:style>
    <style:style style:name="P289" style:parent-style-name="Normal" style:family="paragraph">
      <style:paragraph-properties fo:text-indent="0.3937in"/>
      <style:text-properties style:font-name="Arial"/>
    </style:style>
    <style:style style:name="P290" style:parent-style-name="Normal" style:family="paragraph">
      <style:paragraph-properties fo:text-indent="0.3937in"/>
      <style:text-properties style:font-name="Arial"/>
    </style:style>
    <style:style style:name="P291" style:parent-style-name="Normal" style:family="paragraph">
      <style:paragraph-properties fo:text-indent="0.3937in"/>
      <style:text-properties style:font-name="Arial"/>
    </style:style>
    <style:style style:name="P292" style:parent-style-name="Normal" style:family="paragraph">
      <style:paragraph-properties fo:text-indent="0.3937in"/>
      <style:text-properties style:font-name="Arial"/>
    </style:style>
    <style:style style:name="P293" style:parent-style-name="Normal" style:family="paragraph">
      <style:paragraph-properties fo:text-indent="0.3937in"/>
      <style:text-properties style:font-name="Arial"/>
    </style:style>
    <style:style style:name="P294" style:parent-style-name="Normal" style:family="paragraph">
      <style:paragraph-properties fo:text-indent="0.3937in"/>
      <style:text-properties style:font-name="Arial"/>
    </style:style>
    <style:style style:name="P295" style:parent-style-name="Normal" style:family="paragraph">
      <style:paragraph-properties fo:text-indent="0.3937in"/>
      <style:text-properties style:font-name="Arial"/>
    </style:style>
    <style:style style:name="P296" style:parent-style-name="Normal" style:family="paragraph">
      <style:paragraph-properties fo:text-indent="0.3937in"/>
      <style:text-properties style:font-name="Arial"/>
    </style:style>
    <style:style style:name="P297" style:parent-style-name="Normal" style:family="paragraph">
      <style:paragraph-properties fo:text-indent="0.3937in"/>
      <style:text-properties style:font-name="Arial"/>
    </style:style>
    <style:style style:name="P298" style:parent-style-name="Normal" style:family="paragraph">
      <style:paragraph-properties fo:text-indent="0.3937in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color="#000000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/>
    </style:style>
    <style:style style:name="P303" style:parent-style-name="Normal" style:family="paragraph">
      <style:paragraph-properties fo:text-indent="0.3937in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color="#000000"/>
    </style:style>
    <style:style style:name="T306" style:parent-style-name="DefaultParagraphFont" style:family="text">
      <style:text-properties style:font-name="Arial"/>
    </style:style>
    <style:style style:name="P307" style:parent-style-name="Normal" style:family="paragraph">
      <style:paragraph-properties fo:text-indent="0.3937in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/>
    </style:style>
    <style:style style:name="P312" style:parent-style-name="Normal" style:family="paragraph">
      <style:paragraph-properties fo:text-indent="0.3937in"/>
      <style:text-properties style:font-name="Arial"/>
    </style:style>
    <style:style style:name="P313" style:parent-style-name="Normal" style:family="paragraph">
      <style:paragraph-properties fo:text-indent="0.3937in"/>
      <style:text-properties style:font-name="Arial"/>
    </style:style>
    <style:style style:name="P314" style:parent-style-name="Normal" style:family="paragraph">
      <style:paragraph-properties fo:text-indent="0.3937in"/>
      <style:text-properties style:font-name="Arial"/>
    </style:style>
    <style:style style:name="P315" style:parent-style-name="Normal" style:family="paragraph">
      <style:paragraph-properties fo:text-indent="0.3937in"/>
      <style:text-properties style:font-name="Arial"/>
    </style:style>
    <style:style style:name="P316" style:parent-style-name="Normal" style:family="paragraph">
      <style:paragraph-properties fo:text-indent="0.3937in"/>
      <style:text-properties style:font-name="Arial"/>
    </style:style>
    <style:style style:name="P317" style:parent-style-name="Normal" style:family="paragraph">
      <style:paragraph-properties fo:text-align="center"/>
      <style:text-properties style:font-name="Arial"/>
    </style:style>
    <style:style style:name="P318" style:parent-style-name="Normal" style:family="paragraph">
      <style:paragraph-properties fo:text-align="center"/>
      <style:text-properties style:font-name="Arial"/>
    </style:style>
    <style:style style:name="P319" style:parent-style-name="Normal" style:family="paragraph">
      <style:paragraph-properties fo:text-align="center"/>
      <style:text-properties style:font-name="Arial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Arial" fo:font-size="8pt" style:font-size-asian="8pt"/>
    </style:style>
    <style:style style:name="P32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color="#000000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size="8pt" style:font-size-asian="8pt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 fo:font-size="8pt" style:font-size-asian="8pt"/>
    </style:style>
    <style:style style:name="P333" style:parent-style-name="Normal" style:family="paragraph">
      <style:text-properties style:font-name="Arial" fo:font-weight="bold" style:font-weight-asian="bold" fo:font-style="italic" style:font-style-asian="italic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 fo:color="#000000"/>
    </style:style>
    <style:style style:name="T336" style:parent-style-name="DefaultParagraphFont" style:family="text">
      <style:text-properties style:font-name="Arial" fo:color="#000000"/>
    </style:style>
    <style:style style:name="T337" style:parent-style-name="DefaultParagraphFont" style:family="text">
      <style:text-properties style:font-name="Arial" fo:color="#000000" style:text-position="super 62.5%"/>
    </style:style>
    <style:style style:name="T338" style:parent-style-name="DefaultParagraphFont" style:family="text">
      <style:text-properties style:font-name="Arial" fo:color="#000000"/>
    </style:style>
    <style:style style:name="T339" style:parent-style-name="DefaultParagraphFont" style:family="text">
      <style:text-properties style:font-name="Arial" fo:color="#000000"/>
    </style:style>
    <style:style style:name="T34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41" style:parent-style-name="Normal" style:family="paragraph">
      <style:text-properties style:font-name="Arial" fo:color="#000000"/>
    </style:style>
    <style:style style:name="P342" style:parent-style-name="Normal" style:family="paragraph">
      <style:text-properties style:font-name="Arial" fo:color="#000000"/>
    </style:style>
    <style:style style:name="T343" style:parent-style-name="DefaultParagraphFont" style:family="text">
      <style:text-properties style:font-name="Arial" fo:font-style="italic" style:font-style-asian="italic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P358" style:parent-style-name="Header" style:family="paragraph">
      <style:paragraph-properties>
        <style:tab-stops/>
      </style:paragraph-properties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 fo:font-size="8pt" style:font-size-asian="8pt"/>
    </style:style>
    <style:style style:name="P366" style:parent-style-name="Normal" style:family="paragraph">
      <style:text-properties style:font-name="Arial" fo:font-weight="bold" style:font-weight-asian="bold" fo:font-style="italic" style:font-style-asian="italic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color="#000000"/>
    </style:style>
    <style:style style:name="T369" style:parent-style-name="DefaultParagraphFont" style:family="text">
      <style:text-properties style:font-name="Arial" fo:color="#000000"/>
    </style:style>
    <style:style style:name="T370" style:parent-style-name="DefaultParagraphFont" style:family="text">
      <style:text-properties style:font-name="Arial" fo:font-weight="bold" style:font-weight-asian="bold" fo:color="#000000"/>
    </style:style>
    <style:style style:name="T371" style:parent-style-name="DefaultParagraphFont" style:family="text">
      <style:text-properties style:font-name="Arial" fo:color="#000000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color="#000000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color="#000000"/>
    </style:style>
    <style:style style:name="T377" style:parent-style-name="DefaultParagraphFont" style:family="text">
      <style:text-properties style:font-name="Arial" fo:color="#000000"/>
    </style:style>
    <style:style style:name="T378" style:parent-style-name="DefaultParagraphFont" style:family="text">
      <style:text-properties style:font-name="Arial" fo:font-weight="bold" style:font-weight-asian="bold" fo:color="#000000"/>
    </style:style>
    <style:style style:name="T379" style:parent-style-name="DefaultParagraphFont" style:family="text">
      <style:text-properties style:font-name="Arial" fo:color="#000000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 fo:color="#000000"/>
    </style:style>
    <style:style style:name="T382" style:parent-style-name="DefaultParagraphFont" style:family="text">
      <style:text-properties style:font-name="Arial" fo:color="#000000"/>
    </style:style>
    <style:style style:name="T383" style:parent-style-name="DefaultParagraphFont" style:family="text">
      <style:text-properties style:font-name="Arial" fo:color="#000000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 fo:color="#000000"/>
    </style:style>
    <style:style style:name="T386" style:parent-style-name="DefaultParagraphFont" style:family="text">
      <style:text-properties style:font-name="Arial" fo:color="#000000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 fo:color="#000000"/>
    </style:style>
    <style:style style:name="T389" style:parent-style-name="DefaultParagraphFont" style:family="text">
      <style:text-properties style:font-name="Arial" fo:color="#000000"/>
    </style:style>
    <style:style style:name="T390" style:parent-style-name="DefaultParagraphFont" style:family="text">
      <style:text-properties style:font-name="Arial" fo:color="#000000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 fo:color="#000000"/>
    </style:style>
    <style:style style:name="T393" style:parent-style-name="DefaultParagraphFont" style:family="text">
      <style:text-properties style:font-name="Arial" fo:color="#000000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 fo:color="#000000"/>
    </style:style>
    <style:style style:name="T396" style:parent-style-name="DefaultParagraphFont" style:family="text">
      <style:text-properties style:font-name="Arial" fo:color="#000000"/>
    </style:style>
    <style:style style:name="T397" style:parent-style-name="DefaultParagraphFont" style:family="text">
      <style:text-properties style:font-name="Arial" fo:color="#000000" style:text-position="super 62.5%"/>
    </style:style>
    <style:style style:name="T398" style:parent-style-name="DefaultParagraphFont" style:family="text">
      <style:text-properties style:font-name="Arial" fo:color="#000000"/>
    </style:style>
    <style:style style:name="T3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T403" style:parent-style-name="DefaultParagraphFont" style:family="text">
      <style:text-properties style:font-name="Arial" fo:color="#000000"/>
    </style:style>
    <style:style style:name="T404" style:parent-style-name="DefaultParagraphFont" style:family="text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paragraph-properties fo:text-indent="0.5in"/>
      <style:text-properties style:font-name="Arial"/>
    </style:style>
    <style:style style:name="P407" style:parent-style-name="Normal" style:family="paragraph">
      <style:text-properties style:font-name="Arial"/>
    </style:style>
    <style:style style:name="T408" style:parent-style-name="DefaultParagraphFont" style:family="text">
      <style:text-properties style:font-name="Arial" fo:color="#000000"/>
    </style:style>
    <style:style style:name="T409" style:parent-style-name="DefaultParagraphFont" style:family="text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size="8pt" style:font-size-asian="8pt"/>
    </style:style>
    <style:style style:name="T416" style:parent-style-name="DefaultParagraphFont" style:family="text">
      <style:text-properties style:font-name="Arial" fo:font-style="italic" style:font-style-asian="italic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P431" style:parent-style-name="Header" style:family="paragraph">
      <style:paragraph-properties>
        <style:tab-stops/>
      </style:paragraph-properties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/>
    </style:style>
    <style:style style:name="P436" style:parent-style-name="Header" style:family="paragraph">
      <style:paragraph-properties>
        <style:tab-stops/>
      </style:paragraph-properties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 fo:font-size="8pt" style:font-size-asian="8pt"/>
    </style:style>
    <style:style style:name="P444" style:parent-style-name="Normal" style:family="paragraph">
      <style:text-properties style:font-name="Arial" fo:font-weight="bold" style:font-weight-asian="bold" fo:font-style="italic" style:font-style-asian="italic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 fo:color="#000000"/>
    </style:style>
    <style:style style:name="T447" style:parent-style-name="DefaultParagraphFont" style:family="text">
      <style:text-properties style:font-name="Arial" fo:color="#000000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2" style:parent-style-name="Normal" style:family="paragraph">
      <style:text-properties style:font-name="Arial"/>
    </style:style>
    <style:style style:name="P453" style:parent-style-name="Header" style:family="paragraph">
      <style:paragraph-properties>
        <style:tab-stops/>
      </style:paragraph-properties>
      <style:text-properties style:font-name="Arial"/>
    </style:style>
    <style:style style:name="P454" style:parent-style-name="Normal" style:family="paragraph">
      <style:paragraph-properties fo:text-indent="0.5in"/>
      <style:text-properties style:font-name="Arial"/>
    </style:style>
    <style:style style:name="P455" style:parent-style-name="Normal" style:family="paragraph">
      <style:text-properties style:font-name="Arial" fo:color="#000000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size="8pt" style:font-size-asian="8pt"/>
    </style:style>
    <style:style style:name="P461" style:parent-style-name="Normal" style:family="paragraph">
      <style:paragraph-properties fo:text-indent="0.5in"/>
      <style:text-properties style:font-name="Arial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P468" style:parent-style-name="Normal" style:family="paragraph">
      <style:text-properties style:font-name="Arial"/>
    </style:style>
    <style:style style:name="T469" style:parent-style-name="DefaultParagraphFont" style:family="text">
      <style:text-properties style:font-name="Arial" fo:color="#000000"/>
    </style:style>
    <style:style style:name="T470" style:parent-style-name="DefaultParagraphFont" style:family="text">
      <style:text-properties style:font-name="Arial" fo:color="#000000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size="8pt" style:font-size-asian="8pt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P492" style:parent-style-name="Normal" style:family="paragraph">
      <style:paragraph-properties fo:text-indent="0.5in"/>
      <style:text-properties style:font-name="Arial"/>
    </style:style>
    <style:style style:name="T493" style:parent-style-name="DefaultParagraphFont" style:family="text">
      <style:text-properties style:font-name="Arial" fo:font-style="italic" style:font-style-asian="italic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 fo:font-size="8pt" style:font-size-asian="8pt"/>
    </style:style>
    <style:style style:name="P505" style:parent-style-name="Normal" style:family="paragraph">
      <style:text-properties style:font-name="Arial" fo:font-weight="bold" style:font-weight-asian="bold" fo:font-style="italic" style:font-style-asian="italic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color="#000000"/>
    </style:style>
    <style:style style:name="T508" style:parent-style-name="DefaultParagraphFont" style:family="text">
      <style:text-properties style:font-name="Arial" fo:font-weight="bold" style:font-weight-asian="bold" fo:color="#000000"/>
    </style:style>
    <style:style style:name="T509" style:parent-style-name="DefaultParagraphFont" style:family="text">
      <style:text-properties style:font-name="Arial" fo:color="#000000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 fo:color="#000000"/>
    </style:style>
    <style:style style:name="T512" style:parent-style-name="DefaultParagraphFont" style:family="text">
      <style:text-properties style:font-name="Arial" fo:color="#000000"/>
    </style:style>
    <style:style style:name="T513" style:parent-style-name="DefaultParagraphFont" style:family="text">
      <style:text-properties style:font-name="Arial" fo:color="#000000" style:text-position="super 62.5%"/>
    </style:style>
    <style:style style:name="T514" style:parent-style-name="DefaultParagraphFont" style:family="text">
      <style:text-properties style:font-name="Arial" fo:color="#000000"/>
    </style:style>
    <style:style style:name="T5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size="8pt" style:font-size-asian="8pt"/>
    </style:style>
    <style:style style:name="P525" style:parent-style-name="Normal" style:family="paragraph">
      <style:text-properties style:font-name="Arial"/>
    </style:style>
    <style:style style:name="T526" style:parent-style-name="DefaultParagraphFont" style:family="text">
      <style:text-properties style:font-name="Arial" fo:font-style="italic" style:font-style-asian="italic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weight="bold" style:font-weight-asian="bold"/>
    </style:style>
    <style:style style:name="T548" style:parent-style-name="DefaultParagraphFont" style:family="text">
      <style:text-properties style:font-name="Arial"/>
    </style:style>
    <style:style style:name="P549" style:parent-style-name="Header" style:family="paragraph">
      <style:paragraph-properties>
        <style:tab-stops/>
      </style:paragraph-properties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 fo:font-weight="bold" style:font-weight-asian="bold"/>
    </style:style>
    <style:style style:name="T555" style:parent-style-name="DefaultParagraphFont" style:family="text">
      <style:text-properties style:font-name="Arial"/>
    </style:style>
    <style:style style:name="P556" style:parent-style-name="Normal" style:family="paragraph">
      <style:text-properties style:font-name="Arial"/>
    </style:style>
    <style:style style:name="T557" style:parent-style-name="DefaultParagraphFont" style:family="text">
      <style:text-properties style:font-name="Arial" fo:font-size="8pt" style:font-size-asian="8pt"/>
    </style:style>
    <style:style style:name="T5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9" style:parent-style-name="Normal" style:family="paragraph">
      <style:text-properties style:font-name="Arial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color="#000000"/>
    </style:style>
    <style:style style:name="P562" style:parent-style-name="Normal" style:family="paragraph">
      <style:text-properties style:font-name="Arial" fo:color="#000000"/>
    </style:style>
    <style:style style:name="T563" style:parent-style-name="DefaultParagraphFont" style:family="text">
      <style:text-properties style:font-name="Arial" fo:color="#000000"/>
    </style:style>
    <style:style style:name="T564" style:parent-style-name="DefaultParagraphFont" style:family="text">
      <style:text-properties style:font-name="Arial" fo:color="#000000"/>
    </style:style>
    <style:style style:name="P565" style:parent-style-name="Normal" style:family="paragraph">
      <style:text-properties style:font-name="Arial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size="8pt" style:font-size-asian="8pt"/>
    </style:style>
    <style:style style:name="P570" style:parent-style-name="Header" style:family="paragraph">
      <style:paragraph-properties>
        <style:tab-stops/>
      </style:paragraph-properties>
      <style:text-properties style:font-name="Arial"/>
    </style:style>
    <style:style style:name="P571" style:parent-style-name="Normal" style:family="paragraph">
      <style:paragraph-properties fo:text-indent="0.5in"/>
      <style:text-properties style:font-name="Arial"/>
    </style:style>
    <style:style style:name="P572" style:parent-style-name="Normal" style:family="paragraph">
      <style:text-properties style:font-name="Arial"/>
    </style:style>
    <style:style style:name="T573" style:parent-style-name="DefaultParagraphFont" style:family="text">
      <style:text-properties style:font-name="Arial" fo:color="#000000"/>
    </style:style>
    <style:style style:name="P574" style:parent-style-name="Normal" style:family="paragraph">
      <style:paragraph-properties fo:text-align="center"/>
      <style:text-properties style:font-name="Arial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size="8pt" style:font-size-asian="8pt"/>
    </style:style>
    <style:style style:name="T578" style:parent-style-name="DefaultParagraphFont" style:family="text">
      <style:text-properties style:font-name="Arial" fo:font-style="italic" style:font-style-asian="italic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T581" style:parent-style-name="DefaultParagraphFont" style:family="text">
      <style:text-properties style:font-name="Arial" fo:font-style="italic" style:font-style-asian="italic"/>
    </style:style>
    <style:style style:name="P582" style:parent-style-name="Normal" style:family="paragraph">
      <style:text-properties style:font-name="Arial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 fo:color="#000000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text-properties style:font-name="Arial" fo:font-size="8pt" style:font-size-asian="8pt"/>
    </style:style>
    <style:style style:name="P588" style:parent-style-name="Normal" style:family="paragraph">
      <style:text-properties style:font-name="Arial" fo:font-weight="bold" style:font-weight-asian="bold" fo:font-style="italic" style:font-style-asian="italic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font-weight="bold" style:font-weight-asian="bold" fo:color="#000000"/>
    </style:style>
    <style:style style:name="T591" style:parent-style-name="DefaultParagraphFont" style:family="text">
      <style:text-properties style:font-name="Arial" fo:color="#000000"/>
    </style:style>
    <style:style style:name="T59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T597" style:parent-style-name="DefaultParagraphFont" style:family="text">
      <style:text-properties style:font-name="Arial" fo:font-style="italic" style:font-style-asian="italic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 fo:font-weight="bold" style:font-weight-asian="bold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font-weight="bold" style:font-weight-asian="bold"/>
    </style:style>
    <style:style style:name="T611" style:parent-style-name="DefaultParagraphFont" style:family="text">
      <style:text-properties style:font-name="Arial"/>
    </style:style>
    <style:style style:name="P612" style:parent-style-name="Header" style:family="paragraph">
      <style:paragraph-properties>
        <style:tab-stops/>
      </style:paragraph-properties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weight="bold" style:font-weight-asian="bold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 fo:font-weight="bold" style:font-weight-asian="bold"/>
    </style:style>
    <style:style style:name="T617" style:parent-style-name="DefaultParagraphFont" style:family="text">
      <style:text-properties style:font-name="Arial"/>
    </style:style>
    <style:style style:name="P618" style:parent-style-name="Header" style:family="paragraph">
      <style:paragraph-properties>
        <style:tab-stops/>
      </style:paragraph-properties>
      <style:text-properties style:font-name="Arial"/>
    </style:style>
    <style:style style:name="P619" style:parent-style-name="Normal" style:family="paragraph">
      <style:text-properties style:font-name="Arial" fo:font-size="8pt" style:font-size-asian="8pt"/>
    </style:style>
    <style:style style:name="P620" style:parent-style-name="Normal" style:family="paragraph">
      <style:text-properties style:font-name="Arial" fo:font-weight="bold" style:font-weight-asian="bold" fo:font-style="italic" style:font-style-asian="italic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 fo:font-weight="bold" style:font-weight-asian="bold" fo:color="#000000"/>
    </style:style>
    <style:style style:name="T623" style:parent-style-name="DefaultParagraphFont" style:family="text">
      <style:text-properties style:font-name="Arial" fo:font-weight="bold" style:font-weight-asian="bold" fo:color="#000000"/>
    </style:style>
    <style:style style:name="T624" style:parent-style-name="DefaultParagraphFont" style:family="text">
      <style:text-properties style:font-name="Arial" fo:color="#000000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 fo:font-size="10pt" style:font-size-asian="10pt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9" style:parent-style-name="DefaultParagraphFont" style:family="text">
      <style:text-properties style:font-name="Arial" fo:font-weight="bold" style:font-weight-asian="bold" fo:font-size="9pt" style:font-size-asian="9pt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 fo:font-size="8pt" style:font-size-asian="8pt"/>
    </style:style>
    <style:style style:name="P637" style:parent-style-name="Normal" style:family="paragraph">
      <style:text-properties style:font-name="Arial"/>
    </style:style>
    <style:style style:name="T638" style:parent-style-name="DefaultParagraphFont" style:family="text">
      <style:text-properties style:font-name="Arial"/>
    </style:style>
    <style:style style:name="T639" style:parent-style-name="DefaultParagraphFont" style:family="text">
      <style:text-properties style:font-name="Arial" fo:font-weight="bold" style:font-weight-asian="bold"/>
    </style:style>
    <style:style style:name="T640" style:parent-style-name="DefaultParagraphFont" style:family="text">
      <style:text-properties style:font-name="Arial"/>
    </style:style>
    <style:style style:name="P641" style:parent-style-name="Normal" style:family="paragraph">
      <style:text-properties style:font-name="Arial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 fo:font-style="italic" style:font-style-asian="italic"/>
    </style:style>
    <style:style style:name="T644" style:parent-style-name="DefaultParagraphFont" style:family="text">
      <style:text-properties style:font-name="Arial" fo:font-style="italic" style:font-style-asian="italic"/>
    </style:style>
    <style:style style:name="P645" style:parent-style-name="Normal" style:family="paragraph">
      <style:text-properties style:font-name="Arial"/>
    </style:style>
    <style:style style:name="T646" style:parent-style-name="DefaultParagraphFont" style:family="text">
      <style:text-properties style:font-name="Arial" fo:font-style="italic" style:font-style-asian="italic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font-weight="bold" style:font-weight-asian="bold"/>
    </style:style>
    <style:style style:name="T649" style:parent-style-name="DefaultParagraphFont" style:family="text">
      <style:text-properties style:font-name="Arial"/>
    </style:style>
    <style:style style:name="T650" style:parent-style-name="DefaultParagraphFont" style:family="text">
      <style:text-properties style:font-name="Arial" fo:font-weight="bold" style:font-weight-asian="bold"/>
    </style:style>
    <style:style style:name="T651" style:parent-style-name="DefaultParagraphFont" style:family="text">
      <style:text-properties style:font-name="Arial"/>
    </style:style>
    <style:style style:name="P652" style:parent-style-name="Normal" style:family="paragraph">
      <style:text-properties style:font-name="Arial"/>
    </style:style>
    <style:style style:name="T653" style:parent-style-name="DefaultParagraphFont" style:family="text">
      <style:text-properties style:font-name="Arial" fo:color="#000000"/>
    </style:style>
    <style:style style:name="T654" style:parent-style-name="DefaultParagraphFont" style:family="text">
      <style:text-properties style:font-name="Arial" fo:color="#000000"/>
    </style:style>
    <style:style style:name="T655" style:parent-style-name="DefaultParagraphFont" style:family="text">
      <style:text-properties style:font-name="Arial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text-properties style:font-name="Arial" fo:font-size="8pt" style:font-size-asian="8pt"/>
    </style:style>
    <style:style style:name="P658" style:parent-style-name="Normal" style:family="paragraph">
      <style:text-properties style:font-name="Arial" fo:font-weight="bold" style:font-weight-asian="bold" fo:font-style="italic" style:font-style-asian="italic"/>
    </style:style>
    <style:style style:name="T659" style:parent-style-name="DefaultParagraphFont" style:family="text">
      <style:text-properties style:font-name="Arial"/>
    </style:style>
    <style:style style:name="T660" style:parent-style-name="DefaultParagraphFont" style:family="text">
      <style:text-properties style:font-name="Arial" fo:font-weight="bold" style:font-weight-asian="bold" fo:color="#000000"/>
    </style:style>
    <style:style style:name="T661" style:parent-style-name="DefaultParagraphFont" style:family="text">
      <style:text-properties style:font-name="Arial" fo:color="#000000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64" style:parent-style-name="Normal" style:family="paragraph">
      <style:text-properties style:font-name="Arial"/>
    </style:style>
    <style:style style:name="P665" style:parent-style-name="Normal" style:family="paragraph">
      <style:text-properties style:font-name="Arial"/>
    </style:style>
    <style:style style:name="T666" style:parent-style-name="DefaultParagraphFont" style:family="text">
      <style:text-properties style:font-name="Arial" fo:font-style="italic" style:font-style-asian="italic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 fo:font-weight="bold" style:font-weight-asian="bold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/>
    </style:style>
    <style:style style:name="T671" style:parent-style-name="DefaultParagraphFont" style:family="text">
      <style:text-properties style:font-name="Arial" fo:font-weight="bold" style:font-weight-asian="bold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 fo:font-weight="bold" style:font-weight-asian="bold"/>
    </style:style>
    <style:style style:name="T674" style:parent-style-name="DefaultParagraphFont" style:family="text">
      <style:text-properties style:font-name="Arial"/>
    </style:style>
    <style:style style:name="T675" style:parent-style-name="DefaultParagraphFont" style:family="text">
      <style:text-properties style:font-name="Arial"/>
    </style:style>
    <style:style style:name="T676" style:parent-style-name="DefaultParagraphFont" style:family="text">
      <style:text-properties style:font-name="Arial" fo:font-weight="bold" style:font-weight-asian="bold"/>
    </style:style>
    <style:style style:name="T677" style:parent-style-name="DefaultParagraphFont" style:family="text">
      <style:text-properties style:font-name="Arial"/>
    </style:style>
    <style:style style:name="P678" style:parent-style-name="Header" style:family="paragraph">
      <style:paragraph-properties>
        <style:tab-stops/>
      </style:paragraph-properties>
    </style:style>
    <style:style style:name="T679" style:parent-style-name="DefaultParagraphFont" style:family="text">
      <style:text-properties style:font-name="Arial"/>
    </style:style>
    <style:style style:name="T680" style:parent-style-name="DefaultParagraphFont" style:family="text">
      <style:text-properties style:font-name="Arial" fo:font-weight="bold" style:font-weight-asian="bold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 fo:font-weight="bold" style:font-weight-asian="bold"/>
    </style:style>
    <style:style style:name="T683" style:parent-style-name="DefaultParagraphFont" style:family="text">
      <style:text-properties style:font-name="Arial"/>
    </style:style>
    <style:style style:name="P684" style:parent-style-name="Normal" style:family="paragraph">
      <style:text-properties style:font-name="Arial"/>
    </style:style>
    <style:style style:name="P685" style:parent-style-name="Normal" style:family="paragraph">
      <style:text-properties style:font-name="Arial"/>
    </style:style>
    <style:style style:name="P686" style:parent-style-name="Normal" style:family="paragraph">
      <style:text-properties style:font-name="Arial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name="Arial"/>
    </style:style>
    <style:style style:name="T689" style:parent-style-name="DefaultParagraphFont" style:family="text">
      <style:text-properties style:font-name="Arial" fo:font-size="8pt" style:font-size-asian="8pt"/>
    </style:style>
    <style:style style:name="P690" style:parent-style-name="Normal" style:family="paragraph">
      <style:text-properties style:font-name="Arial"/>
    </style:style>
    <style:style style:name="P691" style:parent-style-name="Normal" style:family="paragraph">
      <style:paragraph-properties fo:text-align="center"/>
      <style:text-properties style:font-name="Arial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Arial" fo:font-size="8pt" style:font-size-asian="8pt"/>
    </style:style>
    <style:style style:name="P694" style:parent-style-name="Normal" style:family="paragraph">
      <style:text-properties style:font-name="Arial"/>
    </style:style>
    <style:style style:name="P695" style:parent-style-name="Normal" style:family="paragraph">
      <style:text-properties style:font-name="Arial"/>
    </style:style>
    <style:style style:name="P696" style:parent-style-name="Normal" style:family="paragraph">
      <style:text-properties style:font-name="Arial"/>
    </style:style>
    <style:style style:name="P697" style:parent-style-name="Normal" style:family="paragraph">
      <style:text-properties style:font-name="Arial"/>
    </style:style>
    <style:style style:name="P698" style:parent-style-name="Normal" style:family="paragraph">
      <style:text-properties style:font-name="Arial"/>
    </style:style>
    <style:style style:name="P699" style:parent-style-name="Normal" style:family="paragraph">
      <style:text-properties style:font-name="Arial"/>
    </style:style>
    <style:style style:name="T700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2 m. sausio 17 d. (ketvirtadienis)</text:p>
      <text:p text:style-name="P10"><text:span text:style-name="T11">Vakarinis plenarinis posėdis<text:s/></text:span></text:p>
      <text:p text:style-name="P12"><text:span text:style-name="T13">Nr.61(185)</text:span></text:p>
      <text:p text:style-name="P14"><text:span text:style-name="T15">(Posėdžio pradžia - 15.00 val.)</text:span></text:p>
      <text:p text:style-name="P16"/>
      <text:p text:style-name="P17"><text:span text:style-name="T18">Posėdžio pirmininkas –<text:s/></text:span><text:span text:style-name="T19">Seimo Pirmininko pavaduotojas V.P.</text:span><text:span text:style-name="T20">Andriukaitis</text:span></text:p>
      <text:h text:style-name="Heading2" text:outline-level="2"/>
      <text:h text:style-name="P21" text:outline-level="2">Opozicinės Liberalų frakcijos darbotvarkė</text:h>
      <text:p text:style-name="P22"/>
      <text:p text:style-name="P23"><text:span text:style-name="T24">Užsiregistravo 36 Seimo nariai<text:s/></text:span><text:span text:style-name="T25">(15.01 val.)</text:span></text:p>
      <text:p text:style-name="P26">15.03 val.</text:p>
      <text:p text:style-name="P27">S V A R S T Y T A :<text:tab/></text:p>
      <text:p text:style-name="Normal"><text:span text:style-name="T28"><text:tab/></text:span><text:span text:style-name="T29">Aukštojo mokslo įstatymo</text:span><text:span text:style-name="T30"><text:s/>55, 59 ir 63 straipsnių pakeitimo ir papildymo įstatymo projektas Nr.IXP-1259</text:span><text:span text:style-name="T31"><text:s/></text:span><text:span text:style-name="T32">(pateikimas)</text:span></text:p>
      <text:p text:style-name="P33"><text:tab/>Pranešėjas – Seimo narys E.Masiulis<text:s/></text:p>
      <text:p text:style-name="P34"/>
      <text:p text:style-name="P35"><text:span text:style-name="T36">Užsiregistravo 51 Seimo narys<text:s/></text:span><text:span text:style-name="T37">(15.03 val.)</text:span></text:p>
      <text:p text:style-name="P38"/>
      <text:p text:style-name="P39"><text:tab/>Klausė Seimo nariai: G.Purvaneckienė, J.Korenka, R.Pavilionis, N.Medvedev, J.Olekas.</text:p>
      <text:p text:style-name="P40"><text:tab/>Dėl balsavimo motyvų kalbėjo Seimo nariai: J.Veselka, G.Purvaneckienė.</text:p>
      <text:p text:style-name="P41"/>
      <text:p text:style-name="P42"><text:span text:style-name="T43">Užsiregistravo 90 Se</text:span><text:span text:style-name="T44">imo narių<text:s/></text:span><text:span text:style-name="T45">(15.21 val.)</text:span></text:p>
      <text:p text:style-name="P46"/>
      <text:p text:style-name="P47"><text:span text:style-name="T48">Balsuota, ar<text:s/></text:span><text:span text:style-name="T49">pritarti<text:s/></text:span><text:span text:style-name="T50">šiam projektui</text:span><text:span text:style-name="T51"><text:s/>po pateikimo</text:span><text:span text:style-name="T52">: už - 43, prieš - 30, susilaikė 15. Sprendimas nepriimtas.</text:span></text:p>
      <text:p text:style-name="P53"/>
      <text:p text:style-name="Normal"><text:span text:style-name="T54"><text:s text:c="11"/>Dėl posėdžio vedimo tvarkos kalbėjo Seimo nariai: A.Kubilius (Tėvynės sąjungos - konservatorių frakcijos vardu<text:s/></text:span><text:span text:style-name="T55">prašė pakartoti balsavimą)</text:span><text:span text:style-name="T56">, A.Kunčinas, G.Steponavičius.</text:span></text:p>
      <text:p text:style-name="P57"><text:span text:style-name="T58">Užsiregistravo 94 Seimo nariai<text:s/></text:span><text:span text:style-name="T59">(15.24 val.)</text:span></text:p>
      <text:p text:style-name="P60"/>
      <text:p text:style-name="P61"><text:span text:style-name="T62">Pakartotinai balsuota, ar<text:s/></text:span><text:span text:style-name="T63">pritarti<text:s/></text:span><text:span text:style-name="T64">šiam projektui</text:span><text:span text:style-name="T65"><text:s/>po pateikimo</text:span><text:span text:style-name="T66">: už - 44, prieš - 34, susilaikė 15. Nepritarta.</text:span></text:p>
      <text:p text:style-name="P67"/>
      <text:p text:style-name="P68"><text:span text:style-name="T69">Alternatyvus balsavimas: už pasiūlymą<text:s/></text:span><text:span text:style-name="T70">grąž</text:span><text:span text:style-name="T71">inti<text:s/></text:span><text:span text:style-name="T72">šį projektą</text:span><text:span text:style-name="T73"><text:s/>iniciatoriams tobulinti</text:span><text:span text:style-name="T74"><text:s/>balsavo 56, už pasiūlymą<text:s/></text:span><text:span text:style-name="T75">atmesti</text:span><text:span text:style-name="T76"><text:s/>šį projektą - 27. Pritarta pirmajam pasiūlymui.</text:span></text:p>
      <text:p text:style-name="P77"/>
      <text:p text:style-name="Normal"><text:span text:style-name="T78">N U T A R T A :</text:span></text:p>
      <text:p text:style-name="Normal"><text:span text:style-name="T79"><text:tab/></text:span><text:span text:style-name="T80">Grąžinti</text:span><text:span text:style-name="T81"><text:s/>projektą<text:s/></text:span><text:span text:style-name="T82">Nr.IXP-1259</text:span><text:span text:style-name="T83"><text:s/></text:span><text:span text:style-name="T84">iniciatoriams tobulinti</text:span><text:span text:style-name="T85">.<text:s/></text:span></text:p>
      <text:p text:style-name="P86"/>
      <text:p text:style-name="P87">15.28 val.</text:p>
      <text:p text:style-name="P88">S V A R S T Y T A :<text:tab/></text:p>
      <text:p text:style-name="Normal"><text:span text:style-name="T89"><text:tab/></text:span><text:span text:style-name="T90">Alkoholio kontrolės įstaty</text:span><text:span text:style-name="T91">mo</text:span><text:span text:style-name="T92"><text:s/>10 straipsnio pakeitimo įstatymo projektas Nr.IXP-383(2*)<text:s/></text:span><text:span text:style-name="T93">(teikėjai – R.Šukys, D.Velička)</text:span><text:span text:style-name="T94"><text:s/></text:span><text:span text:style-name="T95">(priėmimas)</text:span></text:p>
      <text:p text:style-name="P96"><text:tab/>Pranešėjas – Ekonomikos komiteto atstovas J.Veselka</text:p>
      <text:p text:style-name="P97"/>
      <text:p text:style-name="P98"><text:tab/>Dėl balsavimo motyvų dėl viso įstatymo kalbėjo Seimo narys D.Velička.</text:p>
      <text:p text:style-name="P99"/>
      <text:p text:style-name="P100"><text:span text:style-name="T101">Užsiregistravo 76 Seimo n</text:span><text:span text:style-name="T102">ariai<text:s/></text:span><text:span text:style-name="T103">(15.29 val.)</text:span></text:p>
      <text:p text:style-name="Normal"><text:span text:style-name="T104">N U T A R T A :</text:span></text:p>
      <text:p text:style-name="P105"><text:span text:style-name="T106">Priimti</text:span><text:span text:style-name="T107"><text:s/></text:span><text:span text:style-name="T108">Alkoholio kontrolės įstatymo</text:span><text:span text:style-name="T109"><text:s/>10 straipsnio pakeitimo įstatymą</text:span><text:span text:style-name="T110">. Balsavo: už - 61, prieš - 0, susilaikė 5.</text:span></text:p>
      <text:p text:style-name="P111"/>
      <text:p text:style-name="P112">15.31 val.</text:p>
      <text:p text:style-name="P113">S V A R S T Y T A :<text:tab/></text:p>
      <text:p text:style-name="Normal"><text:span text:style-name="T114"><text:tab/></text:span><text:span text:style-name="T115">Baudžiamojo kodekso</text:span><text:span text:style-name="T116"><text:s/>310 straipsnio papildymo įstatymo projektas Nr.IXP-384</text:span><text:span text:style-name="T117">(2*)</text:span><text:span text:style-name="T118"><text:s/></text:span><text:span text:style-name="T119">(teikėjai – R.Šukys, D.Velička)</text:span><text:span text:style-name="T120"><text:s/></text:span><text:span text:style-name="T121">(priėmimas)</text:span></text:p>
      <text:p text:style-name="P122"><text:tab/>Pranešėjas – Teisės ir teisėtvarkos komiteto atstovas R.Šukys</text:p>
      <text:p text:style-name="P123"/>
      <text:p text:style-name="P124"><text:span text:style-name="T125">Užsiregistravo 82 Seimo nariai<text:s/></text:span><text:span text:style-name="T126">(15.33 val.)</text:span></text:p>
      <text:p text:style-name="Normal"><text:span text:style-name="T127">N U T A R T A :</text:span></text:p>
      <text:p text:style-name="P128"><text:span text:style-name="T129">Priimti</text:span><text:span text:style-name="T130"><text:s/></text:span><text:span text:style-name="T131">Baudžiamojo kodekso</text:span><text:span text:style-name="T132"><text:s/>310 straipsnio papildymo įstatymą</text:span><text:span text:style-name="T133">. Balsavo: už - 70, pr</text:span><text:span text:style-name="T134">ieš - 0, susilaikė 4.<text:s/></text:span></text:p>
      <text:p text:style-name="P135"/>
      <text:p text:style-name="P136">15.34 val.</text:p>
      <text:p text:style-name="P137">S V A R S T Y T A :<text:tab/></text:p>
      <text:p text:style-name="Normal"><text:span text:style-name="T138"><text:tab/></text:span><text:span text:style-name="T139">Baudžiamojo kodekso</text:span><text:span text:style-name="T140"><text:s/>310 straipsnio papildymo įstatymo įgyvendinimo įstatymo projektas Nr.IXP-385(2*)<text:s/></text:span><text:span text:style-name="T141">(teikėjai – R.Šukys, D.Velička)</text:span><text:span text:style-name="T142"><text:s/></text:span><text:span text:style-name="T143">(priėmimas)</text:span></text:p>
      <text:p text:style-name="P144"><text:tab/>Pranešėjas – Teisės ir teisėtvarkos komiteto atstovas<text:s/>R.Šukys</text:p>
      <text:p text:style-name="P145"/>
      <text:p text:style-name="P146"><text:tab/>1, 2, 3 straipsniai priimti bendru sutarimu.</text:p>
      <text:p text:style-name="P147"/>
      <text:p text:style-name="P148"><text:span text:style-name="T149">Užsiregistravo 79 Seimo nariai<text:s/></text:span><text:span text:style-name="T150">(15.35 val.)</text:span></text:p>
      <text:p text:style-name="Normal"><text:span text:style-name="T151">N U T A R T A :</text:span></text:p>
      <text:p text:style-name="P152"><text:span text:style-name="T153">Priimti</text:span><text:span text:style-name="T154"><text:s/></text:span><text:span text:style-name="T155">Baudžiamojo kodekso</text:span><text:span text:style-name="T156"><text:s/>310 straipsnio papildymo įstatymo įgyvendinimo įstatymą</text:span><text:span text:style-name="T157">. Balsavo: už - 70, prieš - 0, susilaikė 3.<text:s/></text:span></text:p>
      <text:p text:style-name="P158"/>
      <text:p text:style-name="P159"><text:s text:c="10"/><text:s/>Replikavo Seimo narys R.Šukys.</text:p>
      <text:p text:style-name="P160"/>
      <text:p text:style-name="P161">15.38 val.</text:p>
      <text:p text:style-name="P162">S V A R S T Y T A :<text:tab/></text:p>
      <text:p text:style-name="Normal"><text:span text:style-name="T163"><text:tab/>1.<text:s/></text:span><text:span text:style-name="T164">Administracinių teisės pažeidimų kodekso</text:span><text:span text:style-name="T165"><text:s/>214</text:span><text:span text:style-name="T166">10</text:span><text:span text:style-name="T167">, 259</text:span><text:span text:style-name="T168">1</text:span><text:span text:style-name="T169"><text:s/>straipsnių pakeitimo ir papildymo įstatymo projektas Nr.IXP-233(2)</text:span></text:p>
      <text:p text:style-name="Normal"><text:span text:style-name="T170"><text:tab/>2.<text:s/></text:span><text:span text:style-name="T171">Baudžiamojo kodekso<text:s/></text:span><text:span text:style-name="T172">142</text:span><text:span text:style-name="T173">1</text:span><text:span text:style-name="T174"><text:s/>straipsnio pakeitimo ir papildymo įsta</text:span><text:span text:style-name="T175">tymo projektas Nr.IXP-234(3*)</text:span></text:p>
      <text:p text:style-name="Normal"><text:span text:style-name="T176">(svarstymas)<text:s/></text:span><text:span text:style-name="T177">(teikėjas – G.Babravičius)</text:span></text:p>
      <text:p text:style-name="P178"/>
      <text:p text:style-name="P179"><text:tab/>Pagrindinio – Teisės ir teisėtvarkos komiteto vardu kalbėjo šio komiteto atstovas R.Šukys (pagrindinis komitetas prašo daryti šių projektų svarstymo pertrauką).</text:p>
      <text:p text:style-name="P180"/>
      <text:p text:style-name="Normal"><text:span text:style-name="T181">N U T A R T A :</text:span></text:p>
      <text:p text:style-name="Normal"><text:span text:style-name="T182"><text:tab/></text:span><text:span text:style-name="T183">Daryt</text:span><text:span text:style-name="T184">i</text:span><text:span text:style-name="T185"><text:s/>šių projektų<text:s/></text:span><text:span text:style-name="T186">svarstymo pertrauką</text:span><text:span text:style-name="T187"><text:s/>iki antradienio (2002-01-22) (bendru sutarimu).</text:span></text:p>
      <text:p text:style-name="P188"/>
      <text:p text:style-name="P189"><text:span text:style-name="T190">Dėl Seimo nutarimo „</text:span><text:span text:style-name="T191">Dėl kreipimosi į Konstitucinį Teismą</text:span><text:span text:style-name="T192"><text:s/>ištirti, ar Lietuvos Respublikos piliečių nuosavybės teisių į išlikusį nekilnojamąjį turtą atkūrimo įstatymo 2 ,8,<text:s/></text:span><text:span text:style-name="T193">12, 15, 16, 18, 20 ir 21 straipsnių pakeitimo ir papildymo įstatymas neprieštarauja Lietuvos Respublikos Konstitucijos 23, 29 ir 30 straipsniams“ projekto Nr.IXP-1305 kalbėjo Seimo nariai:<text:s/></text:span><text:span text:style-name="T194">A.Kubilius, R.Šukys, A.Sakalas,</text:span><text:span text:style-name="T195"><text:s/></text:span><text:span text:style-name="T196">E.Masiulis, P.Gražulis, J.Olekas (S</text:span><text:span text:style-name="T197">ocialdemokratinės koalicijos frakcijos vardu prašė atidėti šio projekto pateikimą iki kito posėdžio), G.Steponavičius (siūlė įrašyti šį projektą į antradienio darbotvarkę ir priimti protokolinį nutarimą), A.Kašėta (Jungtinės Centro sąjungos, Moderniųjų kri</text:span><text:span text:style-name="T198">kščionių demokratų sąjungos ir Lietuvos lenkų rinkimų akcijos frakcijos vardu pritarė siūlymui įrašyti šį projektą į antradienio darbotvarkę).</text:span></text:p>
      <text:p text:style-name="P199"/>
      <text:p text:style-name="P200"><text:span text:style-name="T201">N U T A R T A :</text:span></text:p>
      <text:p text:style-name="P202"><text:span text:style-name="T203"><text:tab/></text:span><text:span text:style-name="T204">Priimti tokį protokolinį nutarimą:</text:span></text:p>
      <text:p text:style-name="P205"><text:span text:style-name="T206">Paskelbus</text:span><text:span text:style-name="T207"><text:s/>Lietuvos Respublikos piliečių nuosavybės teisių į<text:s/></text:span><text:span text:style-name="T208">išlikusį nekilnojamąjį turtą atkūrimo įstatymo 2 ,8, 12, 15, 16, 18, 20 ir 21 straipsnių pakeitimo ir papildymo įstatymą „Valstybės žiniose“,<text:s/></text:span><text:span text:style-name="T209">įrašyti</text:span><text:span text:style-name="T210"><text:s/>Seimo nutarimo „</text:span><text:span text:style-name="T211">Dėl kreipimosi į Konstitucinį Teismą</text:span><text:span text:style-name="T212"><text:s/>ištirti, ar Lietuvos Respublikos piliečių nuosavybės<text:s/></text:span><text:span text:style-name="T213">teisių į išlikusį nekilnojamąjį turtą atkūrimo įstatymo 2 ,8, 12, 15, 16, 18, 20 ir 21 straipsnių pakeitimo ir papildymo įstatymas neprieštarauja Lietuvos Respublikos Konstitucijos 23, 29 ir 30 straipsniams“<text:s/></text:span><text:span text:style-name="T214">projektą Nr.IXP-1305 į antradienio (2002-01-22)<text:s/></text:span><text:span text:style-name="T215">rytinio plenarinio posėdžio darbotvarkę</text:span><text:span text:style-name="T216">.<text:s/></text:span><text:span text:style-name="T217">(Pritarta bendru sutarimu)</text:span></text:p>
      <text:p text:style-name="P218"/>
      <text:p text:style-name="Normal"><text:span text:style-name="T219"><text:s text:c="11"/>Dėl posėdžio vedimo tvarkos kalbėjo Seimo nariai:<text:s/></text:span><text:span text:style-name="T220">A.Kubilius, A.Vidžiūnas.</text:span></text:p>
      <text:p text:style-name="P221"/>
      <text:p text:style-name="P222"/>
      <text:p text:style-name="P223">15.55 val.</text:p>
      <text:p text:style-name="P224">S V A R S T Y T A :<text:tab/></text:p>
      <text:p text:style-name="Normal"><text:span text:style-name="T225"><text:tab/></text:span><text:span text:style-name="T226">Saugios laivybos įstatymo įgyvendinimo įstatymo</text:span><text:span text:style-name="T227"><text:s/>projektas Nr.IXP-6</text:span><text:span text:style-name="T228">23</text:span><text:span text:style-name="T229"><text:s/></text:span><text:span text:style-name="T230">(pateikimas)</text:span><text:span text:style-name="T231"><text:s/></text:span></text:p>
      <text:p text:style-name="P232"><text:tab/>Pranešėjas – Seimo narys R.Vaštakas</text:p>
      <text:p text:style-name="P233"/>
      <text:p text:style-name="P234"><text:tab/>Klausė Seimo nariai: V.Stankevič, Z.Balčytis, V.Greičiūnas, A.Sakalas.</text:p>
      <text:p text:style-name="P235"><text:tab/>Dėl balsavimo motyvų kalbėjo Seimo narys V.Stankevič.</text:p>
      <text:p text:style-name="P236"/>
      <text:p text:style-name="P237"><text:span text:style-name="T238">Užsiregistravo 64 Seimo nariai<text:s/></text:span><text:span text:style-name="T239">(16.07 val.)</text:span></text:p>
      <text:p text:style-name="P240"/>
      <text:p text:style-name="P241"><text:span text:style-name="T242">Balsuota, ar<text:s/></text:span><text:span text:style-name="T243">pritarti<text:s/></text:span><text:span text:style-name="T244">šiam p</text:span><text:span text:style-name="T245">rojektui</text:span><text:span text:style-name="T246"><text:s/>po pateikimo</text:span><text:span text:style-name="T247">: už - 21, prieš - 30, susilaikė 6. Nepritarta.</text:span></text:p>
      <text:p text:style-name="P248"/>
      <text:p text:style-name="P249"><text:span text:style-name="T250">Alternatyvus balsavimas: už pasiūlymą<text:s/></text:span><text:span text:style-name="T251">grąžinti<text:s/></text:span><text:span text:style-name="T252">šį projektą</text:span><text:span text:style-name="T253"><text:s/>iniciatoriams tobulinti</text:span><text:span text:style-name="T254"><text:s/>balsavo 30, už pasiūlymą<text:s/></text:span><text:span text:style-name="T255">atmesti</text:span><text:span text:style-name="T256"><text:s/>šį projektą - 26. Pritarta pirmajam pasiūlymui.</text:span></text:p>
      <text:p text:style-name="P257"/>
      <text:p text:style-name="Normal"><text:span text:style-name="T258">N U T A R T A :</text:span></text:p>
      <text:p text:style-name="Normal"><text:span text:style-name="T259"><text:tab/></text:span><text:span text:style-name="T260">Grąž</text:span><text:span text:style-name="T261">inti</text:span><text:span text:style-name="T262"><text:s/>projektą<text:s/></text:span><text:span text:style-name="T263">Nr.IXP-623</text:span><text:span text:style-name="T264"><text:s/></text:span><text:span text:style-name="T265">iniciatoriams tobulinti</text:span><text:span text:style-name="T266">.<text:s/></text:span></text:p>
      <text:p text:style-name="P267"/>
      <text:p text:style-name="P268">16.10 val.</text:p>
      <text:h text:style-name="Heading1" text:outline-level="1">Vyriausybės valanda</text:h>
      <text:p text:style-name="P269"/>
      <text:p text:style-name="P270">Seimo plenariniame posėdyje dalyvauja Vyriausybės nariai:</text:p>
      <text:p text:style-name="P271"><text:span text:style-name="T272">Ministras Pirmininkas A.Brazauskas</text:span><text:span text:style-name="T273">,</text:span></text:p>
      <text:p text:style-name="P274">krašto apsaugos ministras L.Linkevičius,</text:p>
      <text:p text:style-name="P275">kultūros ministrė R.Dovydėnienė,</text:p>
      <text:p text:style-name="P276">socialinės apsaugos ir darbo ministrė V.Blinkevičiūtė,</text:p>
      <text:p text:style-name="P277">susisiekimo ministras Z.Balčytis,</text:p>
      <text:p text:style-name="P278"><text:span text:style-name="T279">sveikatos apsaugos ministras K.R.Dobrovolskis</text:span><text:span text:style-name="T280">,</text:span></text:p>
      <text:p text:style-name="P281">švietimo ir mokslo ministras A.Monkevičius,</text:p>
      <text:p text:style-name="P282">teisingumo ministras V.Markevičius,</text:p>
      <text:p text:style-name="P283">ūkio ministras P.Čėsna,</text:p>
      <text:p text:style-name="P284">vidaus reikalų ministras J.Bernatonis,</text:p>
      <text:p text:style-name="P285">žemės ūkio ministras J.Kraujelis.</text:p>
      <text:p text:style-name="P286"/>
      <text:p text:style-name="P287">Į Seimo nario G.Steponavičiaus klausimą (dėl Konstitucijos 47 straipsnio pataisų) atsakė Ministras Pirmininkas A.Brazauskas.</text:p>
      <text:p text:style-name="P288">Į Seimo nario A.Kubiliaus klausimą (dėl Socialdemokratų partijos nuostatų dėl<text:s/>kai kurių <text:s/>įstatymų) atsakė Ministras Pirmininkas A.Brazauskas.</text:p>
      <text:p text:style-name="P289">Į Seimo nario J.Budrevičiaus klausimą (dėl nemokamo perkėlimo keltais per Kuršių marias) atsakė susisiekimo ministras Z.Balčytis.</text:p>
      <text:p text:style-name="P290">Į Seimo nario V.Stankevičiaus klausimą (dėl žuvininkystės problemų) atsakė Ministras Pirmininkas A.Brazauskas.</text:p>
      <text:p text:style-name="P291">Į Seimo nario R.Pakso klausimą (dėl pridėtinės vertės mokesčio) atsakė Ministras Pirmininkas A.Brazauskas.</text:p>
      <text:p text:style-name="P292">Į Seimo nario A.Bauros klausimą (dėl naftos produktų laikymo tvarkos ir apskaitos taisyklių pakeitimo) atsakė žemės ūkio ministras J.Kraujelis.</text:p>
      <text:p text:style-name="P293">Į Seimo nario P.Gražulio klausimą (dėl Cukraus įstatymo pataisų) atsakė Ministras Pirmininkas A.Brazauskas.</text:p>
      <text:p text:style-name="P294">Į Seimo narės O.Babonienės klausimą (dėl mokinių sveikatos priežiūros) atsakė sveikatos apsaugos ministras K.R.Dobrovolskis.</text:p>
      <text:p text:style-name="P295">Į Seimo nario J.Palionio klausimą (dėl Prienų sportinės aviacijos gamyklos) atsakė krašto apsaugos ministras L.Linkevičius.</text:p>
      <text:p text:style-name="P296">Į Seimo nario A.Poplavskio klausimą (dėl žemės ūkio reformos įgyvendinimo problemų Vilniaus apskrityje) atsakė<text:s/>žemės ūkio ministras J.Kraujelis.</text:p>
      <text:p text:style-name="P297">Į Seimo nario A.N.Stasiškio klausimą (dėl LTB privatizavimo pasekmių) atsakė Ministras Pirmininkas A.Brazauskas.</text:p>
      <text:p text:style-name="P298"><text:span text:style-name="T299">Į Seimo nario J.Korenkos klausimą (dėl<text:s/></text:span><text:span text:style-name="T300">„moksleivio krepšelio“ lėšų perskirstymo tvarkos</text:span><text:span text:style-name="T301">) atsakė švietimo ir<text:s/></text:span><text:span text:style-name="T302">mokslo ministras A.Monkevičius.</text:span></text:p>
      <text:p text:style-name="P303"><text:span text:style-name="T304">Į Seimo nario J.Veselkos klausimą (dėl<text:s/></text:span><text:span text:style-name="T305">„Mažeikių naftos“</text:span><text:span text:style-name="T306"><text:s/>problemų bei teisinių ir finansinių sutarties nutraukimo pasekmių) atsakė ūkio ministras P.Čėsna, atsakymą papildė Ministras Pirmininkas A.Brazauskas.</text:span></text:p>
      <text:p text:style-name="P307"><text:span text:style-name="T308">Į Seimo nario E.</text:span><text:span text:style-name="T309">Šablinsko klausimą (dėl sutarties su<text:s/></text:span><text:span text:style-name="T310">„Dalkia“</text:span><text:span text:style-name="T311">) atsakė Ministras Pirmininkas A.Brazauskas.</text:span></text:p>
      <text:p text:style-name="P312">Į Seimo nario D.Veličkos klausimą (dėl putojančio vyno) atsakė žemės ūkio ministras J.Kraujelis.</text:p>
      <text:p text:style-name="P313">Į Seimo narės K.D.Prunskienės klausimą (dėl energetikos) atsakė Ministras Pirmininkas A.Brazauskas, atsakymą papildė ūkio ministras P.Čėsna.</text:p>
      <text:p text:style-name="P314">Į Seimo nario J.Razmos klausimą (dėl Respublikos Prezidento rinkimų) atsakė Ministras Pirmininkas A.Brazauskas.</text:p>
      <text:p text:style-name="P315">Į Seimo nario V.Greičiūno klausimą (dėl nemokamo perkėlimo keltais per Kuršių marias kaštų) atsakė susisiekimo ministras Z.Balčytis.</text:p>
      <text:p text:style-name="P316">Į Seimo nario A.Klišonio klausimą (dėl ligonių kasų atsiskaitymo už vaistus problemų) atsakė sveikatos apsaugos ministras K.R.Dobrovolskis.</text:p>
      <text:p text:style-name="P317"/>
      <text:p text:style-name="P318"/>
      <text:p text:style-name="P319">PERTRAUKA</text:p>
      <text:p text:style-name="P320"><text:span text:style-name="T321">(17.07 – 17.15 val.)</text:span></text:p>
      <text:p text:style-name="P322"/>
      <text:p text:style-name="P323"><text:span text:style-name="T324">Posėdžio pirmininkas<text:s/></text:span><text:span text:style-name="T325">–<text:s/></text:span><text:span text:style-name="T326">Seimo Pirmininko pavaduotojas V.P.Andriukaitis</text:span></text:p>
      <text:p text:style-name="P327"/>
      <text:p text:style-name="P328"><text:span text:style-name="T329">Užsiregistravo 34 Seimo nariai<text:s/></text:span><text:span text:style-name="T330">(17.16 val.)</text:span></text:p>
      <text:p text:style-name="P331"/>
      <text:p text:style-name="P332">17.16 val.</text:p>
      <text:p text:style-name="P333">S V A R S T Y T A :<text:tab/></text:p>
      <text:p text:style-name="Normal"><text:span text:style-name="T334"><text:tab/></text:span><text:span text:style-name="T335">Administracinių teisės pažeidimų kodekso</text:span><text:span text:style-name="T336"><text:s/>papildymo 185</text:span><text:span text:style-name="T337">4</text:span><text:span text:style-name="T338"><text:s/>straipsniu, 225, 262 <text:s/>straipsnių pakeitimo įstatymo projektas Nr.IXP-132</text:span><text:span text:style-name="T339">0<text:s/></text:span><text:span text:style-name="T340">(pateikimas)</text:span></text:p>
      <text:p text:style-name="P341"><text:tab/>Pranešėjas – Seimo Pirmininko pavaduotojas G.Steponavičius</text:p>
      <text:p text:style-name="P342"/>
      <text:p text:style-name="Normal"><text:span text:style-name="T343">N U T A R T A :</text:span></text:p>
      <text:p text:style-name="Normal"><text:span text:style-name="T344"><text:tab/>1.<text:s/></text:span><text:span text:style-name="T345">Pritarti<text:s/></text:span><text:span text:style-name="T346">šiam projektui</text:span><text:span text:style-name="T347"><text:s/>po pateikimo ir pradėti</text:span><text:span text:style-name="T348"><text:s/>jo</text:span><text:span text:style-name="T349"><text:s/>svarstymo procedūrą<text:s/></text:span><text:span text:style-name="T350">(bendru sutarimu).<text:s/></text:span></text:p>
      <text:p text:style-name="Normal"><text:span text:style-name="T351"><text:tab/>2.<text:s/></text:span><text:span text:style-name="T352">Paskirti pagrindiniu komitetu</text:span><text:span text:style-name="T353"><text:s/>šiam projektui svarstyti Teisės ir<text:s/></text:span><text:span text:style-name="T354">teisėtvarkos komitetą (bendru sutarimu).</text:span></text:p>
      <text:p text:style-name="Normal"><text:span text:style-name="T355"><text:tab/>3.<text:s/></text:span><text:span text:style-name="T356">Paskirti papildomu komitetu</text:span><text:span text:style-name="T357"><text:s/>šiam projektui svarstyti Žmogaus teisių komitetą (bendru sutarimu).</text:span></text:p>
      <text:p text:style-name="P358"><text:span text:style-name="T359"><text:tab/>4.<text:s/></text:span><text:span text:style-name="T360">Paskirti</text:span><text:span text:style-name="T361"><text:s/>šio projekto<text:s/></text:span><text:span text:style-name="T362">svarstymą</text:span><text:span text:style-name="T363"><text:s/>pavasario sesijoje (bendru sutarimu).</text:span></text:p>
      <text:p text:style-name="P364"/>
      <text:p text:style-name="P365">17.20 val.</text:p>
      <text:p text:style-name="P366">S V A R S T Y T A :<text:tab/></text:p>
      <text:p text:style-name="Normal"><text:span text:style-name="T367"><text:tab/>1.<text:s/></text:span><text:span text:style-name="T368">Seim</text:span><text:span text:style-name="T369">o nutarimo <text:s/>„Dėl Seimo nutarimo „</text:span><text:span text:style-name="T370">Dėl Etninės kultūros globos tarybos sudarymo ir jos nuostatų patvirtinimo</text:span><text:span text:style-name="T371">“ pripažinimo netekusiu galios“ projektas Nr.IXP-1110</text:span><text:span text:style-name="T372"><text:s/></text:span></text:p>
      <text:p text:style-name="Normal"><text:span text:style-name="T373"><text:s/></text:span><text:span text:style-name="T374"><text:s/></text:span><text:span text:style-name="T375"><text:tab/>2.<text:s/></text:span><text:span text:style-name="T376">Seimo nutarimo „Dėl Seimo nutarimo „Dėl Valstybinės paminklosaugos komisijos nuostatų pat</text:span><text:span text:style-name="T377">virtinimo“ <text:s/>pripažinimo netekusiu galios ir „Dėl<text:s/></text:span><text:span text:style-name="T378">Valstybinės paveldo globos komisijos nuostatų patvirtinimo</text:span><text:span text:style-name="T379">“ projektas Nr.IXP-1111</text:span></text:p>
      <text:p text:style-name="Normal"><text:span text:style-name="T380"><text:tab/>3.<text:s/></text:span><text:span text:style-name="T381">Nekilnojamųjų kultūros vertybių apsaugos įstatymo</text:span><text:span text:style-name="T382"><text:s/>1, 4, 6, 7, 10, 11 ir 15 straipsnių pakeitimo ir papildymo įstatymo pro</text:span><text:span text:style-name="T383">jektas Nr.IXP-1112</text:span></text:p>
      <text:p text:style-name="Normal"><text:span text:style-name="T384"><text:tab/>4.<text:s/></text:span><text:span text:style-name="T385">Etninės kultūros valstybinės globos pagrindų įstatymo</text:span><text:span text:style-name="T386"><text:s/>5, 6, 7, 8, 10, 11 ir 12 straipsnių pakeitimo įstatymo projektas Nr.IXP-1113</text:span></text:p>
      <text:p text:style-name="Normal"><text:span text:style-name="T387"><text:tab/>5.<text:s/></text:span><text:span text:style-name="T388">Kilnojamųjų kultūros vertybių apsaugos įstatymo</text:span><text:span text:style-name="T389"><text:s/>2, 7, 8, 9, 14, 15, 18, 23 ir 24 straipsnių pakeit</text:span><text:span text:style-name="T390">imo įstatymo projektas Nr.IXP-1114</text:span></text:p>
      <text:p text:style-name="Normal"><text:span text:style-name="T391"><text:tab/>6.<text:s/></text:span><text:span text:style-name="T392">Archyvų įstatymo</text:span><text:span text:style-name="T393"><text:s/>6 straipsnio papildymo įstatymo projektas Nr.IXP-1115</text:span></text:p>
      <text:p text:style-name="Normal"><text:span text:style-name="T394"><text:tab/>7.<text:s/></text:span><text:span text:style-name="T395">Administracinių teisės pažeidimų kodekso<text:s/></text:span><text:span text:style-name="T396">188</text:span><text:span text:style-name="T397">9</text:span><text:span text:style-name="T398"><text:s/>straipsnio pakeitimo įstatymo projektas Nr.IXP-1116</text:span></text:p>
      <text:p text:style-name="Normal"><text:span text:style-name="T399">(pateikimas)</text:span></text:p>
      <text:p text:style-name="P400"><text:tab/>Pranešėja – Seimo narė D.Teišerskytė<text:s/></text:p>
      <text:p text:style-name="P401"/>
      <text:p text:style-name="P402"><text:tab/>Klausė Seimo nariai: M.Pronckus, K.D.Prunskienė, E.Kaniava, A.Vidžiūnas, A.Kašėta, E.Šablinskas, R.Pavilionis, A.N.Stasiškis.</text:p>
      <text:p text:style-name="Normal"><text:span text:style-name="T403"><text:s text:c="11"/>Dėl posėdžio vedimo tvarkos kalbėjo Seimo narys<text:s/></text:span><text:span text:style-name="T404">A.Vidžiūnas.</text:span></text:p>
      <text:p text:style-name="P405"/>
      <text:p text:style-name="P406">Kalbėjo Etninės kultūros globos tarybos pirmininkas R.Astrauskas.</text:p>
      <text:p text:style-name="P407"/>
      <text:p text:style-name="Normal"><text:span text:style-name="T408"><text:s text:c="11"/>Dėl posėdžio vedimo tvarkos kalbėjo Seimo narys<text:s/></text:span><text:span text:style-name="T409">R.Šukys.</text:span></text:p>
      <text:p text:style-name="P410"><text:tab/>Dėl balsavimo motyvų kalbėjo Seimo nariai: V.Einoris (Subalansuotos aplinkos plėtros ir nekilnojamųjų kultūros vertybių apsaugos komisijos vardu), P.Gražulis.</text:p>
      <text:p text:style-name="P411"/>
      <text:p text:style-name="P412"><text:span text:style-name="T413">Užsireg</text:span><text:span text:style-name="T414">istravo 54 Seimo nariai<text:s/></text:span><text:span text:style-name="T415">(17.52 val.)</text:span></text:p>
      <text:p text:style-name="Normal"><text:span text:style-name="T416">N U T A R T A :</text:span></text:p>
      <text:p text:style-name="Normal"><text:span text:style-name="T417"><text:tab/>1.<text:s/></text:span><text:span text:style-name="T418">Pritarti<text:s/></text:span><text:span text:style-name="T419">šiems projektams</text:span><text:span text:style-name="T420"><text:s/>po pateikimo ir pradėti</text:span><text:span text:style-name="T421"><text:s/>jų</text:span><text:span text:style-name="T422"><text:s/>svarstymo procedūrą</text:span><text:span text:style-name="T423">. Balsavo: už - 36, prieš - 9, susilaikė 7.<text:s/></text:span></text:p>
      <text:p text:style-name="Normal"><text:span text:style-name="T424"><text:tab/>2.<text:s/></text:span><text:span text:style-name="T425">Paskirti pagrindiniu komitetu</text:span><text:span text:style-name="T426"><text:s/>šiems projektams svarstyti Švietimo, mokslo ir k</text:span><text:span text:style-name="T427">ultūros komitetą (bendru sutarimu).</text:span></text:p>
      <text:p text:style-name="Normal"><text:span text:style-name="T428"><text:tab/>3.<text:s/></text:span><text:span text:style-name="T429">Paskirti papildomu komitetu</text:span><text:span text:style-name="T430"><text:s/>šiems projektams svarstyti Valstybės valdymo ir savivaldybių komitetą (bendru sutarimu).</text:span></text:p>
      <text:p text:style-name="P431"><text:span text:style-name="T432"><text:tab/>4.<text:s/></text:span><text:span text:style-name="T433">Prašyti Vyriausybės ir Biudžeto ir finansų komiteto išvadų</text:span><text:span text:style-name="T434"><text:s/>dėl šių projektų (remiantis Seimo st</text:span><text:span text:style-name="T435">atuto 145 straipsniu).<text:s/></text:span></text:p>
      <text:p text:style-name="P436"><text:span text:style-name="T437"><text:tab/>5.<text:s/></text:span><text:span text:style-name="T438">Paskirti</text:span><text:span text:style-name="T439"><text:s/>šių projektų<text:s/></text:span><text:span text:style-name="T440">svarstymą</text:span><text:span text:style-name="T441"><text:s/>pavasario sesijoje (bendru sutarimu).</text:span></text:p>
      <text:p text:style-name="P442"/>
      <text:p text:style-name="P443">17.56 val.</text:p>
      <text:p text:style-name="P444">S V A R S T Y T A :<text:tab/></text:p>
      <text:p text:style-name="Normal"><text:span text:style-name="T445"><text:tab/></text:span><text:span text:style-name="T446">Karo prievolės įstatymo</text:span><text:span text:style-name="T447"><text:s/>8 straipsnio papildymo įstatymo projektas Nr.IXP-970(3*)</text:span><text:span text:style-name="T448"><text:s/></text:span><text:span text:style-name="T449">(teikėjas – A.Vazbys)</text:span><text:span text:style-name="T450"><text:s/></text:span><text:span text:style-name="T451">(svarstymas)<text:s/></text:span></text:p>
      <text:p text:style-name="P452"/>
      <text:p text:style-name="P453"><text:tab/>Pagrindinio – Nacionalinio saugumo ir gynybos komiteto vardu kalbėjo šio komiteto atstovė R.Juknevičienė.</text:p>
      <text:p text:style-name="P454">Papildomo – Žmogaus teisių komiteto vardu kalbėjo šio komiteto atstovas A.N.Stasiškis.</text:p>
      <text:p text:style-name="P455"><text:s text:c="11"/>Dėl posėdžio vedimo tvarkos kalbėjo Seimo narys R.Šukys.</text:p>
      <text:p text:style-name="P456"><text:tab/>Dėl balsavimo motyvų kalbėjo Seimo nariai: A.Kašėta, J.Olekas.</text:p>
      <text:p text:style-name="P457"/>
      <text:p text:style-name="P458"><text:span text:style-name="T459">Užsiregistravo 48 Seimo nariai<text:s/></text:span><text:span text:style-name="T460">(18.04 val.)</text:span></text:p>
      <text:p text:style-name="P461"/>
      <text:p text:style-name="P462"><text:span text:style-name="T463">Balsuota, ar<text:s/></text:span><text:span text:style-name="T464">pritarti<text:s/></text:span><text:span text:style-name="T465">šiam projektui</text:span><text:span text:style-name="T466"><text:s/>po svarstymo</text:span><text:span text:style-name="T467">: už - 21, prieš - 19, susilaikė 7. Sprendimas nepriimtas.</text:span></text:p>
      <text:p text:style-name="P468"/>
      <text:p text:style-name="Normal"><text:span text:style-name="T469"><text:s text:c="11"/>Dėl posėdžio vedimo tvarko</text:span><text:span text:style-name="T470">s kalbėjo Seimo narys E.Masiulis (Liberalų frakcijos vardu prašė pakartoti balsavimą).</text:span></text:p>
      <text:p text:style-name="P471"/>
      <text:p text:style-name="P472"><text:span text:style-name="T473">Užsiregistravo 48 Seimo nariai<text:s/></text:span><text:span text:style-name="T474">(18.07 val.)</text:span></text:p>
      <text:p text:style-name="P475"/>
      <text:p text:style-name="P476"><text:span text:style-name="T477">Pakartotinai balsuota, ar<text:s/></text:span><text:span text:style-name="T478">pritarti<text:s/></text:span><text:span text:style-name="T479">šiam projektui</text:span><text:span text:style-name="T480"><text:s/>po svarstymo</text:span><text:span text:style-name="T481">: už - 22, prieš - 20, susilaikė 4. Nepritarta.</text:span></text:p>
      <text:p text:style-name="P482"/>
      <text:p text:style-name="P483"><text:span text:style-name="T484">Alternatyvus</text:span><text:span text:style-name="T485"><text:s/>balsavimas: už pasiūlymą<text:s/></text:span><text:span text:style-name="T486">grąžinti<text:s/></text:span><text:span text:style-name="T487">šį projektą iniciatoriams</text:span><text:span text:style-name="T488"><text:s/>tobulinti</text:span><text:span text:style-name="T489"><text:s/>balsavo 24, už pasiūlymą<text:s/></text:span><text:span text:style-name="T490">atmesti</text:span><text:span text:style-name="T491"><text:s/>šį projektą - 16. Pritarta pirmajam pasiūlymui.</text:span></text:p>
      <text:p text:style-name="P492"/>
      <text:p text:style-name="Normal"><text:span text:style-name="T493">N U T A R T A :</text:span></text:p>
      <text:p text:style-name="Normal"><text:span text:style-name="T494"><text:tab/></text:span><text:span text:style-name="T495">Grąžinti</text:span><text:span text:style-name="T496"><text:s/>projektą<text:s/></text:span><text:span text:style-name="T497">Nr.IXP-970(3*)</text:span><text:span text:style-name="T498"><text:s/></text:span><text:span text:style-name="T499">iniciatoriams tobulinti</text:span><text:span text:style-name="T500">.<text:s/></text:span></text:p>
      <text:p text:style-name="P501"/>
      <text:p text:style-name="P502"><text:s text:c="11"/>Replikavo Seimo<text:s/>narys A.N.Stasiškis.</text:p>
      <text:p text:style-name="P503"/>
      <text:p text:style-name="P504">18.11 val.</text:p>
      <text:p text:style-name="P505">S V A R S T Y T A :<text:tab/></text:p>
      <text:p text:style-name="Normal"><text:span text:style-name="T506"><text:tab/>1.<text:s/></text:span><text:span text:style-name="T507">Įstatymo „</text:span><text:span text:style-name="T508">Dėl Lietuvos valstybės vėliavos</text:span><text:span text:style-name="T509">“ pakeitimo“ projektas Nr.IXP-946</text:span></text:p>
      <text:p text:style-name="Normal"><text:span text:style-name="T510"><text:tab/>2.<text:s/></text:span><text:span text:style-name="T511">Administracinių teisės pažeidimų kodekso</text:span><text:span text:style-name="T512"><text:s/>188</text:span><text:span text:style-name="T513">1</text:span><text:span text:style-name="T514"><text:s/>straipsnio pakeitimo įstatymo projektas Nr.IXP-947</text:span></text:p>
      <text:p text:style-name="Normal"><text:span text:style-name="T515">(pateikimas)</text:span></text:p>
      <text:p text:style-name="P516"><text:tab/>Pranešėjas – Seimo Pirmininko pavaduotojas G.Steponavičius</text:p>
      <text:p text:style-name="P517"/>
      <text:p text:style-name="P518"><text:tab/>Klausė Seimo nariai: J.Karosas, A.Vidžiūnas, R.Juknevičienė, A.N.Stasiškis, J.Olekas, V.Martišauskas, A.Kunčinas.</text:p>
      <text:p text:style-name="P519"><text:tab/>Dėl balsavimo motyvų kalbėjo Seimo nariai: E.Masiulis, R.Juknevičienė.</text:p>
      <text:p text:style-name="P520"/>
      <text:p text:style-name="P521"><text:span text:style-name="T522">Užsiregistravo<text:s/></text:span><text:span text:style-name="T523">41 Seimo narys<text:s/></text:span><text:span text:style-name="T524">(18.29 val.)</text:span></text:p>
      <text:p text:style-name="P525"/>
      <text:p text:style-name="Normal"><text:span text:style-name="T526">N U T A R T A :</text:span></text:p>
      <text:p text:style-name="Normal"><text:span text:style-name="T527"><text:tab/>1.<text:s/></text:span><text:span text:style-name="T528">Pritarti<text:s/></text:span><text:span text:style-name="T529">projektui<text:s/></text:span><text:span text:style-name="T530">Nr.IXP-946 po pateikimo ir pradėti</text:span><text:span text:style-name="T531"><text:s/>jo</text:span><text:span text:style-name="T532"><text:s/>svarstymo procedūrą</text:span><text:span text:style-name="T533">. Balsavo: už - 31, prieš - 9, susilaikė 0.<text:s/></text:span></text:p>
      <text:p text:style-name="Normal"><text:span text:style-name="T534"><text:tab/>2.<text:s/></text:span><text:span text:style-name="T535">Pritarti<text:s/></text:span><text:span text:style-name="T536">projektui<text:s/></text:span><text:span text:style-name="T537">Nr.IXP-947 po pateikimo ir pradėti</text:span><text:span text:style-name="T538"><text:s/>jo</text:span><text:span text:style-name="T539"><text:s/>svarstymo procedūrą<text:s/></text:span><text:span text:style-name="T540">(bend</text:span><text:span text:style-name="T541">ru sutarimu).<text:s/></text:span></text:p>
      <text:p text:style-name="P542"><text:span text:style-name="T543">3.<text:s/></text:span><text:span text:style-name="T544">Paskirti pagrindiniu komitetu</text:span><text:span text:style-name="T545"><text:s/>šiems projektams svarstyti Teisės ir teisėtvarkos komitetą (bendru sutarimu).</text:span></text:p>
      <text:p text:style-name="Normal"><text:span text:style-name="T546"><text:tab/>4.<text:s/></text:span><text:span text:style-name="T547">Paskirti papildomu komitetu</text:span><text:span text:style-name="T548"><text:s/>šiems projektams svarstyti Žmogaus teisių komitetą (bendru sutarimu).</text:span></text:p>
      <text:p text:style-name="P549"><text:span text:style-name="T550"><text:tab/>5.<text:s/></text:span><text:span text:style-name="T551">Paskirti</text:span><text:span text:style-name="T552"><text:s/>šių projektų<text:s/></text:span><text:span text:style-name="T553">sv</text:span><text:span text:style-name="T554">arstymą</text:span><text:span text:style-name="T555"><text:s/>pavasario sesijoje (bendru sutarimu).</text:span></text:p>
      <text:p text:style-name="P556"/>
      <text:p text:style-name="Normal"><text:span text:style-name="T557">18.32 val.</text:span></text:p>
      <text:p text:style-name="Normal"><text:span text:style-name="T558">S V A R S T Y T A :</text:span></text:p>
      <text:p text:style-name="P559"><text:tab/>Savaitės (nuo 2002-01-21) darbotvarkės projektas</text:p>
      <text:p text:style-name="Normal"><text:span text:style-name="T560"><text:tab/>Pranešėjas –<text:s/></text:span><text:span text:style-name="T561">Seimo Pirmininko pavaduotojas Č.Juršėnas</text:span></text:p>
      <text:p text:style-name="P562"/>
      <text:p text:style-name="Normal"><text:span text:style-name="T563"><text:tab/>Klausė Seimo nariai: E.Masiulis, A.Kubilius, A.Gricius, A.Poplavski, A.</text:span><text:span text:style-name="T564">Vidžiūnas, J.Čekuolis, A.Klišonis, R.Šukys.</text:span></text:p>
      <text:p text:style-name="P565"><text:tab/>Dėl balsavimo motyvų kalbėjo Seimo narys A.Vidžiūnas.</text:p>
      <text:p text:style-name="P566"/>
      <text:p text:style-name="P567"><text:span text:style-name="T568">Užsiregistravo 34 Seimo nariai<text:s/></text:span><text:span text:style-name="T569">(18.47 val.)</text:span></text:p>
      <text:p text:style-name="P570"><text:tab/></text:p>
      <text:p text:style-name="P571">Balsuota, ar patvirtinti savaitės (nuo 2002-01-21) darbotvarkę: už - 14, prieš - 8, susilaikė 12. Sprendimas nepriimtas.</text:p>
      <text:p text:style-name="P572"/>
      <text:p text:style-name="Normal"><text:span text:style-name="T573"><text:s text:c="11"/>Dėl posėdžio vedimo tvarkos kalbėjo Seimo nariai: Č.Juršėnas, A.Kubilius, J.Olekas (Socialdemokratinės koalicijos frakcijos vardu prašė pakartoti balsavimą).<text:s/></text:span></text:p>
      <text:p text:style-name="P574"/>
      <text:p text:style-name="P575"><text:span text:style-name="T576">Užsiregistravo 36 Seimo nariai<text:s/></text:span><text:span text:style-name="T577">(18.54 val.)</text:span></text:p>
      <text:p text:style-name="Normal"><text:span text:style-name="T578">N U T A R T A :</text:span></text:p>
      <text:p text:style-name="P579"><text:tab/>Patvirtinti<text:s/>savaitės (nuo 2002-01-21) darbotvarkę. Pakartotinai balsavo: už - 21, prieš - 6, susilaikė 7.</text:p>
      <text:p text:style-name="P580"/>
      <text:p text:style-name="Normal"><text:span text:style-name="T581"><text:tab/>Posėdžio pirmininko siūlymui pratęsti posėdį, iki bus apsvarstyti visi darbotvarkėje numatyti klausimai, <text:s/>pritarta bendru sutarimu.</text:span></text:p>
      <text:p text:style-name="P582"/>
      <text:p text:style-name="Normal"><text:span text:style-name="T583"><text:s text:c="11"/>Replikavo Seimo<text:s/></text:span><text:span text:style-name="T584">nar</text:span><text:span text:style-name="T585">iai: A.Kubilius, J.Olekas, A.Vidžiūnas.</text:span></text:p>
      <text:p text:style-name="P586"/>
      <text:p text:style-name="P587">18.59 val.</text:p>
      <text:p text:style-name="P588">S V A R S T Y T A :<text:tab/></text:p>
      <text:p text:style-name="Normal"><text:span text:style-name="T589"><text:tab/></text:span><text:span text:style-name="T590">Seimo statuto</text:span><text:span text:style-name="T591"><text:s/>„Dėl Seimo statuto 15, 27, 41, 108, 162, 196, 207, 208 ir 209 straipsnių pakeitimo“ projektas Nr.IXP-1313<text:s/></text:span><text:span text:style-name="T592">(pateikimas)</text:span></text:p>
      <text:p text:style-name="P593"><text:tab/>Pranešėjas – <text:s/>Seimo narys V.Martišauskas<text:s/></text:p>
      <text:p text:style-name="P594"/>
      <text:p text:style-name="P595"><text:tab/>Klausė Seimo nariai: A.Vidžiūnas, V.Kvietkauskas, J.Olekas.</text:p>
      <text:p text:style-name="P596"/>
      <text:p text:style-name="Normal"><text:span text:style-name="T597">N U T A R T A :</text:span></text:p>
      <text:p text:style-name="Normal"><text:span text:style-name="T598"><text:tab/>1.<text:s/></text:span><text:span text:style-name="T599">Pritarti<text:s/></text:span><text:span text:style-name="T600">šiam projektui</text:span><text:span text:style-name="T601"><text:s/>po pateikimo ir pradėti</text:span><text:span text:style-name="T602"><text:s/>jo</text:span><text:span text:style-name="T603"><text:s/>svarstymo procedūrą<text:s/></text:span><text:span text:style-name="T604">(bendru sutarimu).<text:s/></text:span></text:p>
      <text:p text:style-name="Normal"><text:span text:style-name="T605"><text:tab/>2.<text:s/></text:span><text:span text:style-name="T606">Paskirti pagrindiniu komitetu</text:span><text:span text:style-name="T607"><text:s/>šiam projektui svarstyti Teisės ir teisėtvarkos kom</text:span><text:span text:style-name="T608">itetą (bendru sutarimu).</text:span></text:p>
      <text:p text:style-name="Normal"><text:span text:style-name="T609"><text:tab/>3.<text:s/></text:span><text:span text:style-name="T610">Paskirti papildomu komitetu</text:span><text:span text:style-name="T611"><text:s/>šiam projektui svarstyti Valstybės valdymo ir savivaldybių komitetą (bendru sutarimu).</text:span></text:p>
      <text:p text:style-name="P612"><text:span text:style-name="T613"><text:tab/>4.<text:s/></text:span><text:span text:style-name="T614">Paskirti</text:span><text:span text:style-name="T615"><text:s/>šio projekto<text:s/></text:span><text:span text:style-name="T616">svarstymą</text:span><text:span text:style-name="T617"><text:s/>pavasario sesijoje (bendru sutarimu).</text:span></text:p>
      <text:p text:style-name="P618"/>
      <text:p text:style-name="P619">19.04 val.</text:p>
      <text:p text:style-name="P620">S V A R S T Y T A :<text:tab/></text:p>
      <text:p text:style-name="Normal"><text:span text:style-name="T621"><text:tab/></text:span><text:span text:style-name="T622">Civi</text:span><text:span text:style-name="T623">linio kodekso</text:span><text:span text:style-name="T624"><text:s/>3.289 straipsnio pakeitimo ir papildymo įstatymo projektas Nr.IXP-391</text:span><text:span text:style-name="T625"><text:s/></text:span><text:span text:style-name="T626">(teikėjas – A.Klišonis)</text:span><text:span text:style-name="T627"><text:s/></text:span><text:span text:style-name="T628">(svarstymas)</text:span><text:span text:style-name="T629"><text:s/></text:span></text:p>
      <text:p text:style-name="P630"/>
      <text:p text:style-name="P631"><text:tab/>Pagrindinio – Teisės ir teisėtvarkos komiteto vardu kalbėjo šio komiteto atstovas D.Velička (pagrindinis komitetas siūlo atmesti šį<text:s/>projektą).</text:p>
      <text:p text:style-name="P632"><text:tab/>Dėl balsavimo motyvų kalbėjo Seimo nariai: A.Klišonis, G.Purvaneckienė.</text:p>
      <text:p text:style-name="P633"/>
      <text:p text:style-name="P634"><text:span text:style-name="T635">Užsiregistravo 25 Seimo nariai<text:s/></text:span><text:span text:style-name="T636">(19.09 val.)</text:span></text:p>
      <text:p text:style-name="P637"/>
      <text:p text:style-name="Normal"><text:span text:style-name="T638"><text:tab/>Balsuota dėl pagrindinio komiteto siūlymo<text:s/></text:span><text:span text:style-name="T639">atmesti projektą Nr.IXP-391</text:span><text:span text:style-name="T640">: už - <text:s text:c="2"/>4, prieš - 20, susilaikė 0. Nepritarta.</text:span></text:p>
      <text:p text:style-name="P641"/>
      <text:p text:style-name="Normal"><text:span text:style-name="T642"><text:tab/></text:span><text:span text:style-name="T643">Posėd</text:span><text:span text:style-name="T644">žio pirmininkas kreipėsi į Seimo Etikos ir procedūrų komisiją dėl išaiškinimo, kaip elgtis šioje situacijoje su projektu Nr.IXP-391.</text:span></text:p>
      <text:p text:style-name="P645"/>
      <text:p text:style-name="Normal"><text:span text:style-name="T646">N U T A R T A :</text:span></text:p>
      <text:p text:style-name="Normal"><text:span text:style-name="T647"><text:tab/></text:span><text:span text:style-name="T648">Daryti</text:span><text:span text:style-name="T649"><text:s/>šio klausimo<text:s/></text:span><text:span text:style-name="T650">svarstymo pertrauką</text:span><text:span text:style-name="T651"><text:s/>(posėdžio pirmininko sprendimu).</text:span></text:p>
      <text:p text:style-name="P652"/>
      <text:p text:style-name="Normal"><text:span text:style-name="T653"><text:s text:c="11"/>Dėl posėdžio vedimo<text:s/></text:span><text:span text:style-name="T654">tvarkos kalbėjo Seimo narys<text:s/></text:span><text:span text:style-name="T655">E.Masiulis.</text:span></text:p>
      <text:p text:style-name="P656"/>
      <text:p text:style-name="P657">19.14 val.</text:p>
      <text:p text:style-name="P658">S V A R S T Y T A :<text:tab/></text:p>
      <text:p text:style-name="Normal"><text:span text:style-name="T659"><text:tab/></text:span><text:span text:style-name="T660">Firmų vardų įstatymo</text:span><text:span text:style-name="T661"><text:s/>2 ir 4 straipsnių pakeitimo ir papildymo įstatymo projektas Nr.IXP-661</text:span><text:span text:style-name="T662"><text:s/></text:span><text:span text:style-name="T663">(pateikimas)</text:span></text:p>
      <text:p text:style-name="P664"><text:tab/>Pranešėjas – <text:s/>Seimo narys A.Lydeka</text:p>
      <text:p text:style-name="P665"/>
      <text:p text:style-name="Normal"><text:span text:style-name="T666">N U T A R T A :</text:span></text:p>
      <text:p text:style-name="Normal"><text:span text:style-name="T667"><text:tab/>1.<text:s/></text:span><text:span text:style-name="T668">Pritarti<text:s/></text:span><text:span text:style-name="T669">šiam projek</text:span><text:span text:style-name="T670">tui</text:span><text:span text:style-name="T671"><text:s/>po pateikimo ir pradėti</text:span><text:span text:style-name="T672"><text:s/>jo</text:span><text:span text:style-name="T673"><text:s/>svarstymo procedūrą<text:s/></text:span><text:span text:style-name="T674">(bendru sutarimu).<text:s/></text:span></text:p>
      <text:p text:style-name="Normal"><text:span text:style-name="T675"><text:tab/>2.<text:s/></text:span><text:span text:style-name="T676">Paskirti pagrindiniu komitetu</text:span><text:span text:style-name="T677"><text:s/>šiam projektui svarstyti Teisės ir teisėtvarkos komitetą (bendru sutarimu).</text:span></text:p>
      <text:p text:style-name="P678"><text:span text:style-name="T679"><text:tab/>3.<text:s/></text:span><text:span text:style-name="T680">Paskirti</text:span><text:span text:style-name="T681"><text:s/>šio projekto<text:s/></text:span><text:span text:style-name="T682">svarstymą</text:span><text:span text:style-name="T683"><text:s/>pavasario sesijoje (bendru sutarimu).</text:span></text:p>
      <text:p text:style-name="P684"/>
      <text:p text:style-name="P685"/>
      <text:p text:style-name="BodyTextIndent2">Posėdžio pirmininkas paskelbė Seimo narių grupės pareiškimą dėl Tarpparlamentinių ryšių su Estijos Respublika grupės sudarymo.</text:p>
      <text:p text:style-name="P686"><text:s/></text:p>
      <text:p text:style-name="P687"><text:span text:style-name="T688">Užsiregistravo 21 Seimo narys<text:s/></text:span><text:span text:style-name="T689">(19.16 val.)</text:span></text:p>
      <text:p text:style-name="P690"/>
      <text:p text:style-name="P691">Posėdis baigtas</text:p>
      <text:p text:style-name="P692"><text:span text:style-name="T693"><text:s/>(19.17 val.)</text:span></text:p>
      <text:p text:style-name="Normal"/>
      <text:p text:style-name="P694">Lietuvos Respublikos</text:p>
      <text:p text:style-name="P695">Seimo Pirmininko pavaduotojas<text:s/><text:tab/><text:tab/><text:s text:c="26"/>Vytenis Povilas Andriukaitis <text:s/></text:p>
      <text:p text:style-name="P696"/>
      <text:p text:style-name="P697"/>
      <text:p text:style-name="P698"/>
      <text:p text:style-name="P699"/>
      <text:p text:style-name="Normal"><text:span text:style-name="T70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7T08:49:00Z</meta:creation-date>
    <dc:date>2017-04-17T08:49:00Z</dc:date>
    <meta:print-date>2002-01-17T17:12:00Z</meta:print-date>
    <meta:template xlink:href="PROTOKOL.DOT" xlink:type="simple"/>
    <meta:editing-cycles>2</meta:editing-cycles>
    <meta:editing-duration>PT0S</meta:editing-duration>
    <meta:document-statistic meta:page-count="1" meta:paragraph-count="325" meta:word-count="2111" meta:character-count="16924" meta:row-count="1261" meta:non-whitespace-character-count="15138"/>
  </office:meta>
</office:document-meta>
</file>