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paragraph-properties fo:text-indent="0.5in"/>
      <style:text-properties style:font-name="Arial"/>
    </style:style>
    <style:style style:name="P28" style:parent-style-name="Normal" style:family="paragraph">
      <style:text-properties style:font-name="Arial"/>
    </style:style>
    <style:style style:name="T29" style:parent-style-name="DefaultParagraphFont" style:family="text">
      <style:text-properties style:font-name="Arial" fo:font-style="italic" style:font-style-asian="italic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/>
    </style:style>
    <style:style style:name="T32" style:parent-style-name="DefaultParagraphFont" style:family="text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 fo:font-style="italic" style:font-style-asian="italic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 fo:font-size="8pt" style:font-size-asian="8pt"/>
    </style:style>
    <style:style style:name="P40" style:parent-style-name="Normal" style:family="paragraph">
      <style:text-properties style:font-name="Arial" fo:font-weight="bold" style:font-weight-asian="bold" fo:font-style="italic" style:font-style-asian="italic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color="#000000"/>
    </style:style>
    <style:style style:name="T43" style:parent-style-name="DefaultParagraphFont" style:family="text">
      <style:text-properties style:font-name="Arial" fo:font-weight="bold" style:font-weight-asian="bold" fo:color="#000000"/>
    </style:style>
    <style:style style:name="T44" style:parent-style-name="DefaultParagraphFont" style:family="text">
      <style:text-properties style:font-name="Arial" fo:color="#000000"/>
    </style:style>
    <style:style style:name="T45" style:parent-style-name="DefaultParagraphFont" style:family="text">
      <style:text-properties style:font-name="Arial" fo:font-weight="bold" style:font-weight-asian="bold" fo:color="#000000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size="10pt" style:font-size-asian="10pt"/>
    </style:style>
    <style:style style:name="T4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ize="8pt" style:font-size-asian="8pt"/>
    </style:style>
    <style:style style:name="T57" style:parent-style-name="DefaultParagraphFont" style:family="text">
      <style:text-properties style:font-name="Arial" fo:font-style="italic" style:font-style-asian="italic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color="#000000"/>
    </style:style>
    <style:style style:name="T63" style:parent-style-name="DefaultParagraphFont" style:family="text">
      <style:text-properties style:font-name="Arial" fo:font-weight="bold" style:font-weight-asian="bold" fo:color="#000000"/>
    </style:style>
    <style:style style:name="T64" style:parent-style-name="DefaultParagraphFont" style:family="text">
      <style:text-properties style:font-name="Arial" fo:color="#000000"/>
    </style:style>
    <style:style style:name="T65" style:parent-style-name="DefaultParagraphFont" style:family="text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paragraph-properties fo:text-indent="0.5in"/>
      <style:text-properties style:font-name="Arial"/>
    </style:style>
    <style:style style:name="P68" style:parent-style-name="Normal" style:family="paragraph">
      <style:paragraph-properties fo:text-indent="0.5in"/>
      <style:text-properties style:font-name="Arial"/>
    </style:style>
    <style:style style:name="P69" style:parent-style-name="Normal" style:family="paragraph">
      <style:text-properties style:font-name="Arial" fo:font-size="8pt" style:font-size-asian="8pt"/>
    </style:style>
    <style:style style:name="P70" style:parent-style-name="Normal" style:family="paragraph">
      <style:text-properties style:font-name="Arial" fo:font-weight="bold" style:font-weight-asian="bold" fo:font-style="italic" style:font-style-asian="italic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 fo:color="#000000"/>
    </style:style>
    <style:style style:name="T73" style:parent-style-name="DefaultParagraphFont" style:family="text">
      <style:text-properties style:font-name="Arial" fo:font-weight="bold" style:font-weight-asian="bold" fo:color="#000000"/>
    </style:style>
    <style:style style:name="T74" style:parent-style-name="DefaultParagraphFont" style:family="text">
      <style:text-properties style:font-name="Arial" fo:color="#000000"/>
    </style:style>
    <style:style style:name="T75" style:parent-style-name="DefaultParagraphFont" style:family="text">
      <style:text-properties style:font-name="Arial" fo:font-weight="bold" style:font-weight-asian="bold" fo:color="#000000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paragraph-properties fo:text-indent="0.5in"/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paragraph-properties fo:text-align="center"/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paragraph-properties fo:text-indent="0.5in"/>
      <style:text-properties style:font-name="Arial"/>
    </style:style>
    <style:style style:name="P88" style:parent-style-name="Normal" style:family="paragraph">
      <style:paragraph-properties fo:text-indent="0.5in"/>
      <style:text-properties style:font-name="Arial"/>
    </style:style>
    <style:style style:name="P89" style:parent-style-name="Normal" style:family="paragraph">
      <style:paragraph-properties fo:text-indent="0.5in"/>
      <style:text-properties style:font-name="Arial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size="8pt" style:font-size-asian="8pt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P99" style:parent-style-name="Normal" style:family="paragraph">
      <style:paragraph-properties fo:text-indent="0.5in"/>
      <style:text-properties style:font-name="Arial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size="8pt" style:font-size-asian="8pt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paragraph-properties fo:text-indent="0.5in"/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size="8pt" style:font-size-asian="8pt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paragraph-properties fo:text-indent="0.5in"/>
      <style:text-properties style:font-name="Arial"/>
    </style:style>
    <style:style style:name="P111" style:parent-style-name="Normal" style:family="paragraph">
      <style:paragraph-properties fo:text-indent="0.5in"/>
      <style:text-properties style:font-name="Arial"/>
    </style:style>
    <style:style style:name="P112" style:parent-style-name="Normal" style:family="paragraph">
      <style:paragraph-properties fo:text-indent="0.5in"/>
      <style:text-properties style:font-name="Arial"/>
    </style:style>
    <style:style style:name="P113" style:parent-style-name="Normal" style:family="paragraph">
      <style:paragraph-properties fo:text-indent="0.5in"/>
      <style:text-properties style:font-name="Arial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size="8pt" style:font-size-asian="8pt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paragraph-properties fo:text-indent="0.5in"/>
      <style:text-properties style:font-name="Arial"/>
    </style:style>
    <style:style style:name="P119" style:parent-style-name="Normal" style:family="paragraph">
      <style:paragraph-properties fo:text-indent="0.5in"/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paragraph-properties fo:text-indent="0.5in"/>
      <style:text-properties style:font-name="Arial"/>
    </style:style>
    <style:style style:name="P122" style:parent-style-name="Normal" style:family="paragraph">
      <style:paragraph-properties fo:text-indent="0.5in"/>
      <style:text-properties style:font-name="Arial"/>
    </style:style>
    <style:style style:name="P123" style:parent-style-name="Normal" style:family="paragraph">
      <style:paragraph-properties fo:text-indent="0.5in"/>
      <style:text-properties style:font-name="Arial"/>
    </style:style>
    <style:style style:name="P124" style:parent-style-name="Normal" style:family="paragraph">
      <style:paragraph-properties fo:text-indent="0.5in"/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paragraph-properties fo:text-indent="0.5in"/>
      <style:text-properties style:font-name="Arial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size="8pt" style:font-size-asian="8pt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paragraph-properties fo:text-indent="0.5in"/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size="8pt" style:font-size-asian="8pt"/>
    </style:style>
    <style:style style:name="P137" style:parent-style-name="Normal" style:family="paragraph">
      <style:text-properties style:font-name="Arial" fo:font-style="italic" style:font-style-asian="italic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paragraph-properties fo:text-align="center"/>
      <style:text-properties style:font-name="Arial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Arial" fo:font-size="8pt" style:font-size-asian="8pt"/>
    </style:style>
    <style:style style:name="P14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color="#000000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 fo:font-size="8pt" style:font-size-asian="8pt"/>
    </style:style>
    <style:style style:name="P154" style:parent-style-name="Normal" style:family="paragraph">
      <style:text-properties style:font-name="Arial" fo:font-weight="bold" style:font-weight-asian="bold" fo:font-style="italic" style:font-style-asian="italic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 fo:color="#000000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 fo:color="#000000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 fo:color="#000000"/>
    </style:style>
    <style:style style:name="T1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text-properties style:font-name="Arial"/>
    </style:style>
    <style:style style:name="P171" style:parent-style-name="Header" style:family="paragraph">
      <style:paragraph-properties>
        <style:tab-stops/>
      </style:paragraph-properties>
      <style:text-properties style:font-name="Arial"/>
    </style:style>
    <style:style style:name="P172" style:parent-style-name="Normal" style:family="paragraph">
      <style:paragraph-properties fo:text-indent="0.5in"/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size="8pt" style:font-size-asian="8pt"/>
    </style:style>
    <style:style style:name="P179" style:parent-style-name="Normal" style:family="paragraph">
      <style:text-properties style:font-name="Arial" fo:font-style="italic" style:font-style-asian="italic"/>
    </style:style>
    <style:style style:name="P180" style:parent-style-name="Normal" style:family="paragraph">
      <style:text-properties style:font-name="Arial" fo:font-style="italic" style:font-style-asian="italic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weight="bold" style:font-weight-asian="bold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color="#000000"/>
    </style:style>
    <style:style style:name="T189" style:parent-style-name="DefaultParagraphFont" style:family="text">
      <style:text-properties style:font-name="Arial"/>
    </style:style>
    <style:style style:name="P190" style:parent-style-name="Normal" style:family="paragraph">
      <style:text-properties style:font-name="Arial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color="#000000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 fo:font-size="8pt" style:font-size-asian="8pt"/>
    </style:style>
    <style:style style:name="P195" style:parent-style-name="Normal" style:family="paragraph">
      <style:text-properties style:font-name="Arial" fo:font-weight="bold" style:font-weight-asian="bold" fo:font-style="italic" style:font-style-asian="italic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 fo:color="#000000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5" style:parent-style-name="DefaultParagraphFont" style:family="text">
      <style:text-properties style:font-name="Arial" fo:font-weight="bold" style:font-weight-asian="bold" fo:font-size="9pt" style:font-size-asian="9pt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 fo:font-style="italic" style:font-style-asian="italic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 fo:font-size="8pt" style:font-size-asian="8pt"/>
    </style:style>
    <style:style style:name="P221" style:parent-style-name="Normal" style:family="paragraph">
      <style:text-properties style:font-name="Arial" fo:font-weight="bold" style:font-weight-asian="bold" fo:font-style="italic" style:font-style-asian="italic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 fo:color="#000000"/>
    </style:style>
    <style:style style:name="T224" style:parent-style-name="DefaultParagraphFont" style:family="text">
      <style:text-properties style:font-name="Arial" fo:color="#000000"/>
    </style:style>
    <style:style style:name="T225" style:parent-style-name="DefaultParagraphFont" style:family="text">
      <style:text-properties style:font-name="Arial" fo:font-weight="bold" style:font-weight-asian="bold" fo:color="#000000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 fo:font-style="italic" style:font-style-asian="italic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 fo:font-size="8pt" style:font-size-asian="8pt"/>
    </style:style>
    <style:style style:name="P243" style:parent-style-name="Normal" style:family="paragraph">
      <style:text-properties style:font-name="Arial" fo:font-weight="bold" style:font-weight-asian="bold" fo:font-style="italic" style:font-style-asian="italic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 fo:color="#000000"/>
    </style:style>
    <style:style style:name="T246" style:parent-style-name="DefaultParagraphFont" style:family="text">
      <style:text-properties style:font-name="Arial" fo:color="#000000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1" style:parent-style-name="Normal" style:family="paragraph">
      <style:text-properties style:font-name="Arial"/>
    </style:style>
    <style:style style:name="P252" style:parent-style-name="Header" style:family="paragraph">
      <style:paragraph-properties>
        <style:tab-stops/>
      </style:paragraph-properties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 fo:font-style="italic" style:font-style-asian="italic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weight="bold" style:font-weight-asian="bold"/>
    </style:style>
    <style:style style:name="T259" style:parent-style-name="DefaultParagraphFont" style:family="text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 fo:font-size="8pt" style:font-size-asian="8pt"/>
    </style:style>
    <style:style style:name="P263" style:parent-style-name="Normal" style:family="paragraph">
      <style:text-properties style:font-name="Arial" fo:font-weight="bold" style:font-weight-asian="bold" fo:font-style="italic" style:font-style-asian="italic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 fo:color="#000000"/>
    </style:style>
    <style:style style:name="T266" style:parent-style-name="DefaultParagraphFont" style:family="text">
      <style:text-properties style:font-name="Arial" fo:font-weight="bold" style:font-weight-asian="bold" fo:color="#000000"/>
    </style:style>
    <style:style style:name="T267" style:parent-style-name="DefaultParagraphFont" style:family="text">
      <style:text-properties style:font-name="Arial" fo:color="#000000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T274" style:parent-style-name="DefaultParagraphFont" style:family="text">
      <style:text-properties style:font-name="Arial" fo:font-style="italic" style:font-style-asian="italic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weight="bold" style:font-weight-asian="bold"/>
    </style:style>
    <style:style style:name="T285" style:parent-style-name="DefaultParagraphFont" style:family="text">
      <style:text-properties style:font-name="Arial"/>
    </style:style>
    <style:style style:name="P286" style:parent-style-name="Header" style:family="paragraph">
      <style:paragraph-properties>
        <style:tab-stops/>
      </style:paragraph-properties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 fo:font-size="8pt" style:font-size-asian="8pt"/>
    </style:style>
    <style:style style:name="P294" style:parent-style-name="Normal" style:family="paragraph">
      <style:text-properties style:font-name="Arial" fo:font-size="8pt" style:font-size-asian="8pt"/>
    </style:style>
    <style:style style:name="P295" style:parent-style-name="Normal" style:family="paragraph">
      <style:text-properties style:font-name="Arial" fo:font-weight="bold" style:font-weight-asian="bold" fo:font-style="italic" style:font-style-asian="italic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 fo:color="#000000"/>
    </style:style>
    <style:style style:name="T298" style:parent-style-name="DefaultParagraphFont" style:family="text">
      <style:text-properties style:font-name="Arial" fo:color="#000000"/>
    </style:style>
    <style:style style:name="T299" style:parent-style-name="DefaultParagraphFont" style:family="text">
      <style:text-properties style:font-name="Arial" fo:font-weight="bold" style:font-weight-asian="bold" fo:color="#000000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 fo:color="#000000"/>
    </style:style>
    <style:style style:name="T302" style:parent-style-name="DefaultParagraphFont" style:family="text">
      <style:text-properties style:font-name="Arial" fo:color="#000000"/>
    </style:style>
    <style:style style:name="T303" style:parent-style-name="DefaultParagraphFont" style:family="text">
      <style:text-properties style:font-name="Arial" fo:font-weight="bold" style:font-weight-asian="bold" fo:color="#000000"/>
    </style:style>
    <style:style style:name="T304" style:parent-style-name="DefaultParagraphFont" style:family="text">
      <style:text-properties style:font-name="Arial" fo:color="#000000"/>
    </style:style>
    <style:style style:name="T305" style:parent-style-name="DefaultParagraphFont" style:family="text">
      <style:text-properties style:font-name="Arial" fo:font-weight="bold" style:font-weight-asian="bold" fo:color="#000000"/>
    </style:style>
    <style:style style:name="T306" style:parent-style-name="DefaultParagraphFont" style:family="text">
      <style:text-properties style:font-name="Arial" fo:color="#000000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text-properties style:font-name="Arial"/>
    </style:style>
    <style:style style:name="P311" style:parent-style-name="Header" style:family="paragraph">
      <style:paragraph-properties>
        <style:tab-stops/>
      </style:paragraph-properties>
      <style:text-properties style:font-name="Arial"/>
    </style:style>
    <style:style style:name="P312" style:parent-style-name="Normal" style:family="paragraph">
      <style:paragraph-properties fo:text-indent="0.5in"/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paragraph-properties fo:text-align="center"/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paragraph-properties fo:text-indent="0.5in"/>
      <style:text-properties style:font-name="Arial"/>
    </style:style>
    <style:style style:name="P318" style:parent-style-name="Normal" style:family="paragraph">
      <style:paragraph-properties fo:text-align="center"/>
      <style:text-properties style:font-name="Arial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size="8pt" style:font-size-asian="8pt"/>
    </style:style>
    <style:style style:name="P322" style:parent-style-name="Normal" style:family="paragraph">
      <style:paragraph-properties fo:text-indent="0.5in"/>
      <style:text-properties style:font-name="Arial"/>
    </style:style>
    <style:style style:name="P323" style:parent-style-name="Normal" style:family="paragraph">
      <style:paragraph-properties fo:text-indent="0.5in"/>
      <style:text-properties style:font-name="Arial"/>
    </style:style>
    <style:style style:name="P324" style:parent-style-name="Normal" style:family="paragraph">
      <style:paragraph-properties fo:text-indent="0.5in"/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 fo:font-style="italic" style:font-style-asian="italic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 fo:font-size="8pt" style:font-size-asian="8pt"/>
    </style:style>
    <style:style style:name="P336" style:parent-style-name="Normal" style:family="paragraph">
      <style:text-properties style:font-name="Arial" fo:font-weight="bold" style:font-weight-asian="bold" fo:font-style="italic" style:font-style-asian="italic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color="#000000"/>
    </style:style>
    <style:style style:name="T339" style:parent-style-name="DefaultParagraphFont" style:family="text">
      <style:text-properties style:font-name="Arial" fo:font-weight="bold" style:font-weight-asian="bold" fo:color="#000000"/>
    </style:style>
    <style:style style:name="T340" style:parent-style-name="DefaultParagraphFont" style:family="text">
      <style:text-properties style:font-name="Arial" fo:color="#000000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fo:font-weight="bold" style:font-weight-asian="bold" fo:font-style="italic" style:font-style-asian="italic"/>
    </style:style>
    <style:style style:name="T34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font-weight="bold" style:font-weight-asian="bold" fo:font-style="italic" style:font-style-asian="italic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T347" style:parent-style-name="DefaultParagraphFont" style:family="text">
      <style:text-properties style:font-name="Arial" fo:font-style="italic" style:font-style-asian="italic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 fo:font-style="italic" style:font-style-asian="italic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size="8pt" style:font-size-asian="8pt"/>
    </style:style>
    <style:style style:name="P360" style:parent-style-name="Normal" style:family="paragraph">
      <style:text-properties style:font-name="Arial" fo:font-style="italic" style:font-style-asian="italic"/>
    </style:style>
    <style:style style:name="T361" style:parent-style-name="DefaultParagraphFont" style:family="text">
      <style:text-properties style:font-name="Arial" fo:font-style="italic" style:font-style-asian="italic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name="Arial" fo:font-weight="bold" style:font-weight-asian="bold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color="#000000"/>
    </style:style>
    <style:style style:name="T366" style:parent-style-name="DefaultParagraphFont" style:family="text">
      <style:text-properties style:font-name="Arial" fo:font-weight="bold" style:font-weight-asian="bold" fo:color="#000000"/>
    </style:style>
    <style:style style:name="T367" style:parent-style-name="DefaultParagraphFont" style:family="text">
      <style:text-properties style:font-name="Arial" fo:color="#000000"/>
    </style:style>
    <style:style style:name="T368" style:parent-style-name="DefaultParagraphFont" style:family="text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 fo:font-size="8pt" style:font-size-asian="8pt"/>
    </style:style>
    <style:style style:name="P373" style:parent-style-name="Normal" style:family="paragraph">
      <style:text-properties style:font-name="Arial" fo:font-size="8pt" style:font-size-asian="8pt"/>
    </style:style>
    <style:style style:name="P374" style:parent-style-name="Normal" style:family="paragraph">
      <style:text-properties style:font-name="Arial" fo:font-weight="bold" style:font-weight-asian="bold" fo:font-style="italic" style:font-style-asian="italic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color="#000000"/>
    </style:style>
    <style:style style:name="T377" style:parent-style-name="DefaultParagraphFont" style:family="text">
      <style:text-properties style:font-name="Arial" fo:font-weight="bold" style:font-weight-asian="bold" fo:color="#000000"/>
    </style:style>
    <style:style style:name="T378" style:parent-style-name="DefaultParagraphFont" style:family="text">
      <style:text-properties style:font-name="Arial" fo:color="#000000"/>
    </style:style>
    <style:style style:name="T379" style:parent-style-name="DefaultParagraphFont" style:family="text">
      <style:text-properties style:font-name="Arial" fo:color="#000000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T386" style:parent-style-name="DefaultParagraphFont" style:family="text">
      <style:text-properties style:font-name="Arial" fo:font-style="italic" style:font-style-asian="italic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weight="bold" style:font-weight-asian="bold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 fo:font-style="italic" style:font-style-asian="italic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size="8pt" style:font-size-asian="8pt"/>
    </style:style>
    <style:style style:name="T398" style:parent-style-name="DefaultParagraphFont" style:family="text">
      <style:text-properties style:font-name="Arial" fo:font-style="italic" style:font-style-asian="italic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color="#000000"/>
    </style:style>
    <style:style style:name="T403" style:parent-style-name="DefaultParagraphFont" style:family="text">
      <style:text-properties style:font-name="Arial" fo:font-weight="bold" style:font-weight-asian="bold" fo:color="#000000"/>
    </style:style>
    <style:style style:name="T404" style:parent-style-name="DefaultParagraphFont" style:family="text">
      <style:text-properties style:font-name="Arial" fo:font-weight="bold" style:font-weight-asian="bold" fo:color="#000000"/>
    </style:style>
    <style:style style:name="T405" style:parent-style-name="DefaultParagraphFont" style:family="text">
      <style:text-properties style:font-name="Arial" fo:color="#000000"/>
    </style:style>
    <style:style style:name="T406" style:parent-style-name="DefaultParagraphFont" style:family="text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 fo:font-size="8pt" style:font-size-asian="8pt"/>
    </style:style>
    <style:style style:name="P412" style:parent-style-name="Normal" style:family="paragraph">
      <style:text-properties style:font-name="Arial" fo:font-weight="bold" style:font-weight-asian="bold" fo:font-style="italic" style:font-style-asian="italic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color="#000000"/>
    </style:style>
    <style:style style:name="T415" style:parent-style-name="DefaultParagraphFont" style:family="text">
      <style:text-properties style:font-name="Arial" fo:font-weight="bold" style:font-weight-asian="bold" fo:color="#000000"/>
    </style:style>
    <style:style style:name="T416" style:parent-style-name="DefaultParagraphFont" style:family="text">
      <style:text-properties style:font-name="Arial" fo:font-weight="bold" style:font-weight-asian="bold" fo:color="#000000"/>
    </style:style>
    <style:style style:name="T417" style:parent-style-name="DefaultParagraphFont" style:family="text">
      <style:text-properties style:font-name="Arial" fo:color="#000000"/>
    </style:style>
    <style:style style:name="T41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419" style:parent-style-name="Normal" style:family="paragraph">
      <style:text-properties style:font-name="Arial"/>
    </style:style>
    <style:style style:name="P420" style:parent-style-name="Normal" style:family="paragraph">
      <style:text-properties style:font-name="Arial"/>
    </style:style>
    <style:style style:name="T421" style:parent-style-name="DefaultParagraphFont" style:family="text">
      <style:text-properties style:font-name="Arial" fo:font-style="italic" style:font-style-asian="italic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 fo:font-weight="bold" style:font-weight-asian="bold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weight="bold" style:font-weight-asian="bold"/>
    </style:style>
    <style:style style:name="T435" style:parent-style-name="DefaultParagraphFont" style:family="text">
      <style:text-properties style:font-name="Arial"/>
    </style:style>
    <style:style style:name="P436" style:parent-style-name="Header" style:family="paragraph">
      <style:paragraph-properties>
        <style:tab-stops/>
      </style:paragraph-properties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weight="bold" style:font-weight-asian="bold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T442" style:parent-style-name="DefaultParagraphFont" style:family="text">
      <style:text-properties style:font-name="Arial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paragraph-properties fo:text-indent="0.5in"/>
      <style:text-properties style:font-name="Arial"/>
    </style:style>
    <style:style style:name="P445" style:parent-style-name="Normal" style:family="paragraph">
      <style:text-properties style:font-name="Arial" fo:color="#000000"/>
    </style:style>
    <style:style style:name="T446" style:parent-style-name="DefaultParagraphFont" style:family="text">
      <style:text-properties style:font-name="Arial" fo:color="#000000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text-properties style:font-name="Arial" fo:font-size="8pt" style:font-size-asian="8pt"/>
    </style:style>
    <style:style style:name="P449" style:parent-style-name="Normal" style:family="paragraph">
      <style:text-properties style:font-name="Arial" fo:font-weight="bold" style:font-weight-asian="bold" fo:font-style="italic" style:font-style-asian="italic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 fo:color="#000000"/>
    </style:style>
    <style:style style:name="T452" style:parent-style-name="DefaultParagraphFont" style:family="text">
      <style:text-properties style:font-name="Arial" fo:font-weight="bold" style:font-weight-asian="bold" fo:color="#000000"/>
    </style:style>
    <style:style style:name="T453" style:parent-style-name="DefaultParagraphFont" style:family="text">
      <style:text-properties style:font-name="Arial" fo:color="#000000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T461" style:parent-style-name="DefaultParagraphFont" style:family="text">
      <style:text-properties style:font-name="Arial" fo:font-style="italic" style:font-style-asian="italic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P473" style:parent-style-name="Header" style:family="paragraph">
      <style:paragraph-properties>
        <style:tab-stops/>
      </style:paragraph-properties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paragraph-properties fo:text-align="center"/>
      <style:text-properties style:font-name="Arial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="Arial" fo:font-size="8pt" style:font-size-asian="8pt"/>
    </style:style>
    <style:style style:name="P485" style:parent-style-name="Normal" style:family="paragraph">
      <style:text-properties style:font-name="Arial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/>
    </style:style>
    <style:style style:name="T523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2 m. sausio 17 d. (ketvirtadienis)</text:p>
      <text:p text:style-name="P10"><text:span text:style-name="T11">Rytinis plenarinis posėdis<text:s/></text:span></text:p>
      <text:p text:style-name="P12"><text:span text:style-name="T13">Nr.60(184)</text:span></text:p>
      <text:p text:style-name="P14"><text:span text:style-name="T15">(Posėdžio pradžia - 10.03 val.)</text:span></text:p>
      <text:p text:style-name="P16"/>
      <text:p text:style-name="P17">Posėdžio pirmininkas – Seimo Pirmininko pavaduotojas A.Skardžius</text:p>
      <text:p text:style-name="P18"/>
      <text:p text:style-name="P19"><text:span text:style-name="T20">Užsiregistravo 89 Seimo nariai<text:s/></text:span><text:span text:style-name="T21">(10.04 val.)</text:span></text:p>
      <text:p text:style-name="Normal"><text:span text:style-name="T22">10.05 val.</text:span></text:p>
      <text:p text:style-name="Normal"><text:span text:style-name="T23">S V A R S T Y T A :</text:span></text:p>
      <text:p text:style-name="P24"><text:tab/>2002 m. sausio 17 d. (ketvirtadienio) darbotvarkė</text:p>
      <text:p text:style-name="P25"><text:tab/>Pranešėjas – <text:s/>Seimo Pirmininko pavaduotojas A.Skardžius</text:p>
      <text:p text:style-name="P26"/>
      <text:p text:style-name="P27">Kalbėjo Seimo nariai: J.Olekas, J.Razma, J.Veselka, E.Masiulis.</text:p>
      <text:p text:style-name="P28"/>
      <text:p text:style-name="Normal"><text:span text:style-name="T29">N U T A R T A :</text:span></text:p>
      <text:p text:style-name="Normal"><text:span text:style-name="T30"><text:tab/></text:span><text:span text:style-name="T31">Patvirtinti</text:span><text:span text:style-name="T32"><text:s/>patikslintą 2002 m. sausio 17 d. (ketvirtadienio) darbotvarkę (bendru sutarimu).</text:span></text:p>
      <text:p text:style-name="P33"/>
      <text:p text:style-name="P34"><text:span text:style-name="T35">Nauja balsų skaičiavimo grupė</text:span><text:span text:style-name="T36"><text:s/></text:span><text:span text:style-name="T37">(A.Baura, E.Kaniava, A.Medalinskas, G.Šivickas, V.Tomaševski) patvirtinta bendru sutarimu.</text:span></text:p>
      <text:p text:style-name="P38"/>
      <text:p text:style-name="P39">10.09 val.</text:p>
      <text:p text:style-name="P40">S V A R S T<text:s/>Y T A :<text:tab/></text:p>
      <text:p text:style-name="Normal"><text:span text:style-name="T41"><text:tab/></text:span><text:span text:style-name="T42">Seimo nutarimo „</text:span><text:span text:style-name="T43">Dėl Lietuvos Respublikos nacionalinės kovos su korupcija programos patvirtinimo</text:span><text:span text:style-name="T44">“ projektas Nr.IXP-1243(2*)<text:s/></text:span><text:span text:style-name="T45">ES</text:span><text:span text:style-name="T46"><text:s/></text:span><text:span text:style-name="T47">(teikėjas – vidaus reikalų ministras J.Bernatonis)<text:s/></text:span><text:span text:style-name="T48">(priėmimas)</text:span></text:p>
      <text:p text:style-name="P49"><text:tab/>Pranešėjas – Nacionalinio saugumo ir gynybos komiteto pirmininkas A.Sadeckas</text:p>
      <text:p text:style-name="P50"/>
      <text:p text:style-name="P51"><text:tab/>1, 2 straipsniai priimti bendru sutarimu.</text:p>
      <text:p text:style-name="P52"><text:tab/>Dėl balsavimo motyvų dėl viso nutarimo kalbėjo Seimo nariai: A.Kubilius, J.Veselka, R.Juknevičienė, A.Gricius, J.Bernatonis.</text:p>
      <text:p text:style-name="P53"/>
      <text:p text:style-name="P54"><text:span text:style-name="T55">Užsiregistravo 109 Seimo nariai<text:s/></text:span><text:span text:style-name="T56">(10.22 val.)</text:span></text:p>
      <text:p text:style-name="Normal"><text:span text:style-name="T57">N U T A R T A :</text:span></text:p>
      <text:p text:style-name="P58"><text:span text:style-name="T59">Pri</text:span><text:span text:style-name="T60">imti</text:span><text:span text:style-name="T61"><text:s/></text:span><text:span text:style-name="T62">Seimo nutarimą „</text:span><text:span text:style-name="T63">Dėl Lietuvos Respublikos nacionalinės kovos su korupcija programos patvirtinimo</text:span><text:span text:style-name="T64">“</text:span><text:span text:style-name="T65">. Balsavo: už - 107, prieš - 0, susilaikė 1.<text:s/></text:span></text:p>
      <text:p text:style-name="P66"/>
      <text:p text:style-name="P67">Kalbėjo Specialiųjų tyrimų tarnybos direktorius V.Junokas.</text:p>
      <text:p text:style-name="P68"/>
      <text:p text:style-name="P69">10.25 val.</text:p>
      <text:p text:style-name="P70">S V A R S T Y T A :<text:tab/></text:p>
      <text:p text:style-name="Normal"><text:span text:style-name="T71"><text:tab/></text:span><text:span text:style-name="T72">Pridėtinės vert</text:span><text:span text:style-name="T73">ės mokesčio įstatymo</text:span><text:span text:style-name="T74"><text:s/>projektas Nr.IXP-1203(2*)<text:s/></text:span><text:span text:style-name="T75">ES</text:span><text:span text:style-name="T76"><text:s/></text:span><text:span text:style-name="T77">(teikėja – finansų ministrė D.Grybauskaitė)</text:span><text:span text:style-name="T78"><text:s/></text:span><text:span text:style-name="T79">(svarstymas)<text:s/></text:span></text:p>
      <text:p text:style-name="P80"/>
      <text:p text:style-name="P81"><text:tab/>Pagrindinio – Biudžeto ir finansų komiteto vardu kalbėjo šio komiteto atstovas G.Šivickas.</text:p>
      <text:p text:style-name="P82">Papildomo – Ekonomikos komiteto vardu kalbėjo šio komiteto atstovas E.Maldeikis.</text:p>
      <text:p text:style-name="P83"><text:tab/>Diskusijoje kalbėjo Seimo nariai: G.Steponavičius (Liberalų frakcijos vardu), A.Matulevičius, J.Veselka, P.Jakučionis, B.Bradauskas, B.Vėsaitė (Verslo ir užimtumo komisijos vardu).<text:s/></text:p>
      <text:p text:style-name="P84"/>
      <text:h text:style-name="Heading1" text:outline-level="1">Projekto Nr.IXP-1203(2*) pataisų svarstymas</text:h>
      <text:p text:style-name="P85">Pranešėjas – Biudžeto ir finansų komiteto atstovas G.Šivickas</text:p>
      <text:p text:style-name="P86"><text:tab/></text:p>
      <text:p text:style-name="P87">Posėdžio pirmininkas pranešė, kad G.Didžioko pataisa gali būti svarstoma priėmimo metu.</text:p>
      <text:p text:style-name="P88">Dėl 19 straipsnio 1 dalies G.Kniukštos pataisos kalbėjo Seimo narys G.Kniukšta (prašė šią pataisą svarstyti priėmimo metu).</text:p>
      <text:p text:style-name="P89">Dėl 129 straipsnio 9 punkto P.Vilko pataisos kalbėjo Seimo nariai: P.Vilkas, G.Steponavičius, A.Plokšto.</text:p>
      <text:p text:style-name="P90"><text:span text:style-name="T91">Užsiregistravo 65 Seimo nariai<text:s/></text:span><text:span text:style-name="T92">(11.18 val.)</text:span></text:p>
      <text:p text:style-name="P93"/>
      <text:p text:style-name="P94"><text:span text:style-name="T95">Balsuota dėl 129 straipsnio 9 punkto P.Vilko pataisos: už - 36, prieš - 14, susilaikė 9.</text:span><text:span text:style-name="T96"><text:s/></text:span><text:span text:style-name="T97">Priimta</text:span><text:span text:style-name="T98">.</text:span></text:p>
      <text:p text:style-name="P99">Dėl 14 straipsnio 4 dalies E.Maldeikio pataisos kalbėjo Seimo nariai: E.Maldeikis, B.Bradauskas.</text:p>
      <text:p text:style-name="P100"><text:span text:style-name="T101">Užsiregistravo 63 Seimo nariai<text:s/></text:span><text:span text:style-name="T102">(11.23 val.)</text:span></text:p>
      <text:p text:style-name="P103"/>
      <text:p text:style-name="P104">Balsuota dėl 14 straipsnio 4 dalies E.Maldeikio pataisos: už - 24, prieš - 26, susilaikė 8. Sprendimas nepriimtas</text:p>
      <text:p text:style-name="P105"/>
      <text:p text:style-name="P106"><text:span text:style-name="T107">Užsiregistravo 77 Seimo nariai<text:s/></text:span><text:span text:style-name="T108">(11.25 val.)</text:span></text:p>
      <text:p text:style-name="P109"/>
      <text:p text:style-name="P110">Pakartotinai balsuota dėl 14 straipsnio 4 dalies E.Maldeikio pataisos: už - 30, prieš - 37, susilaikė 7. Nepriimta.</text:p>
      <text:p text:style-name="P111">Dėl 17 straipsnio 3 dalies E.Maldeikio pataisos kalbėjo Seimo narys E.Maldeikis.</text:p>
      <text:p text:style-name="P112">Balsuota dėl 17 straipsnio 3 dalies E.Maldeikio pataisos: už - 25, prieš - 34, susilaikė 9. Nepriimta</text:p>
      <text:p text:style-name="P113">Dėl 32 straipsnio 1 dalies E.Maldeikio pataisos kalbėjo Seimo nariai: E.Maldeikis, B.Bradauskas.</text:p>
      <text:p text:style-name="P114"><text:span text:style-name="T115">Užsiregistravo 80 Seimo narių<text:s/></text:span><text:span text:style-name="T116">(11.33 val.)</text:span></text:p>
      <text:p text:style-name="P117"/>
      <text:p text:style-name="P118">Balsuota dėl 32<text:s/>straipsnio 1 dalies E.Maldeikio pataisos: už - 25, prieš - 35, susilaikė 8. Nepriimta</text:p>
      <text:p text:style-name="P119">Dėl 32 straipsnio 4 dalies E.Maldeikio pataisos kalbėjo Seimo nariai: E.Maldeikis, B.Bradauskas.</text:p>
      <text:p text:style-name="P120"><text:tab/>Seimo narys E.Maldeikis atsiėmė 32 straipsnio 4 dalies, 43 straipsnio 4<text:s/>dalies ir 62 straipsnio 1 dalies pataisas.</text:p>
      <text:p text:style-name="P121">Dėl 73 straipsnio E.Maldeikio pataisos kalbėjo Seimo nariai: E.Maldeikis, B.Bradauskas.</text:p>
      <text:p text:style-name="P122">Balsuota dėl 73 straipsnio E.Maldeikio pataisos: už - 29, prieš - 22, susilaikė 18. Nepriimta</text:p>
      <text:p text:style-name="P123">Dėl 129 straipsnio 1 dalies 2 punkto P.Gražulio pataisos kalbėjo Seimo nariai: P.Gražulis, A.Plokšto, R.Sinkevičius.</text:p>
      <text:p text:style-name="P124">Balsuota dėl 129 straipsnio 1 dalies 2 punkto P.Gražulio pataisos: už - 21, prieš - 21, susilaikė 23. Nepriimta.</text:p>
      <text:p text:style-name="P125"><text:tab/>Seimo narė D.Teišerskytė atsiėmė 129 straipsnio 11 dalies 5 punkto pataisą.</text:p>
      <text:p text:style-name="P126">Dėl 19 straipsnio 1 dalies J.Veselkos pataisos kalbėjo Seimo nariai: J.Veselka, B.Bradauskas.</text:p>
      <text:p text:style-name="P127"><text:span text:style-name="T128">Užsiregistravo 69 Seimo nariai<text:s/></text:span><text:span text:style-name="T129">(11.49 val.)</text:span></text:p>
      <text:p text:style-name="P130"/>
      <text:p text:style-name="P131">Balsuota dėl 19 straipsnio 1 dalies J.Veselkos pataisos: už - 15, prieš - 23, susilaikė 24. Nepriimta</text:p>
      <text:p text:style-name="P132"><text:tab/>Dėl balsavimo motyvų kalbėjo Seimo nariai: P.Gražulis, J.Olekas.</text:p>
      <text:p text:style-name="P133"/>
      <text:p text:style-name="P134"><text:span text:style-name="T135">Užsiregistravo 73 Seimo nariai<text:s/></text:span><text:span text:style-name="T136">(11.55 val.)</text:span></text:p>
      <text:p text:style-name="P137">N U T A R T A :</text:p>
      <text:p text:style-name="Normal"><text:span text:style-name="T138"><text:tab/></text:span><text:span text:style-name="T139">Pritarti</text:span><text:span text:style-name="T140"><text:s/>pagrindinio komiteto patvirtintam projektui su Seimo posėdžio metu priimta pataisa<text:s/></text:span><text:span text:style-name="T141">po svarstymo</text:span><text:span text:style-name="T142"><text:s/>Seimo posėdyje. Ba</text:span><text:span text:style-name="T143">lsavo: už - 42, prieš - 16, susilaikė 7.</text:span></text:p>
      <text:p text:style-name="P144"/>
      <text:p text:style-name="P145">PERTRAUKA</text:p>
      <text:p text:style-name="P146"><text:span text:style-name="T147">(11.58 - 12.13 val.)</text:span></text:p>
      <text:p text:style-name="P148"/>
      <text:p text:style-name="P149"><text:span text:style-name="T150">Posėdžio pirmininkas –<text:s/></text:span><text:span text:style-name="T151">Seimo Pirmininko pavaduotojas Č.Juršėnas</text:span></text:p>
      <text:p text:style-name="P152"/>
      <text:p text:style-name="P153">12.14 val.</text:p>
      <text:p text:style-name="P154">S V A R S T Y T A :<text:tab/></text:p>
      <text:p text:style-name="Normal"><text:span text:style-name="T155"><text:tab/>1.<text:s/></text:span><text:span text:style-name="T156">Cukraus mokesčio įstatymo</text:span><text:span text:style-name="T157"><text:s/>projektas Nr.IXP-1248(2*)<text:s/></text:span><text:span text:style-name="T158">ES</text:span></text:p>
      <text:p text:style-name="Normal"><text:span text:style-name="T159"><text:tab/>2.<text:s/></text:span><text:span text:style-name="T160">Virškvotinio baltojo c</text:span><text:span text:style-name="T161">ukraus <text:s/>mokesčio įstatymo</text:span><text:span text:style-name="T162"><text:s/>projektas Nr.IXP-1249(2*)<text:s/></text:span><text:span text:style-name="T163">ES</text:span></text:p>
      <text:p text:style-name="Normal"><text:span text:style-name="T164"><text:tab/>3.<text:s/></text:span><text:span text:style-name="T165">Mokesčių administravimo įstatymo</text:span><text:span text:style-name="T166"><text:s/>5 ir 7 straipsnių papildymo įstatymo projektas Nr.IXP-1250*<text:s/></text:span><text:span text:style-name="T167">ES</text:span></text:p>
      <text:p text:style-name="Normal"><text:span text:style-name="T168">(svarstymas)<text:s/></text:span><text:span text:style-name="T169">(teikėjas – žemės ūkio ministras J.Kraujelis)</text:span></text:p>
      <text:p text:style-name="P170"/>
      <text:p text:style-name="P171"><text:tab/>Pagrindinio – Biudžeto ir finansų komiteto vardu kalbėjo šio komiteto atstovas G.Šivickas.</text:p>
      <text:p text:style-name="P172">Papildomo – Kaimo reikalų komiteto vardu kalbėjo šio komiteto atstovas G.Mikolaitis.</text:p>
      <text:p text:style-name="P173"><text:tab/>Diskusijoje kalbėjo Seimo nariai: D.Velička, A.Malutevičius, J.Lionginas, A.Butkevičius.</text:p>
      <text:p text:style-name="P174"><text:tab/>Dėl balsavimo motyvų kalbėjo<text:s/>Seimo nariai: M.Pronckus, G.Steponavičius, P.Gražulis, A.Matulevičius.</text:p>
      <text:p text:style-name="P175"/>
      <text:p text:style-name="P176"><text:span text:style-name="T177">Užsiregistravo 67 Seimo nariai<text:s/></text:span><text:span text:style-name="T178">(12.35 val.)</text:span></text:p>
      <text:p text:style-name="P179"/>
      <text:p text:style-name="P180">N U T A R T A :</text:p>
      <text:p text:style-name="Normal"><text:span text:style-name="T181"><text:tab/></text:span><text:span text:style-name="T182">Pritarti</text:span><text:span text:style-name="T183"><text:s/>šiems projektams<text:s/></text:span><text:span text:style-name="T184">po svarstymo</text:span><text:span text:style-name="T185"><text:s/>Seimo posėdyje. Balsavo: už - 47, prieš - 17, susilaikė 2.</text:span></text:p>
      <text:p text:style-name="Normal"><text:span text:style-name="T186"><text:tab/>Seimo narys P.Gražulis<text:s/></text:span><text:span text:style-name="T187">pranešė, kad jis balsavo<text:s/></text:span><text:span text:style-name="T188">„už“</text:span><text:span text:style-name="T189">. Patikslinti balsavimo rezultatai: už - 48, prieš - 16, susilaikė 2.</text:span></text:p>
      <text:p text:style-name="P190"/>
      <text:p text:style-name="Normal"><text:span text:style-name="T191"><text:s text:c="11"/>Replikavo Seimo narys<text:s/></text:span><text:span text:style-name="T192">V.P.Andriukaitis.</text:span></text:p>
      <text:p text:style-name="P193"/>
      <text:p text:style-name="P194">12.39 val.</text:p>
      <text:p text:style-name="P195">S V A R S T Y T A :<text:tab/></text:p>
      <text:p text:style-name="Normal"><text:span text:style-name="T196"><text:tab/></text:span><text:span text:style-name="T197">Energetikos įstatymo</text:span><text:span text:style-name="T198"><text:s/>projektas Nr.IXP-1195<text:s/></text:span><text:span text:style-name="T199">ES</text:span><text:span text:style-name="T200"><text:s/></text:span><text:span text:style-name="T201">(teikėjas – ūkio ministra</text:span><text:span text:style-name="T202">s P.Čėsna)</text:span><text:span text:style-name="T203"><text:s/></text:span><text:span text:style-name="T204">(svarstymas)</text:span><text:span text:style-name="T205"><text:s/></text:span></text:p>
      <text:p text:style-name="P206"/>
      <text:p text:style-name="P207"><text:tab/>Pagrindinio – Ekonomikos komiteto vardu kalbėjo šio komiteto atstovas V.Karbauskis (pagrindinis komitetas siūlo grąžinti projektą iniciatoriams tobulinti).</text:p>
      <text:p text:style-name="P208"/>
      <text:p text:style-name="P209">N U T A R T A :</text:p>
      <text:p text:style-name="Normal"><text:span text:style-name="T210"><text:tab/></text:span><text:span text:style-name="T211">Grąžinti projektą Nr.IXP-1195 iniciatoriams tobulinti</text:span><text:span text:style-name="T212">,<text:s/></text:span><text:span text:style-name="T213">atsižvelgiant į Seimo Teisės departamento ir Aplinkos apsaugos komiteto išvadas, įvertinant Trišalės tarybos, Lietuvos energetikų sąjungos, Lietuvos pramonininkų ir Lietuvos verslo darbdavių konfederacijų siūlymus, Seimo narių H.Žukausko, J.Raistenskio ir<text:s/></text:span><text:span text:style-name="T214">V.Matuzo pasiūlymus ir papildant įstatymo projekto V skirsnį įstatymo projekto IXP-1233 nuostatomis dėl ekstremalios energetikos padėties valdymo bei integruojant į Energetikos įstatymo projektą Energijos taupymo įstatymo projekto Nr.IXP-1291 pagrindines n</text:span><text:span text:style-name="T215">uostatas</text:span><text:span text:style-name="T216"><text:s/></text:span><text:span text:style-name="T217">(bendru sutarimu).<text:s/></text:span></text:p>
      <text:p text:style-name="P218"/>
      <text:p text:style-name="P219"/>
      <text:p text:style-name="P220">12.41 val.</text:p>
      <text:p text:style-name="P221">S V A R S T Y T A :<text:tab/></text:p>
      <text:p text:style-name="Normal"><text:span text:style-name="T222"><text:tab/></text:span><text:span text:style-name="T223">Energijos taupymo įstatymo</text:span><text:span text:style-name="T224"><text:s/>projektas Nr.IXP-1291<text:s/></text:span><text:span text:style-name="T225">ES</text:span><text:span text:style-name="T226"><text:s/></text:span><text:span text:style-name="T227">(teikėjas – ūkio ministras P.Čėsna)</text:span><text:span text:style-name="T228"><text:s/></text:span><text:span text:style-name="T229">(svarstymas)<text:s/></text:span></text:p>
      <text:p text:style-name="P230"/>
      <text:p text:style-name="P231"><text:tab/>Pagrindinio – Ekonomikos komiteto vardu kalbėjo šio komiteto atstovas R.Sinkevičius (pagrindinis komitetas siūlo grąžinti projektą iniciatoriams tobulinti).</text:p>
      <text:p text:style-name="P232"/>
      <text:p text:style-name="P233">N U T A R T A :</text:p>
      <text:p text:style-name="Normal"><text:span text:style-name="T234"><text:tab/></text:span><text:span text:style-name="T235">Grąžinti projektą Nr.IXP-1291 iniciatoriams tobulinti</text:span><text:span text:style-name="T236">, atsižvelgiant į Seimo Teisės departamento išvadas, Aplinkos apsaugos komiteto pasiūlymus ir integruojant pagrindin</text:span><text:span text:style-name="T237">es šio įstatymo nuostatas į<text:s/></text:span><text:span text:style-name="T238">Energetikos įstatymo projektą Nr.IXP-1195</text:span><text:span text:style-name="T239"><text:s/>(bendru sutarimu).<text:s/></text:span></text:p>
      <text:p text:style-name="P240"/>
      <text:p text:style-name="P241"/>
      <text:p text:style-name="P242">12.42 val.</text:p>
      <text:p text:style-name="P243">S V A R S T Y T A :<text:tab/></text:p>
      <text:p text:style-name="Normal"><text:span text:style-name="T244"><text:tab/></text:span><text:span text:style-name="T245">Laikinojo mokėjimų eilės tvarkos įstatymo</text:span><text:span text:style-name="T246"><text:s/>pripažinimo netekusiu galios įstatymo projektas Nr.IXP-1276*<text:s/></text:span><text:span text:style-name="T247">(teikėja – finansų ministrė<text:s/></text:span><text:span text:style-name="T248">D.Grybauskaitė)</text:span><text:span text:style-name="T249"><text:s/></text:span><text:span text:style-name="T250">(svarstymas)<text:s/></text:span></text:p>
      <text:p text:style-name="P251"/>
      <text:p text:style-name="P252"><text:tab/>Pagrindinio – Biudžeto ir finansų komiteto vardu kalbėjo šio komiteto atstovas A.Plokšto.</text:p>
      <text:p text:style-name="P253"><text:tab/></text:p>
      <text:p text:style-name="P254">N U T A R T A :</text:p>
      <text:p text:style-name="Normal"><text:span text:style-name="T255"><text:tab/></text:span><text:span text:style-name="T256">Pritarti</text:span><text:span text:style-name="T257"><text:s/>šiam projektui<text:s/></text:span><text:span text:style-name="T258">po svarstymo</text:span><text:span text:style-name="T259"><text:s/>Seimo posėdyje (bendru sutarimu).</text:span></text:p>
      <text:p text:style-name="P260"/>
      <text:p text:style-name="P261"/>
      <text:p text:style-name="P262">12.44 val.</text:p>
      <text:p text:style-name="P263">S V A R S T Y T A :<text:tab/></text:p>
      <text:p text:style-name="Normal"><text:span text:style-name="T264"><text:tab/></text:span><text:span text:style-name="T265">Civilinio</text:span><text:span text:style-name="T266"><text:s/>kodekso</text:span><text:span text:style-name="T267"><text:s/>6.923 straipsnio <text:s/>papildymo įstatymo projektas Nr.IXP-1326</text:span><text:span text:style-name="T268"><text:s/></text:span><text:span text:style-name="T269">(pateikimas)</text:span></text:p>
      <text:p text:style-name="P270"><text:tab/>Pranešėjas – Seimo narys A.Butkevičius<text:s/></text:p>
      <text:p text:style-name="P271"/>
      <text:p text:style-name="P272"><text:tab/>Dėl balsavimo motyvų kalbėjo Seimo narys V.Einoris.</text:p>
      <text:p text:style-name="P273"/>
      <text:p text:style-name="Normal"><text:span text:style-name="T274">N U T A R T A :</text:span></text:p>
      <text:p text:style-name="Normal"><text:span text:style-name="T275"><text:tab/>1.<text:s/></text:span><text:span text:style-name="T276">Pritarti<text:s/></text:span><text:span text:style-name="T277">šiam projektui</text:span><text:span text:style-name="T278"><text:s/>po pateikimo ir pradėti</text:span><text:span text:style-name="T279"><text:s/>jo</text:span><text:span text:style-name="T280"><text:s/>svarstym</text:span><text:span text:style-name="T281">o procedūrą<text:s/></text:span><text:span text:style-name="T282">(bendru sutarimu).<text:s/></text:span></text:p>
      <text:p text:style-name="Normal"><text:span text:style-name="T283"><text:tab/>2.<text:s/></text:span><text:span text:style-name="T284">Paskirti pagrindiniu komitetu</text:span><text:span text:style-name="T285"><text:s/>šiam projektui svarstyti Teisės ir teisėtvarkos komitetą (bendru sutarimu).</text:span></text:p>
      <text:p text:style-name="P286"><text:span text:style-name="T287"><text:tab/>3.<text:s/></text:span><text:span text:style-name="T288">Paskirti</text:span><text:span text:style-name="T289"><text:s/>šio projekto<text:s/></text:span><text:span text:style-name="T290">svarstymą</text:span><text:span text:style-name="T291"><text:s text:c="2"/>šioje pratęstoje sesijoje (bendru sutarimu).</text:span></text:p>
      <text:p text:style-name="P292"/>
      <text:p text:style-name="P293"/>
      <text:p text:style-name="P294">12.46 val.</text:p>
      <text:p text:style-name="P295">S V A R S T Y T A :<text:tab/></text:p>
      <text:p text:style-name="Normal"><text:span text:style-name="T296"><text:tab/>1.<text:s/></text:span><text:span text:style-name="T297">Civilinio proceso kodekso (I – III dalys)<text:s/></text:span><text:span text:style-name="T298">projektas Nr.IXP-926(2)<text:s/></text:span><text:span text:style-name="T299">ES</text:span></text:p>
      <text:p text:style-name="Normal"><text:span text:style-name="T300"><text:tab/>2.<text:s/></text:span><text:span text:style-name="T301">Civilinio proceso kodekso</text:span><text:span text:style-name="T302"><text:s text:c="2"/></text:span><text:span text:style-name="T303">(IV–VII dalys)</text:span><text:span text:style-name="T304"><text:s/>projektas Nr.IXP-1127(2)<text:s/></text:span><text:span text:style-name="T305">ES</text:span><text:span text:style-name="T306"><text:s/></text:span><text:span text:style-name="T307"><text:s/></text:span><text:span text:style-name="T308">(svarstymas)<text:s/></text:span><text:span text:style-name="T309">(teikėjas – teisingumo ministras V.Markevičius)</text:span></text:p>
      <text:p text:style-name="P310"/>
      <text:p text:style-name="P311"><text:tab/>Pagrindinio – Teisės ir teisėtvarkos komiteto vardu kalbėjo šio komiteto atstovas J.Sabatauskas.</text:p>
      <text:p text:style-name="P312">Papildomo – Žmogaus teisių komiteto vardu kalbėjo šio komiteto pirmininkas G.Dalinkevičius.</text:p>
      <text:p text:style-name="P313"><text:tab/>Diskusijoje kalbėjo Seimo narys R.Šukys.</text:p>
      <text:p text:style-name="P314"><text:tab/></text:p>
      <text:h text:style-name="Heading1" text:outline-level="1">Projekto Nr.IXP-926(2) pataisų svarstymas</text:h>
      <text:p text:style-name="P315">Pranešėjas – Teisės ir teisėtvarkos komiteto atstovas J.Sabatauskas<text:s/></text:p>
      <text:p text:style-name="P316"/>
      <text:p text:style-name="P317">Dėl 145 straipsnio Šeimos ir vaiko reikalų komisijos pataisos kalbėjo: G.Purvaneckienė, A.Sakalas, teisingumo ministras V.Markevičius.</text:p>
      <text:p text:style-name="P318"/>
      <text:p text:style-name="P319"><text:span text:style-name="T320">Užsiregistravo 49 Seimo nariai<text:s/></text:span><text:span text:style-name="T321">(13.01 val.)</text:span></text:p>
      <text:p text:style-name="P322"/>
      <text:p text:style-name="P323">Balsuota dėl 145 straipsnio Šeimos ir vaiko reikalų komisijos pataisos: už - 8, prieš - 27, susilaikė 13. Nepriimta.</text:p>
      <text:p text:style-name="P324">Pranešėjas pateikė E.Šablinsko pataisą. Siūlymui dabar svarstyti šią pataisą nepritarta.</text:p>
      <text:p text:style-name="P325"/>
      <text:p text:style-name="P326">N U T A R T A :</text:p>
      <text:p text:style-name="Normal"><text:span text:style-name="T327"><text:tab/></text:span><text:span text:style-name="T328">Pritarti</text:span><text:span text:style-name="T329"><text:s/>šiems projektams<text:s/></text:span><text:span text:style-name="T330">po svarstymo</text:span><text:span text:style-name="T331"><text:s/>Seimo posėdyje (bendru</text:span><text:span text:style-name="T332"><text:s/>sutarimu).</text:span></text:p>
      <text:p text:style-name="P333"/>
      <text:p text:style-name="P334"/>
      <text:p text:style-name="P335">13.08 val.</text:p>
      <text:p text:style-name="P336">S V A R S T Y T A :<text:tab/></text:p>
      <text:p text:style-name="Normal"><text:span text:style-name="T337"><text:tab/></text:span><text:span text:style-name="T338">Seimo nutarimo „</text:span><text:span text:style-name="T339">Dėl Seimo Pirmininko pavadavimo</text:span><text:span text:style-name="T340">“projektas Nr.IXP-1333</text:span><text:span text:style-name="T341"><text:s/></text:span><text:span text:style-name="T342">(pateikimas, svarstymas ir<text:s/></text:span><text:span text:style-name="T343">priėmimas</text:span><text:span text:style-name="T344">)</text:span></text:p>
      <text:p text:style-name="P345"><text:tab/>Pranešėjas – Seimo Pirmininko pavaduotojas A.Skardžius</text:p>
      <text:p text:style-name="P346"/>
      <text:p text:style-name="Normal"><text:span text:style-name="T347">N U T A R T A :</text:span></text:p>
      <text:p text:style-name="Normal"><text:span text:style-name="T348"><text:tab/></text:span><text:span text:style-name="T349">Pritarti<text:s/></text:span><text:span text:style-name="T350">šiam projektui</text:span><text:span text:style-name="T351"><text:s/>po<text:s/></text:span><text:span text:style-name="T352">pateikimo<text:s/></text:span><text:span text:style-name="T353">(bendru sutarimu).</text:span></text:p>
      <text:p text:style-name="P354"/>
      <text:p text:style-name="P355"><text:tab/>Siūlymui priimti šį projektą dabar pritarta bendru sutarimu.</text:p>
      <text:p text:style-name="P356"/>
      <text:p text:style-name="P357"><text:span text:style-name="T358">Užsiregistravo 44 Seimo nariai<text:s/></text:span><text:span text:style-name="T359">(13.08 val.)</text:span></text:p>
      <text:p text:style-name="P360"/>
      <text:p text:style-name="Normal"><text:span text:style-name="T361">N U T A R T A :</text:span></text:p>
      <text:p text:style-name="P362"><text:span text:style-name="T363">Priimti</text:span><text:span text:style-name="T364"><text:s/></text:span><text:span text:style-name="T365">Seimo nutarimą „</text:span><text:span text:style-name="T366">Dėl Seimo Pirmininko pavadavimo</text:span><text:span text:style-name="T367">“</text:span><text:span text:style-name="T368">. Balsavo: už - 35, prieš - 0, susilaikė 2.<text:s/></text:span></text:p>
      <text:p text:style-name="P369"/>
      <text:p text:style-name="P370"><text:s text:c="11"/>Replikavo Seimo narys A.Gricius.</text:p>
      <text:p text:style-name="P371"/>
      <text:p text:style-name="P372"/>
      <text:p text:style-name="P373">13.10 val.</text:p>
      <text:p text:style-name="P374">S V A R S T Y T A :<text:tab/></text:p>
      <text:p text:style-name="Normal"><text:span text:style-name="T375"><text:tab/></text:span><text:span text:style-name="T376">Seimo nutarimo „Dėl Lietuvos Respublikos Seimo nutarimo „</text:span><text:span text:style-name="T377">Dėl Lietuvos karių dalyvavimo NATO vadovaujamoje taikos stabilizavimo operacijoje Bosnijoje ir Hercegovinoje pratęsimo</text:span><text:span text:style-name="T378">“<text:s/></text:span><text:span text:style-name="T379"><text:s/>pakeitimo ir papildymo“ projektas Nr.IXP-1308*</text:span><text:span text:style-name="T380"><text:s/></text:span><text:span text:style-name="T381">(svarstymas ir<text:s/></text:span><text:span text:style-name="T382">priėmimas</text:span><text:span text:style-name="T383">)</text:span></text:p>
      <text:p text:style-name="P384"><text:tab/>Pranešėjas – Nacionalinio saugumo ir gynybos komiteto pirmininkas A.Sadeckas</text:p>
      <text:p text:style-name="P385"/>
      <text:p text:style-name="Normal"><text:span text:style-name="T386">N U T A R T A :</text:span></text:p>
      <text:p text:style-name="Normal"><text:span text:style-name="T387"><text:tab/></text:span><text:span text:style-name="T388">Pritarti<text:s/></text:span><text:span text:style-name="T389">šiam projektui</text:span><text:span text:style-name="T390"><text:s/>po svarstymo<text:s/></text:span><text:span text:style-name="T391">Seimo posėdyje (bendru sutarimu).</text:span></text:p>
      <text:p text:style-name="P392"/>
      <text:p text:style-name="P393"><text:tab/>Siūlymui priimti šį projektą dabar pritarta bendru sutarimu.</text:p>
      <text:p text:style-name="P394"/>
      <text:p text:style-name="P395"><text:span text:style-name="T396">Užsiregistravo 43 Seimo nariai<text:s/></text:span><text:span text:style-name="T397">(13.12 val.)</text:span></text:p>
      <text:p text:style-name="Normal"><text:span text:style-name="T398">N U T A R T A :</text:span></text:p>
      <text:p text:style-name="P399"><text:span text:style-name="T400">Priimti</text:span><text:span text:style-name="T401"><text:s/></text:span><text:span text:style-name="T402">Seimo nutarimą „Dėl Lietuvos Respublikos Seimo nutarimo „</text:span><text:span text:style-name="T403">Dėl Lietuvos karių dalyvavimo NATO vadovaujamoje taikos stabilizavimo operacijoje<text:s/></text:span><text:span text:style-name="T404">Bosnijoje ir Hercegovinoje pratęsimo</text:span><text:span text:style-name="T405">“ <text:s/>pakeitimo ir papildymo“</text:span><text:span text:style-name="T406">. Balsavo: už - 34, prieš - 1, susilaikė 4.<text:s/></text:span></text:p>
      <text:p text:style-name="P407"/>
      <text:p text:style-name="P408"><text:tab/>Posėdžio pirmininkas pateikė informaciją dėl Konstitucijos 89 straipsnio.</text:p>
      <text:p text:style-name="P409"/>
      <text:p text:style-name="P410"/>
      <text:p text:style-name="P411">13.15 val.</text:p>
      <text:p text:style-name="P412">S V A R S T Y T A :<text:tab/></text:p>
      <text:p text:style-name="Normal"><text:span text:style-name="T413"><text:tab/></text:span><text:span text:style-name="T414">Lietuvos Respublikos Vyriausybės ir<text:s/></text:span><text:span text:style-name="T415">Ju</text:span><text:span text:style-name="T416">ngtinių Amerikos Valstijų Vyriausybės ekstradicijos sutarties</text:span><text:span text:style-name="T417"><text:s/>ratifikavimo įstatymo projektas Nr.IXP-1332<text:s/></text:span><text:span text:style-name="T418">(pateikimas)</text:span></text:p>
      <text:p text:style-name="P419"><text:tab/>Pranešėjas – teisingumo ministras V.Markevičius</text:p>
      <text:p text:style-name="P420"/>
      <text:p text:style-name="Normal"><text:span text:style-name="T421">N U T A R T A :</text:span></text:p>
      <text:p text:style-name="Normal"><text:span text:style-name="T422"><text:tab/>1.<text:s/></text:span><text:span text:style-name="T423">Pritarti<text:s/></text:span><text:span text:style-name="T424">šiam projektui</text:span><text:span text:style-name="T425"><text:s/>po pateikimo ir pradėti</text:span><text:span text:style-name="T426"><text:s/>jo</text:span><text:span text:style-name="T427"><text:s/>svarstymo proced</text:span><text:span text:style-name="T428">ūrą<text:s/></text:span><text:span text:style-name="T429">(bendru sutarimu).<text:s/></text:span></text:p>
      <text:p text:style-name="Normal"><text:span text:style-name="T430"><text:tab/>2.<text:s/></text:span><text:span text:style-name="T431">Paskirti pagrindiniu komitetu</text:span><text:span text:style-name="T432"><text:s/>šiam projektui svarstyti Teisės ir teisėtvarkos komitetą (bendru sutarimu).</text:span></text:p>
      <text:p text:style-name="Normal"><text:span text:style-name="T433"><text:tab/>3.<text:s/></text:span><text:span text:style-name="T434">Paskirti papildomu komitetu</text:span><text:span text:style-name="T435"><text:s/>šiam projektui svarstyti Užsienio reikalų komitetą (bendru sutarimu).</text:span></text:p>
      <text:p text:style-name="P436"><text:span text:style-name="T437"><text:tab/>4.<text:s/></text:span><text:span text:style-name="T438">Paskirti</text:span><text:span text:style-name="T439"><text:s/>šio pro</text:span><text:span text:style-name="T440">jekto<text:s/></text:span><text:span text:style-name="T441">svarstymą</text:span><text:span text:style-name="T442"><text:s/>kitą savaitę (2002-01-21) (bendru sutarimu).</text:span></text:p>
      <text:p text:style-name="P443"/>
      <text:p text:style-name="P444">Dėl Respublikos Prezidento pavadavimo kalbėjo Seimo narys A.Gricius.</text:p>
      <text:p text:style-name="P445"/>
      <text:p text:style-name="Normal"><text:span text:style-name="T446"><text:s text:c="11"/>Dėl posėdžio vedimo tvarkos kalbėjo Seimo narys A.Sakalas.</text:span></text:p>
      <text:p text:style-name="P447"/>
      <text:p text:style-name="P448">13.21 val.</text:p>
      <text:p text:style-name="P449">S V A R S T Y T A :<text:tab/></text:p>
      <text:p text:style-name="Normal"><text:span text:style-name="T450"><text:tab/></text:span><text:span text:style-name="T451">Administracinių teis</text:span><text:span text:style-name="T452">ės pažeidimų kodekso<text:s/></text:span><text:span text:style-name="T453">159 straipsnio papildymo įstatymo projektas Nr.IXP-639</text:span><text:span text:style-name="T454"><text:s/></text:span><text:span text:style-name="T455">(pateikimas)</text:span></text:p>
      <text:p text:style-name="P456"><text:tab/>Pranešėjas – Seimo narys R.Šukys</text:p>
      <text:p text:style-name="P457"/>
      <text:p text:style-name="P458"><text:tab/>Klausė Seimo narys J.Olekas.</text:p>
      <text:p text:style-name="P459"><text:tab/>Dėl svarstymo datos kalbėjo Teisės ir teisėtvarkos komiteto pirmininkas A.Sakalas.</text:p>
      <text:p text:style-name="P460"/>
      <text:p text:style-name="Normal"><text:span text:style-name="T461">N U T A R T A :</text:span></text:p>
      <text:p text:style-name="Normal"><text:span text:style-name="T462"><text:tab/></text:span><text:span text:style-name="T463">1.<text:s/></text:span><text:span text:style-name="T464">Pritarti<text:s/></text:span><text:span text:style-name="T465">šiam projektui</text:span><text:span text:style-name="T466"><text:s/>po pateikimo ir pradėti</text:span><text:span text:style-name="T467"><text:s/>jo</text:span><text:span text:style-name="T468"><text:s/>svarstymo procedūrą<text:s/></text:span><text:span text:style-name="T469">(bendru sutarimu).</text:span></text:p>
      <text:p text:style-name="Normal"><text:span text:style-name="T470"><text:tab/>2.<text:s/></text:span><text:span text:style-name="T471">Paskirti pagrindiniu komitetu</text:span><text:span text:style-name="T472"><text:s/>šiam projektui svarstyti Teisės ir teisėtvarkos komitetą (bendru sutarimu).</text:span></text:p>
      <text:p text:style-name="P473"><text:span text:style-name="T474"><text:tab/>3.<text:s/></text:span><text:span text:style-name="T475">Paskirti</text:span><text:span text:style-name="T476"><text:s/>šio projekto<text:s/></text:span><text:span text:style-name="T477">svarstymą</text:span><text:span text:style-name="T478"><text:s/>šioje pratęstoje<text:s/></text:span><text:span text:style-name="T479">sesijoje (bendru sutarimu).</text:span></text:p>
      <text:p text:style-name="P480"/>
      <text:p text:style-name="P481"><text:s/></text:p>
      <text:p text:style-name="P482">Posėdis baigtas</text:p>
      <text:p text:style-name="P483"><text:span text:style-name="T484"><text:s/>(13.30 val.)</text:span></text:p>
      <text:p text:style-name="Normal"/>
      <text:p text:style-name="Normal"/>
      <text:p text:style-name="Normal"/>
      <text:p text:style-name="P485">Lietuvos Respublikos</text:p>
      <text:p text:style-name="Normal"><text:span text:style-name="T486">Seimo Pirmininko pavaduotojas<text:s/></text:span><text:span text:style-name="T487"><text:tab/></text:span><text:span text:style-name="T488"><text:tab/><text:s text:c="2"/></text:span><text:s/><text:span text:style-name="T489"><text:s text:c="36"/>Česlovas Juršėnas <text:s/></text:span></text:p>
      <text:p text:style-name="P490"/>
      <text:p text:style-name="P491"/>
      <text:p text:style-name="P492"/>
      <text:p text:style-name="P493">Lietuvos Respublikos</text:p>
      <text:p text:style-name="P494">Seimo Pirmininko pavaduotojas<text:s/><text:tab/><text:tab/><text:s text:c="24"/><text:s text:c="17"/>Artūras Skardžius <text:s/>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Normal"><text:span text:style-name="T523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tyle="italic" style:font-style-asian="italic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7T08:49:00Z</meta:creation-date>
    <dc:date>2017-04-17T08:49:00Z</dc:date>
    <meta:print-date>2002-01-17T10:43:00Z</meta:print-date>
    <meta:template xlink:href="PROTOKOL.DOT" xlink:type="simple"/>
    <meta:editing-cycles>2</meta:editing-cycles>
    <meta:editing-duration>PT0S</meta:editing-duration>
    <meta:document-statistic meta:page-count="1" meta:paragraph-count="233" meta:word-count="1516" meta:character-count="12154" meta:row-count="905" meta:non-whitespace-character-count="10871"/>
  </office:meta>
</office:document-meta>
</file>