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P23" style:parent-style-name="Normal" style:family="paragraph">
      <style:text-properties style:font-name="Arial" fo:font-size="8pt" style:font-size-asian="8pt"/>
    </style:style>
    <style:style style:name="P24" style:parent-style-name="Normal" style:family="paragraph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 fo:text-indent="0.5in"/>
      <style:text-properties style:font-name="Arial"/>
    </style:style>
    <style:style style:name="T47" style:parent-style-name="DefaultParagraphFont" style:family="text">
      <style:text-properties style:font-name="Arial" fo:font-style="italic" style:font-style-asian="italic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P55" style:parent-style-name="Header" style:family="paragraph">
      <style:paragraph-properties>
        <style:tab-stops/>
      </style:paragraph-properties>
      <style:text-properties style:font-name="Arial"/>
    </style:style>
    <style:style style:name="P56" style:parent-style-name="Normal" style:family="paragraph">
      <style:text-properties style:font-name="Arial" fo:font-size="8pt" style:font-size-asian="8pt"/>
    </style:style>
    <style:style style:name="P57" style:parent-style-name="Normal" style:family="paragraph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color="#000000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 fo:font-weight="bold" style:font-weight-asian="bold" fo:color="#000000"/>
    </style:style>
    <style:style style:name="T62" style:parent-style-name="DefaultParagraphFont" style:family="text">
      <style:text-properties style:font-name="Arial" fo:color="#000000" fo:font-size="10pt" style:font-size-asian="10pt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fo:color="#000000"/>
    </style:style>
    <style:style style:name="P66" style:parent-style-name="Normal" style:family="paragraph">
      <style:text-properties style:font-name="Arial" fo:color="#000000"/>
    </style:style>
    <style:style style:name="P67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P68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P69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P70" style:parent-style-name="Normal" style:family="paragraph">
      <style:text-properties style:font-name="Arial" fo:color="#000000"/>
    </style:style>
    <style:style style:name="P71" style:parent-style-name="Normal" style:family="paragraph">
      <style:text-properties style:font-name="Arial" fo:color="#000000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paragraph-properties fo:text-indent="0.5in"/>
      <style:text-properties style:font-name="Arial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 fo:color="#000000"/>
    </style:style>
    <style:style style:name="P89" style:parent-style-name="Normal" style:family="paragraph">
      <style:paragraph-properties fo:text-indent="0.5in"/>
      <style:text-properties style:font-name="Arial" fo:color="#000000"/>
    </style:style>
    <style:style style:name="P90" style:parent-style-name="Normal" style:family="paragraph">
      <style:paragraph-properties fo:text-indent="0.5in"/>
      <style:text-properties style:font-name="Arial" fo:color="#000000"/>
    </style:style>
    <style:style style:name="P91" style:parent-style-name="Normal" style:family="paragraph">
      <style:text-properties style:font-name="Arial" fo:color="#000000"/>
    </style:style>
    <style:style style:name="P92" style:parent-style-name="Normal" style:family="paragraph">
      <style:paragraph-properties fo:text-indent="0.5in"/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 fo:color="#000000"/>
    </style:style>
    <style:style style:name="P100" style:parent-style-name="Normal" style:family="paragraph">
      <style:paragraph-properties fo:text-indent="0.5in"/>
      <style:text-properties style:font-name="Arial" fo:color="#000000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 fo:color="#000000"/>
    </style:style>
    <style:style style:name="P114" style:parent-style-name="Normal" style:family="paragraph">
      <style:text-properties style:font-name="Arial" fo:font-size="8pt" style:font-size-asian="8pt"/>
    </style:style>
    <style:style style:name="P115" style:parent-style-name="Normal" style:family="paragraph">
      <style:text-properties style:font-name="Arial" fo:font-weight="bold" style:font-weight-asian="bold" fo:font-style="italic" style:font-style-asian="italic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font-weight="bold" style:font-weight-asian="bold" fo:color="#000000"/>
    </style:style>
    <style:style style:name="T118" style:parent-style-name="DefaultParagraphFont" style:family="text">
      <style:text-properties style:font-name="Arial" fo:font-weight="bold" style:font-weight-asian="bold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color="#000000" fo:font-size="10pt" style:font-size-asian="10pt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style:font-name="Arial"/>
    </style:style>
    <style:style style:name="P126" style:parent-style-name="Header" style:family="paragraph">
      <style:paragraph-properties>
        <style:tab-stops/>
      </style:paragraph-properties>
      <style:text-properties style:font-name="Arial"/>
    </style:style>
    <style:style style:name="P127" style:parent-style-name="Header" style:family="paragraph">
      <style:paragraph-properties>
        <style:tab-stops/>
      </style:paragraph-properties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 fo:font-style="italic" style:font-style-asian="italic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font-weight="bold" style:font-weight-asian="bold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 fo:font-size="8pt" style:font-size-asian="8pt"/>
    </style:style>
    <style:style style:name="P153" style:parent-style-name="Normal" style:family="paragraph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 fo:font-weight="bold" style:font-weight-asian="bold" fo:color="#000000"/>
    </style:style>
    <style:style style:name="T156" style:parent-style-name="DefaultParagraphFont" style:family="text">
      <style:text-properties style:font-name="Arial" fo:font-weight="bold" style:font-weight-asian="bold" fo:color="#000000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 fo:color="#000000" style:text-position="super 62.5%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 fo:color="#000000" style:text-position="super 62.5%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 fo:color="#000000" fo:font-size="10pt" style:font-size-asian="10pt"/>
    </style:style>
    <style:style style:name="P163" style:parent-style-name="Normal" style:family="paragraph">
      <style:text-properties style:font-name="Arial" fo:color="#000000"/>
    </style:style>
    <style:style style:name="P164" style:parent-style-name="Normal" style:family="paragraph">
      <style:text-properties style:font-name="Arial" fo:color="#000000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 fo:color="#000000" style:text-position="super 62.5%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 fo:color="#000000" style:text-position="super 62.5%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 fo:font-size="8pt" style:font-size-asian="8pt"/>
    </style:style>
    <style:style style:name="P182" style:parent-style-name="Normal" style:family="paragraph">
      <style:text-properties style:font-name="Arial" fo:font-size="8pt" style:font-size-asian="8pt"/>
    </style:style>
    <style:style style:name="P183" style:parent-style-name="Normal" style:family="paragraph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 fo:color="#000000" style:text-position="super 62.5%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 fo:color="#000000" style:text-position="super 62.5%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 style:text-position="super 62.5%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color="#000000" style:text-position="super 62.5%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color="#000000" style:text-position="super 62.5%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 fo:color="#000000" style:text-position="super 62.5%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 fo:color="#000000" style:text-position="super 62.5%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color="#000000" style:text-position="super 62.5%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 fo:color="#000000" style:text-position="super 62.5%"/>
    </style:style>
    <style:style style:name="T204" style:parent-style-name="DefaultParagraphFont" style:family="text">
      <style:text-properties style:font-name="Arial" fo:color="#000000"/>
    </style:style>
    <style:style style:name="T205" style:parent-style-name="DefaultParagraphFont" style:family="text">
      <style:text-properties style:font-name="Arial" fo:color="#000000" fo:font-size="10pt" style:font-size-asian="10pt"/>
    </style:style>
    <style:style style:name="T206" style:parent-style-name="DefaultParagraphFont" style:family="text">
      <style:text-properties style:font-name="Arial" fo:color="#000000" fo:font-size="10pt" style:font-size-asian="10pt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fo:color="#000000"/>
    </style:style>
    <style:style style:name="P210" style:parent-style-name="Normal" style:family="paragraph">
      <style:text-properties style:font-name="Arial" fo:color="#000000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 fo:color="#000000"/>
    </style:style>
    <style:style style:name="T221" style:parent-style-name="DefaultParagraphFont" style:family="text">
      <style:text-properties style:font-name="Arial" fo:font-weight="bold" style:font-weight-asian="bold" fo:color="#000000"/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color="#000000" style:text-position="super 62.5%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 fo:color="#000000" style:text-position="super 62.5%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color="#000000" style:text-position="super 62.5%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 fo:color="#000000" style:text-position="super 62.5%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 fo:color="#000000" style:text-position="super 62.5%"/>
    </style:style>
    <style:style style:name="T232" style:parent-style-name="DefaultParagraphFont" style:family="text">
      <style:text-properties style:font-name="Arial" fo:color="#000000"/>
    </style:style>
    <style:style style:name="T233" style:parent-style-name="DefaultParagraphFont" style:family="text">
      <style:text-properties style:font-name="Arial" fo:color="#000000" style:text-position="super 62.5%"/>
    </style:style>
    <style:style style:name="T234" style:parent-style-name="DefaultParagraphFont" style:family="text">
      <style:text-properties style:font-name="Arial" fo:color="#000000"/>
    </style:style>
    <style:style style:name="T235" style:parent-style-name="DefaultParagraphFont" style:family="text">
      <style:text-properties style:font-name="Arial" fo:color="#000000" style:text-position="super 62.5%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 fo:color="#000000" style:text-position="super 62.5%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 fo:color="#000000" style:text-position="super 62.5%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text-properties style:font-name="Arial" fo:font-size="8pt" style:font-size-asian="8pt"/>
    </style:style>
    <style:style style:name="P244" style:parent-style-name="Normal" style:family="paragraph">
      <style:text-properties style:font-name="Arial" fo:font-weight="bold" style:font-weight-asian="bold"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74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7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76" style:parent-style-name="Normal" style:family="paragraph">
      <style:paragraph-properties fo:text-align="center"/>
      <style:text-properties style:font-name="Arial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 fo:color="#000000"/>
    </style:style>
    <style:style style:name="P283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84" style:parent-style-name="Normal" style:family="paragraph">
      <style:paragraph-properties fo:text-align="center"/>
      <style:text-properties style:font-name="Arial" fo:font-size="8pt" style:font-size-asian="8pt"/>
    </style:style>
    <style:style style:name="P285" style:parent-style-name="Normal" style:family="paragraph">
      <style:text-properties style:font-name="Arial"/>
    </style:style>
    <style:style style:name="P28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87" style:parent-style-name="Header" style:family="paragraph">
      <style:paragraph-properties fo:text-align="center" fo:text-indent="0.5in">
        <style:tab-stops/>
      </style:paragraph-properties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P29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92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4" style:parent-style-name="DefaultParagraphFont" style:family="text">
      <style:text-properties style:font-name="Arial" fo:font-style="italic" style:font-style-asian="italic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P2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style="italic" style:font-style-asian="italic" fo:color="#000000"/>
    </style:style>
    <style:style style:name="T304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05" style:parent-style-name="DefaultParagraphFont" style:family="text">
      <style:text-properties style:font-name="Arial" fo:font-style="italic" style:font-style-asian="italic" fo:color="#000000"/>
    </style:style>
    <style:style style:name="T306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07" style:parent-style-name="DefaultParagraphFont" style:family="text">
      <style:text-properties style:font-name="Arial" fo:font-style="italic" style:font-style-asian="italic" fo:color="#000000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 fo:color="#000000" fo:font-size="10pt" style:font-size-asian="10pt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style="italic" style:font-style-asian="italic" fo:color="#000000"/>
    </style:style>
    <style:style style:name="T312" style:parent-style-name="DefaultParagraphFont" style:family="text">
      <style:text-properties style:font-name="Arial" fo:font-style="italic" style:font-style-asian="italic" fo:color="#000000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4" style:parent-style-name="DefaultParagraphFont" style:family="text">
      <style:text-properties style:font-name="Arial" fo:font-style="italic" style:font-style-asian="italic" fo:color="#000000"/>
    </style:style>
    <style:style style:name="T315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16" style:parent-style-name="DefaultParagraphFont" style:family="text">
      <style:text-properties style:font-name="Arial" fo:font-style="italic" style:font-style-asian="italic" fo:color="#000000"/>
    </style:style>
    <style:style style:name="T317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18" style:parent-style-name="DefaultParagraphFont" style:family="text">
      <style:text-properties style:font-name="Arial" fo:font-style="italic" style:font-style-asian="italic" fo:color="#000000"/>
    </style:style>
    <style:style style:name="T319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20" style:parent-style-name="DefaultParagraphFont" style:family="text">
      <style:text-properties style:font-name="Arial" fo:font-style="italic" style:font-style-asian="italic" fo:color="#000000"/>
    </style:style>
    <style:style style:name="T321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22" style:parent-style-name="DefaultParagraphFont" style:family="text">
      <style:text-properties style:font-name="Arial" fo:font-style="italic" style:font-style-asian="italic" fo:color="#000000"/>
    </style:style>
    <style:style style:name="T323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24" style:parent-style-name="DefaultParagraphFont" style:family="text">
      <style:text-properties style:font-name="Arial" fo:font-style="italic" style:font-style-asian="italic" fo:color="#000000"/>
    </style:style>
    <style:style style:name="T325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26" style:parent-style-name="DefaultParagraphFont" style:family="text">
      <style:text-properties style:font-name="Arial" fo:font-style="italic" style:font-style-asian="italic" fo:color="#000000"/>
    </style:style>
    <style:style style:name="T327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28" style:parent-style-name="DefaultParagraphFont" style:family="text">
      <style:text-properties style:font-name="Arial" fo:font-style="italic" style:font-style-asian="italic" fo:color="#000000"/>
    </style:style>
    <style:style style:name="T329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30" style:parent-style-name="DefaultParagraphFont" style:family="text">
      <style:text-properties style:font-name="Arial" fo:font-style="italic" style:font-style-asian="italic" fo:color="#000000"/>
    </style:style>
    <style:style style:name="T331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332" style:parent-style-name="DefaultParagraphFont" style:family="text">
      <style:text-properties style:font-name="Arial" fo:font-style="italic" style:font-style-asian="italic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 fo:color="#000000" fo:font-size="10pt" style:font-size-asian="10pt"/>
    </style:style>
    <style:style style:name="T335" style:parent-style-name="DefaultParagraphFont" style:family="text">
      <style:text-properties style:font-name="Arial" fo:color="#000000"/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font-style="italic" style:font-style-asian="italic" fo:color="#000000"/>
    </style:style>
    <style:style style:name="T339" style:parent-style-name="DefaultParagraphFont" style:family="text">
      <style:text-properties style:font-name="Arial" fo:color="#000000"/>
    </style:style>
    <style:style style:name="P34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41" style:parent-style-name="Normal" style:family="paragraph">
      <style:text-properties style:font-name="Arial" fo:font-size="8pt" style:font-size-asian="8pt"/>
    </style:style>
    <style:style style:name="P342" style:parent-style-name="Normal" style:family="paragraph">
      <style:text-properties style:font-name="Arial" fo:font-weight="bold" style:font-weight-asian="bold" fo:font-style="italic" style:font-style-asian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="Arial" fo:font-weight="bold" style:font-weight-asian="bold" fo:color="#000000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 fo:font-weight="bold" style:font-weight-asian="bold" fo:color="#000000"/>
    </style:style>
    <style:style style:name="T347" style:parent-style-name="DefaultParagraphFont" style:family="text">
      <style:text-properties style:font-name="Arial" fo:color="#000000" fo:font-size="10pt" style:font-size-asian="10pt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9" style:parent-style-name="Normal" style:family="paragraph">
      <style:text-properties style:font-name="Arial"/>
    </style:style>
    <style:style style:name="P350" style:parent-style-name="Header" style:family="paragraph">
      <style:paragraph-properties>
        <style:tab-stops/>
      </style:paragraph-properties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Heading3" style:family="paragraph">
      <style:text-properties fo:font-weight="bold" style:font-weight-asian="bold"/>
    </style:style>
    <style:style style:name="P355" style:parent-style-name="Normal" style:family="paragraph">
      <style:paragraph-properties fo:text-align="center"/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indent="0.5in"/>
      <style:text-properties style:font-name="Arial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paragraph-properties fo:text-indent="0.5in"/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indent="0.5in"/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paragraph-properties fo:text-indent="0.5in"/>
      <style:text-properties style:font-name="Arial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P375" style:parent-style-name="Normal" style:family="paragraph">
      <style:paragraph-properties fo:text-indent="0.5in"/>
      <style:text-properties style:font-name="Arial" fo:color="#000000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size="8pt" style:font-size-asian="8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paragraph-properties fo:text-indent="0.5in"/>
      <style:text-properties style:font-name="Arial"/>
    </style:style>
    <style:style style:name="P396" style:parent-style-name="Normal" style:family="paragraph">
      <style:paragraph-properties fo:text-indent="0.5in"/>
      <style:text-properties style:font-name="Arial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 fo:font-size="8pt" style:font-size-asian="8pt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Arial" fo:color="#000000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ize="8pt" style:font-size-asian="8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 fo:font-size="8pt" style:font-size-asian="8pt"/>
    </style:style>
    <style:style style:name="P449" style:parent-style-name="Normal" style:family="paragraph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Arial" fo:font-weight="bold" style:font-weight-asian="bold" fo:color="#000000"/>
    </style:style>
    <style:style style:name="T452" style:parent-style-name="DefaultParagraphFont" style:family="text">
      <style:text-properties style:font-name="Arial" fo:color="#000000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indent="0.5in"/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P459" style:parent-style-name="Normal" style:family="paragraph">
      <style:text-properties style:font-name="Arial" fo:color="#000000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size="8pt" style:font-size-asian="8pt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color="#000000"/>
    </style:style>
    <style:style style:name="T471" style:parent-style-name="DefaultParagraphFont" style:family="text">
      <style:text-properties style:font-name="Arial" fo:color="#000000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 fo:font-size="8pt" style:font-size-asian="8pt"/>
    </style:style>
    <style:style style:name="P475" style:parent-style-name="Normal" style:family="paragraph">
      <style:text-properties style:font-name="Arial" fo:font-weight="bold" style:font-weight-asian="bold" fo:font-style="italic" style:font-style-asian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color="#000000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 fo:color="#000000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 fo:color="#000000"/>
    </style:style>
    <style:style style:name="T484" style:parent-style-name="DefaultParagraphFont" style:family="text">
      <style:text-properties style:font-name="Arial" fo:color="#000000" fo:font-size="10pt" style:font-size-asian="10pt"/>
    </style:style>
    <style:style style:name="T485" style:parent-style-name="DefaultParagraphFont" style:family="text">
      <style:text-properties style:font-name="Arial" fo:font-weight="bold" style:font-weight-asian="bold" fo:color="#000000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87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488" style:parent-style-name="Normal" style:family="paragraph">
      <style:text-properties style:font-name="Arial"/>
    </style:style>
    <style:style style:name="P489" style:parent-style-name="Header" style:family="paragraph">
      <style:paragraph-properties>
        <style:tab-stops/>
      </style:paragraph-properties>
      <style:text-properties style:font-name="Arial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 fo:font-size="8pt" style:font-size-asian="8pt"/>
    </style:style>
    <style:style style:name="P500" style:parent-style-name="Normal" style:family="paragraph">
      <style:text-properties style:font-name="Arial" fo:font-weight="bold" style:font-weight-asian="bold" fo:font-style="italic" style:font-style-asian="italic"/>
    </style:style>
    <style:style style:name="P501" style:parent-style-name="Normal" style:family="paragraph"/>
    <style:style style:name="T502" style:parent-style-name="DefaultParagraphFont" style:family="text">
      <style:text-properties style:font-name="Arial" fo:font-weight="bold" style:font-weight-asian="bold" fo:color="#000000"/>
    </style:style>
    <style:style style:name="T503" style:parent-style-name="DefaultParagraphFont" style:family="text">
      <style:text-properties style:font-name="Arial" fo:color="#000000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name="Arial" fo:color="#000000"/>
    </style:style>
    <style:style style:name="T506" style:parent-style-name="DefaultParagraphFont" style:family="text">
      <style:text-properties style:font-name="Arial" fo:font-weight="bold" style:font-weight-asian="bold" fo:color="#000000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09" style:parent-style-name="Header" style:family="paragraph">
      <style:paragraph-properties>
        <style:tab-stops/>
      </style:paragraph-properties>
      <style:text-properties style:font-name="Arial"/>
    </style:style>
    <style:style style:name="P510" style:parent-style-name="Header" style:family="paragraph">
      <style:paragraph-properties>
        <style:tab-stops/>
      </style:paragraph-properties>
      <style:text-properties style:font-name="Arial"/>
    </style:style>
    <style:style style:name="P511" style:parent-style-name="Header" style:family="paragraph">
      <style:paragraph-properties>
        <style:tab-stops/>
      </style:paragraph-properties>
      <style:text-properties style:font-name="Arial"/>
    </style:style>
    <style:style style:name="P512" style:parent-style-name="Header" style:family="paragraph">
      <style:paragraph-properties>
        <style:tab-stops/>
      </style:paragraph-properties>
      <style:text-properties style:font-name="Arial"/>
    </style:style>
    <style:style style:name="P513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514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515" style:parent-style-name="Header" style:family="paragraph">
      <style:paragraph-properties>
        <style:tab-stops/>
      </style:paragraph-properties>
      <style:text-properties style:font-name="Arial"/>
    </style:style>
    <style:style style:name="P516" style:parent-style-name="Header" style:family="paragraph">
      <style:paragraph-properties>
        <style:tab-stops/>
      </style:paragraph-properties>
      <style:text-properties style:font-name="Arial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 fo:font-size="8pt" style:font-size-asian="8pt"/>
    </style:style>
    <style:style style:name="P548" style:parent-style-name="Normal" style:family="paragraph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style:text-position="super 62.5%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P555" style:parent-style-name="Header" style:family="paragraph">
      <style:paragraph-properties fo:text-indent="0.5in">
        <style:tab-stops/>
      </style:paragraph-properties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 fo:font-weight="bold" style:font-weight-asian="bold" fo:color="#000000"/>
    </style:style>
    <style:style style:name="T558" style:parent-style-name="DefaultParagraphFont" style:family="text">
      <style:text-properties style:font-name="Arial" fo:color="#000000"/>
    </style:style>
    <style:style style:name="T559" style:parent-style-name="DefaultParagraphFont" style:family="text">
      <style:text-properties style:font-name="Arial"/>
    </style:style>
    <style:style style:name="P560" style:parent-style-name="Header" style:family="paragraph">
      <style:paragraph-properties fo:text-indent="0.5in">
        <style:tab-stops/>
      </style:paragraph-properties>
    </style:style>
    <style:style style:name="T561" style:parent-style-name="DefaultParagraphFont" style:family="text">
      <style:text-properties style:font-name="Arial" fo:color="#000000"/>
    </style:style>
    <style:style style:name="T562" style:parent-style-name="DefaultParagraphFont" style:family="text">
      <style:text-properties style:font-name="Arial" fo:font-weight="bold" style:font-weight-asian="bold" fo:color="#000000"/>
    </style:style>
    <style:style style:name="T563" style:parent-style-name="DefaultParagraphFont" style:family="text">
      <style:text-properties style:font-name="Arial" fo:color="#000000"/>
    </style:style>
    <style:style style:name="P564" style:parent-style-name="Header" style:family="paragraph">
      <style:paragraph-properties>
        <style:tab-stops/>
      </style:paragraph-properties>
    </style:style>
    <style:style style:name="T565" style:parent-style-name="DefaultParagraphFont" style:family="text">
      <style:text-properties style:font-name="Arial" fo:color="#000000"/>
    </style:style>
    <style:style style:name="T566" style:parent-style-name="DefaultParagraphFont" style:family="text">
      <style:text-properties style:font-name="Arial" fo:font-weight="bold" style:font-weight-asian="bold" fo:color="#000000"/>
    </style:style>
    <style:style style:name="T567" style:parent-style-name="DefaultParagraphFont" style:family="text">
      <style:text-properties style:font-name="Arial" fo:font-weight="bold" style:font-weight-asian="bold" fo:color="#000000"/>
    </style:style>
    <style:style style:name="T568" style:parent-style-name="DefaultParagraphFont" style:family="text">
      <style:text-properties style:font-name="Arial" fo:color="#000000"/>
    </style:style>
    <style:style style:name="P569" style:parent-style-name="Header" style:family="paragraph">
      <style:paragraph-properties>
        <style:tab-stops/>
      </style:paragraph-properties>
    </style:style>
    <style:style style:name="T570" style:parent-style-name="DefaultParagraphFont" style:family="text">
      <style:text-properties style:font-name="Arial" fo:color="#000000"/>
    </style:style>
    <style:style style:name="T571" style:parent-style-name="DefaultParagraphFont" style:family="text">
      <style:text-properties style:font-name="Arial" fo:font-weight="bold" style:font-weight-asian="bold" fo:color="#000000"/>
    </style:style>
    <style:style style:name="T572" style:parent-style-name="DefaultParagraphFont" style:family="text">
      <style:text-properties style:font-name="Arial" fo:color="#000000"/>
    </style:style>
    <style:style style:name="P573" style:parent-style-name="Header" style:family="paragraph">
      <style:paragraph-properties>
        <style:tab-stops/>
      </style:paragraph-properties>
    </style:style>
    <style:style style:name="T574" style:parent-style-name="DefaultParagraphFont" style:family="text">
      <style:text-properties style:font-name="Arial" fo:color="#000000"/>
    </style:style>
    <style:style style:name="T575" style:parent-style-name="DefaultParagraphFont" style:family="text">
      <style:text-properties style:font-name="Arial" fo:font-weight="bold" style:font-weight-asian="bold" fo:color="#000000"/>
    </style:style>
    <style:style style:name="T576" style:parent-style-name="DefaultParagraphFont" style:family="text">
      <style:text-properties style:font-name="Arial" fo:color="#000000"/>
    </style:style>
    <style:style style:name="T577" style:parent-style-name="DefaultParagraphFont" style:family="text">
      <style:text-properties style:font-name="Arial" fo:color="#000000"/>
    </style:style>
    <style:style style:name="P578" style:parent-style-name="Header" style:family="paragraph">
      <style:paragraph-properties>
        <style:tab-stops/>
      </style:paragraph-properties>
    </style:style>
    <style:style style:name="T579" style:parent-style-name="DefaultParagraphFont" style:family="text">
      <style:text-properties style:font-name="Arial" fo:color="#000000"/>
    </style:style>
    <style:style style:name="T580" style:parent-style-name="DefaultParagraphFont" style:family="text">
      <style:text-properties style:font-name="Arial" fo:font-weight="bold" style:font-weight-asian="bold" fo:color="#000000"/>
    </style:style>
    <style:style style:name="T581" style:parent-style-name="DefaultParagraphFont" style:family="text">
      <style:text-properties style:font-name="Arial" fo:color="#000000"/>
    </style:style>
    <style:style style:name="T582" style:parent-style-name="DefaultParagraphFont" style:family="text">
      <style:text-properties style:font-name="Arial" fo:color="#000000" style:text-position="super 62.5%"/>
    </style:style>
    <style:style style:name="T583" style:parent-style-name="DefaultParagraphFont" style:family="text">
      <style:text-properties style:font-name="Arial" fo:color="#000000"/>
    </style:style>
    <style:style style:name="T584" style:parent-style-name="DefaultParagraphFont" style:family="text">
      <style:text-properties style:font-name="Arial" fo:color="#000000" style:text-position="super 62.5%"/>
    </style:style>
    <style:style style:name="T585" style:parent-style-name="DefaultParagraphFont" style:family="text">
      <style:text-properties style:font-name="Arial" fo:color="#000000"/>
    </style:style>
    <style:style style:name="T586" style:parent-style-name="DefaultParagraphFont" style:family="text">
      <style:text-properties style:font-name="Arial" fo:color="#000000" style:text-position="super 62.5%"/>
    </style:style>
    <style:style style:name="T587" style:parent-style-name="DefaultParagraphFont" style:family="text">
      <style:text-properties style:font-name="Arial" fo:color="#000000"/>
    </style:style>
    <style:style style:name="P588" style:parent-style-name="Header" style:family="paragraph">
      <style:paragraph-properties>
        <style:tab-stops/>
      </style:paragraph-properties>
    </style:style>
    <style:style style:name="T589" style:parent-style-name="DefaultParagraphFont" style:family="text">
      <style:text-properties style:font-name="Arial" fo:color="#000000"/>
    </style:style>
    <style:style style:name="T590" style:parent-style-name="DefaultParagraphFont" style:family="text">
      <style:text-properties style:font-name="Arial" fo:font-weight="bold" style:font-weight-asian="bold" fo:color="#000000"/>
    </style:style>
    <style:style style:name="T591" style:parent-style-name="DefaultParagraphFont" style:family="text">
      <style:text-properties style:font-name="Arial" fo:color="#000000"/>
    </style:style>
    <style:style style:name="T592" style:parent-style-name="DefaultParagraphFont" style:family="text">
      <style:text-properties style:font-name="Arial" fo:color="#000000"/>
    </style:style>
    <style:style style:name="T59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T598" style:parent-style-name="DefaultParagraphFont" style:family="text">
      <style:text-properties style:font-name="Arial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 fo:font-weight="bold" style:font-weight-asian="bold" fo:color="#000000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weight="bold" style:font-weight-asian="bold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 fo:font-size="8pt" style:font-size-asian="8pt"/>
    </style:style>
    <style:style style:name="P643" style:parent-style-name="Normal" style:family="paragraph">
      <style:text-properties style:font-name="Arial" fo:font-weight="bold" style:font-weight-asian="bold" fo:font-style="italic" style:font-style-asian="italic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color="#000000"/>
    </style:style>
    <style:style style:name="T646" style:parent-style-name="DefaultParagraphFont" style:family="text">
      <style:text-properties style:font-name="Arial" fo:font-weight="bold" style:font-weight-asian="bold" fo:color="#000000"/>
    </style:style>
    <style:style style:name="T647" style:parent-style-name="DefaultParagraphFont" style:family="text">
      <style:text-properties style:font-name="Arial" fo:font-weight="bold" style:font-weight-asian="bold" fo:color="#000000"/>
    </style:style>
    <style:style style:name="T648" style:parent-style-name="DefaultParagraphFont" style:family="text">
      <style:text-properties style:font-name="Arial" fo:color="#000000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color="#000000"/>
    </style:style>
    <style:style style:name="P655" style:parent-style-name="Normal" style:family="paragraph">
      <style:text-properties style:font-name="Arial"/>
    </style:style>
    <style:style style:name="T656" style:parent-style-name="DefaultParagraphFont" style:family="text">
      <style:text-properties style:font-name="Arial" fo:font-style="italic" style:font-style-asian="italic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weight="bold" style:font-weight-asian="bold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/>
    </style:style>
    <style:style style:name="T661" style:parent-style-name="DefaultParagraphFont" style:family="text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 fo:font-style="italic" style:font-style-asian="italic"/>
    </style:style>
    <style:style style:name="P664" style:parent-style-name="Normal" style:family="paragraph">
      <style:text-properties style:font-name="Arial" fo:color="#000000"/>
    </style:style>
    <style:style style:name="P665" style:parent-style-name="Normal" style:family="paragraph">
      <style:text-properties style:font-name="Arial" fo:color="#000000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size="8pt" style:font-size-asian="8pt"/>
    </style:style>
    <style:style style:name="T669" style:parent-style-name="DefaultParagraphFont" style:family="text">
      <style:text-properties style:font-name="Arial" fo:font-style="italic" style:font-style-asian="italic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color="#000000"/>
    </style:style>
    <style:style style:name="T674" style:parent-style-name="DefaultParagraphFont" style:family="text">
      <style:text-properties style:font-name="Arial" fo:font-weight="bold" style:font-weight-asian="bold" fo:color="#000000"/>
    </style:style>
    <style:style style:name="T675" style:parent-style-name="DefaultParagraphFont" style:family="text">
      <style:text-properties style:font-name="Arial" fo:color="#000000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 fo:font-size="8pt" style:font-size-asian="8pt"/>
    </style:style>
    <style:style style:name="P680" style:parent-style-name="Normal" style:family="paragraph">
      <style:text-properties style:font-name="Arial" fo:font-weight="bold" style:font-weight-asian="bold" fo:font-style="italic" style:font-style-asian="italic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color="#000000"/>
    </style:style>
    <style:style style:name="T683" style:parent-style-name="DefaultParagraphFont" style:family="text">
      <style:text-properties style:font-name="Arial" fo:font-weight="bold" style:font-weight-asian="bold" fo:color="#000000"/>
    </style:style>
    <style:style style:name="T684" style:parent-style-name="DefaultParagraphFont" style:family="text">
      <style:text-properties style:font-name="Arial" fo:color="#000000"/>
    </style:style>
    <style:style style:name="T685" style:parent-style-name="DefaultParagraphFont" style:family="text">
      <style:text-properties style:font-name="Arial" fo:color="#000000" fo:font-size="10pt" style:font-size-asian="10pt"/>
    </style:style>
    <style:style style:name="T686" style:parent-style-name="DefaultParagraphFont" style:family="text">
      <style:text-properties style:font-name="Arial" fo:color="#000000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9" style:parent-style-name="DefaultParagraphFont" style:family="text">
      <style:text-properties style:font-name="Arial" fo:font-weight="bold" style:font-weight-asian="bold" fo:font-size="9pt" style:font-size-asian="9pt"/>
    </style:style>
    <style:style style:name="P690" style:parent-style-name="Normal" style:family="paragraph">
      <style:text-properties style:font-name="Arial" fo:font-weight="bold" style:font-weight-asian="bold" fo:font-size="9pt" style:font-size-asian="9pt"/>
    </style:style>
    <style:style style:name="P691" style:parent-style-name="Header" style:family="paragraph">
      <style:paragraph-properties>
        <style:tab-stops/>
      </style:paragraph-properties>
      <style:text-properties style:font-name="Arial"/>
    </style:style>
    <style:style style:name="P692" style:parent-style-name="Normal" style:family="paragraph">
      <style:paragraph-properties fo:text-indent="0.5in"/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 fo:font-style="italic" style:font-style-asian="italic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/>
    </style:style>
    <style:style style:name="T699" style:parent-style-name="DefaultParagraphFont" style:family="text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 fo:font-size="8pt" style:font-size-asian="8pt"/>
    </style:style>
    <style:style style:name="P702" style:parent-style-name="Normal" style:family="paragraph">
      <style:text-properties style:font-name="Arial" fo:font-weight="bold" style:font-weight-asian="bold" fo:font-style="italic" style:font-style-asian="italic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 fo:color="#000000"/>
    </style:style>
    <style:style style:name="T705" style:parent-style-name="DefaultParagraphFont" style:family="text">
      <style:text-properties style:font-name="Arial" fo:color="#000000"/>
    </style:style>
    <style:style style:name="T706" style:parent-style-name="DefaultParagraphFont" style:family="text">
      <style:text-properties style:font-name="Arial" fo:font-weight="bold" style:font-weight-asian="bold" fo:color="#000000"/>
    </style:style>
    <style:style style:name="T707" style:parent-style-name="DefaultParagraphFont" style:family="text">
      <style:text-properties style:font-name="Arial" fo:font-weight="bold" style:font-weight-asian="bold" fo:color="#000000"/>
    </style:style>
    <style:style style:name="T708" style:parent-style-name="DefaultParagraphFont" style:family="text">
      <style:text-properties style:font-name="Arial" fo:color="#000000" fo:font-size="10pt" style:font-size-asian="10pt"/>
    </style:style>
    <style:style style:name="T7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0" style:parent-style-name="DefaultParagraphFont" style:family="text">
      <style:text-properties style:font-name="Arial" fo:font-weight="bold" style:font-weight-asian="bold" fo:font-size="9pt" style:font-size-asian="9pt"/>
    </style:style>
    <style:style style:name="P711" style:parent-style-name="Normal" style:family="paragraph">
      <style:text-properties style:font-name="Arial" fo:font-weight="bold" style:font-weight-asian="bold" fo:font-size="9pt" style:font-size-asian="9pt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T714" style:parent-style-name="DefaultParagraphFont" style:family="text">
      <style:text-properties style:font-name="Arial" fo:font-style="italic" style:font-style-asian="italic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name="Arial" fo:font-weight="bold" style:font-weight-asian="bold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font-weight="bold" style:font-weight-asian="bold"/>
    </style:style>
    <style:style style:name="T719" style:parent-style-name="DefaultParagraphFont" style:family="text">
      <style:text-properties style:font-name="Arial"/>
    </style:style>
    <style:style style:name="T720" style:parent-style-name="DefaultParagraphFont" style:family="text"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 fo:font-size="8pt" style:font-size-asian="8pt"/>
    </style:style>
    <style:style style:name="P723" style:parent-style-name="Normal" style:family="paragraph">
      <style:text-properties style:font-name="Arial" fo:font-weight="bold" style:font-weight-asian="bold" fo:font-style="italic" style:font-style-asian="italic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 fo:color="#000000"/>
    </style:style>
    <style:style style:name="T726" style:parent-style-name="DefaultParagraphFont" style:family="text">
      <style:text-properties style:font-name="Arial" fo:color="#000000"/>
    </style:style>
    <style:style style:name="T727" style:parent-style-name="DefaultParagraphFont" style:family="text">
      <style:text-properties style:font-name="Arial" fo:color="#000000" style:text-position="super 62.5%"/>
    </style:style>
    <style:style style:name="T728" style:parent-style-name="DefaultParagraphFont" style:family="text">
      <style:text-properties style:font-name="Arial" fo:color="#000000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T734" style:parent-style-name="DefaultParagraphFont" style:family="text">
      <style:text-properties style:font-name="Arial" fo:font-style="italic" style:font-style-asian="italic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font-weight="bold" style:font-weight-asian="bold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 fo:font-weight="bold" style:font-weight-asian="bold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/>
    </style:style>
    <style:style style:name="T744" style:parent-style-name="DefaultParagraphFont" style:family="text">
      <style:text-properties style:font-name="Arial" fo:font-weight="bold" style:font-weight-asian="bold"/>
    </style:style>
    <style:style style:name="T745" style:parent-style-name="DefaultParagraphFont" style:family="text">
      <style:text-properties style:font-name="Arial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weight="bold" style:font-weight-asian="bold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/>
    </style:style>
    <style:style style:name="T750" style:parent-style-name="DefaultParagraphFont" style:family="text"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Header" style:family="paragraph">
      <style:paragraph-properties>
        <style:tab-stops/>
      </style:paragraph-properties>
      <style:text-properties style:font-name="Arial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P755" style:parent-style-name="Header" style:family="paragraph">
      <style:paragraph-properties>
        <style:tab-stops/>
      </style:paragraph-properties>
      <style:text-properties style:font-name="Arial"/>
    </style:style>
    <style:style style:name="T756" style:parent-style-name="DefaultParagraphFont" style:family="text">
      <style:text-properties style:font-name="Arial"/>
    </style:style>
    <style:style style:name="T757" style:parent-style-name="DefaultParagraphFont" style:family="text">
      <style:text-properties style:font-name="Arial" fo:font-style="italic" style:font-style-asian="italic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 fo:font-style="italic" style:font-style-asian="italic"/>
    </style:style>
    <style:style style:name="T763" style:parent-style-name="DefaultParagraphFont" style:family="text">
      <style:text-properties style:font-name="Arial"/>
    </style:style>
    <style:style style:name="P764" style:parent-style-name="Header" style:family="paragraph">
      <style:paragraph-properties>
        <style:tab-stops/>
      </style:paragraph-properties>
      <style:text-properties style:font-name="Arial"/>
    </style:style>
    <style:style style:name="P765" style:parent-style-name="Header" style:family="paragraph">
      <style:paragraph-properties>
        <style:tab-stops/>
      </style:paragraph-properties>
      <style:text-properties style:font-name="Arial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font-size="8pt" style:font-size-asian="8pt"/>
    </style:style>
    <style:style style:name="P769" style:parent-style-name="Header" style:family="paragraph">
      <style:paragraph-properties>
        <style:tab-stops/>
      </style:paragraph-properties>
      <style:text-properties style:font-name="Arial"/>
    </style:style>
    <style:style style:name="P770" style:parent-style-name="Normal" style:family="paragraph">
      <style:paragraph-properties fo:text-align="center"/>
      <style:text-properties style:font-name="Arial"/>
    </style:style>
    <style:style style:name="P771" style:parent-style-name="Normal" style:family="paragraph">
      <style:paragraph-properties fo:text-align="center"/>
      <style:text-properties style:font-name="Arial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="Arial" fo:font-size="8pt" style:font-size-asian="8pt"/>
    </style:style>
    <style:style style:name="P774" style:parent-style-name="Normal" style:family="paragraph">
      <style:text-properties style:font-name="Arial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text-properties style:font-name="Arial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/>
    </style:style>
    <style:style style:name="T782" style:parent-style-name="DefaultParagraphFont" style:family="text">
      <style:text-properties style:font-name="Arial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P807" style:parent-style-name="Normal" style:family="paragraph">
      <style:text-properties style:font-name="Arial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text-properties style:font-name="Arial"/>
    </style:style>
    <style:style style:name="P811" style:parent-style-name="Normal" style:family="paragraph">
      <style:text-properties style:font-name="Arial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P815" style:parent-style-name="Normal" style:family="paragraph">
      <style:text-properties style:font-name="Arial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Header" style:family="paragraph">
      <style:paragraph-properties>
        <style:tab-stops/>
      </style:paragraph-properties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2 m. sausio 15 d. (antradienis)</text:p>
      <text:p text:style-name="P10"><text:span text:style-name="T11">Vakarinis plenarinis posėdis<text:s/></text:span></text:p>
      <text:p text:style-name="P12"><text:span text:style-name="T13">Nr.59(183)</text:span></text:p>
      <text:p text:style-name="P14"><text:span text:style-name="T15">(Posėdžio pradžia – 15.00 val.)</text:span></text:p>
      <text:p text:style-name="P16"/>
      <text:p text:style-name="P17">Posėdžio pirmininkas – Seimo Pirmininkas A.Paulauskas</text:p>
      <text:p text:style-name="P18"/>
      <text:p text:style-name="P19"><text:span text:style-name="T20">Užsir</text:span><text:span text:style-name="T21">egistravo 52 Seimo nariai<text:s/></text:span><text:span text:style-name="T22">(15.00 val.)</text:span></text:p>
      <text:p text:style-name="P23">15.00 val.</text:p>
      <text:p text:style-name="P24">S V A R S T Y T A :<text:tab/></text:p>
      <text:p text:style-name="Normal"><text:span text:style-name="T25"><text:tab/></text:span><text:span text:style-name="T26">Piliečių nuosavybės teisių į išlikusį nekilnojamąjį turtą atkūrimo įstatymo</text:span><text:span text:style-name="T27"><text:s/>2, 8, 12, 15, 16, 18, 20, 21 straipsnių pakeitimo ir papildymo įstatymas Nr.IXP-411Gr.</text:span><text:span text:style-name="T28"><text:s/></text:span><text:span text:style-name="T29">(Respublikos Preziden</text:span><text:span text:style-name="T30">to grąžintas Seimui pakartotinai svarstyti)</text:span><text:span text:style-name="T31"><text:s/></text:span><text:span text:style-name="T32">(svarstymo tęsinys)</text:span></text:p>
      <text:p text:style-name="P33"/>
      <text:p text:style-name="P34"><text:tab/>Posėdžio pirmininkas perskaitė Socialdemokratinės koalicijos frakcijos seniūno J.Oleko siūlymą daryti 30 min. svarstymo pertrauką.</text:p>
      <text:p text:style-name="Normal"><text:span text:style-name="T35"><text:s text:c="11"/>Dėl posėdžio vedimo tvarkos kalbėjo Seimo nariai</text:span><text:span text:style-name="T36">:<text:s/></text:span><text:span text:style-name="T37">A.Salamakinas, J.Olekas, A.Vidžiūnas.</text:span></text:p>
      <text:p text:style-name="P38"><text:span text:style-name="T39">Užsiregistravo 81 Seimo narys<text:s/></text:span><text:span text:style-name="T40">(15.02 val.)</text:span></text:p>
      <text:p text:style-name="P41"/>
      <text:p text:style-name="P42"><text:span text:style-name="T43">Balsuota dėl Socialdemokratinės koalicijos frakcijos seniūno J.Oleko siūlymo daryti šio projekto 30 min. svarstymo pertrauką: už - 54, prieš - 12, susilaikė 6.<text:s/></text:span><text:span text:style-name="T44">Pritarta</text:span><text:span text:style-name="T45">.</text:span></text:p>
      <text:p text:style-name="P46"/>
      <text:p text:style-name="Normal"><text:span text:style-name="T47">N</text:span><text:span text:style-name="T48"><text:s/>U T A R T A :</text:span></text:p>
      <text:p text:style-name="P49"><text:span text:style-name="T50">Daryti</text:span><text:span text:style-name="T51"><text:s/>šio projekto<text:s/></text:span><text:span text:style-name="T52">30 min.</text:span><text:span text:style-name="T53"><text:s/></text:span><text:span text:style-name="T54">svarstymo pertrauką.</text:span></text:p>
      <text:p text:style-name="P55"/>
      <text:p text:style-name="P56">15.05 val.</text:p>
      <text:p text:style-name="P57">S V A R S T Y T A :<text:tab/></text:p>
      <text:p text:style-name="Normal"><text:span text:style-name="T58"><text:tab/></text:span><text:span text:style-name="T59">Ginklų ir šaudmenų kontrolės</text:span><text:span text:style-name="T60"><text:s/>įstatymo projektas Nr.IXP-1155(3*)<text:s/></text:span><text:span text:style-name="T61">ES<text:s/></text:span><text:span text:style-name="T62">(teikėjas – vidaus reikalų ministras J.Bernatonis)</text:span><text:span text:style-name="T63"><text:s/></text:span><text:span text:style-name="T64">(priėmimas)</text:span></text:p>
      <text:p text:style-name="BodyText"><text:tab/>Pranešėjas – Nacionalinio saugumo ir gynybos komiteto atstovas N.Medvedevas</text:p>
      <text:p text:style-name="P65"/>
      <text:p text:style-name="P66"><text:s text:c="11"/>Dėl posėdžio vedimo tvarkos kalbėjo Seimo narys A.Sakalas.</text:p>
      <text:p text:style-name="P67"/>
      <text:p text:style-name="P68">Siūlymui šį Įstatymą priimti paskirsniui pritarta bendru sutarimu.</text:p>
      <text:p text:style-name="P69"/>
      <text:p text:style-name="P70"><text:tab/>1, 2, 3, 4 skirsniai priimti bendru sutarimu.</text:p>
      <text:p text:style-name="P71"><text:tab/>10, 11, 12 straipsniai priimti bendru sutarimu.</text:p>
      <text:p text:style-name="P72"/>
      <text:p text:style-name="P73">13 straipsnio 6 dalies A.Macaičio pataisą pateikė Seimo narys A.Macaitis.</text:p>
      <text:p text:style-name="P74"><text:span text:style-name="T75">Balsuota, ar pritarti siūlymui svarstyti A.Macaičio pataisą: už - 29, prieš - 3, susilaikė 6.<text:s/></text:span><text:span text:style-name="T76">Pritarta</text:span><text:span text:style-name="T77">.</text:span></text:p>
      <text:p text:style-name="P78">Dėl balsavimo motyvų dėl šios pataisos kalbėjo Seimo nariai: R.Sinkevičius, R.Juknevičienė, N.Medvedevas.</text:p>
      <text:p text:style-name="P79"/>
      <text:p text:style-name="P80"><text:span text:style-name="T81">Užsiregistravo 76 Seimo nariai<text:s/></text:span><text:span text:style-name="T82">(15.14 val.)</text:span></text:p>
      <text:p text:style-name="P83"/>
      <text:p text:style-name="P84"><text:span text:style-name="T85">Balsuota dėl A.Macaičio pataisos: už - 30, prieš - 21, susilaikė 16.<text:s/></text:span><text:span text:style-name="T86">Nepriimta</text:span><text:span text:style-name="T87">.</text:span></text:p>
      <text:p text:style-name="BodyText"><text:tab/>13 straipsnis priimtas bendru sutarimu.</text:p>
      <text:p text:style-name="P88"><text:tab/>14, 15, 16, 17, 18 straipsniai<text:s/>priimti bendru sutarimu.</text:p>
      <text:p text:style-name="P89">5 skirsnis priimtas bendru sutarimu.</text:p>
      <text:p text:style-name="P90">6, 7, 8, 9, 10, 11 skirsniai priimti bendru sutarimu.</text:p>
      <text:p text:style-name="P91"><text:tab/>41 straipsnis priimtas bendru sutarimu.</text:p>
      <text:p text:style-name="P92"/>
      <text:p text:style-name="P93">42 straipsnio R.Juknevičienės pataisą pateikė Seimo narė R.Juknevičienė.</text:p>
      <text:p text:style-name="P94"><text:span text:style-name="T95">Balsuota, ar pritarti si</text:span><text:span text:style-name="T96">ūlymui svarstyti R.Juknevičienės pataisą: už - 13, prieš - 22, susilaikė 5.<text:s/></text:span><text:span text:style-name="T97">Nepritarta</text:span><text:span text:style-name="T98">.</text:span></text:p>
      <text:p text:style-name="BodyText"><text:tab/>42 straipsnis priimtas bendru sutarimu.</text:p>
      <text:p text:style-name="P99">12 skirsnis priimtas bendru sutarimu.</text:p>
      <text:p text:style-name="P100">13, 14, 15 skirsniai priimti bendru sutarimu.</text:p>
      <text:p text:style-name="P101"/>
      <text:p text:style-name="P102"><text:span text:style-name="T103">Užsiregistravo 94 Seimo nariai<text:s/></text:span><text:span text:style-name="T104">(15.21 val.</text:span><text:span text:style-name="T105">)</text:span></text:p>
      <text:p text:style-name="Normal"><text:span text:style-name="T106">N U T A R T A :</text:span></text:p>
      <text:p text:style-name="P107"><text:span text:style-name="T108">Priimti</text:span><text:span text:style-name="T109"><text:s/></text:span><text:span text:style-name="T110">Ginklų ir šaudmenų kontrolės</text:span><text:span text:style-name="T111"><text:s/>įstatymą</text:span><text:span text:style-name="T112">. Balsavo: už - 82, prieš - 0, susilaikė 11.</text:span></text:p>
      <text:p text:style-name="P113"/>
      <text:p text:style-name="P114">15.23 val.</text:p>
      <text:p text:style-name="P115">S V A R S T Y T A :<text:tab/></text:p>
      <text:p text:style-name="Normal"><text:span text:style-name="T116"><text:tab/>Lietuvos Respublikos ir<text:s/></text:span><text:span text:style-name="T117">Rusijos Federacijos sutarties dėl asmenų, kuriems paskirtas laisvės atėmimas, perdavimo ba</text:span><text:span text:style-name="T118">usmei atlikti ratifikavimo</text:span><text:span text:style-name="T119"><text:s/>įstatymo projektas Nr.IXP-1224*<text:s/></text:span><text:span text:style-name="T120">(teikėjas – teisingumo ministras V.Markevičius)</text:span><text:span text:style-name="T121"><text:s/></text:span><text:span text:style-name="T122">(svarstymas ir<text:s/></text:span><text:span text:style-name="T123">priėmimas</text:span><text:span text:style-name="T124">)</text:span><text:span text:style-name="T125"><text:s/></text:span></text:p>
      <text:p text:style-name="P126"/>
      <text:p text:style-name="P127"><text:tab/>Pagrindinio – Teisės ir teisėtvarkos komiteto vardu kalbėjo šio komiteto narys R.A.Sedlickas.</text:p>
      <text:p text:style-name="P128">Papildomo – Žmogaus teisių<text:s/>komiteto vardu kalbėjo šio komiteto narys G.Steponavičius.</text:p>
      <text:p text:style-name="P129"><text:tab/></text:p>
      <text:p text:style-name="P130">N U T A R T A :</text:p>
      <text:p text:style-name="Normal"><text:span text:style-name="T131"><text:tab/></text:span><text:span text:style-name="T132">Pritarti</text:span><text:span text:style-name="T133"><text:s/>šiam projektui<text:s/></text:span><text:span text:style-name="T134">po svarstymo</text:span><text:span text:style-name="T135"><text:s/>Seimo posėdyje (bendru sutarimu).</text:span></text:p>
      <text:p text:style-name="P136"/>
      <text:p text:style-name="P137"><text:tab/>Siūlymui priimti šį įstatymą dabar pritarta bendru sutarimu.</text:p>
      <text:p text:style-name="P138"/>
      <text:p text:style-name="P139"><text:span text:style-name="T140">Užsiregistravo 102 Seimo nariai<text:s/></text:span><text:span text:style-name="T141">(15.24 val</text:span><text:span text:style-name="T142">.)</text:span></text:p>
      <text:p text:style-name="Normal"><text:span text:style-name="T143">N U T A R T A :</text:span></text:p>
      <text:p text:style-name="P144"><text:span text:style-name="T145">Priimti</text:span><text:span text:style-name="T146"><text:s/></text:span><text:span text:style-name="T147">Lietuvos Respublikos ir<text:s/></text:span><text:span text:style-name="T148">Rusijos Federacijos sutarties dėl asmenų, kuriems paskirtas laisvės atėmimas, perdavimo bausmei atlikti ratifikavimo</text:span><text:span text:style-name="T149"><text:s/>įstatymą</text:span><text:span text:style-name="T150">. Balsavo: už - 97, prieš - 0, susilaikė 2.</text:span></text:p>
      <text:p text:style-name="P151"/>
      <text:p text:style-name="P152">15.26 val.</text:p>
      <text:p text:style-name="P153">S V A R S T Y T A :<text:tab/></text:p>
      <text:p text:style-name="Normal"><text:span text:style-name="T154"><text:tab/></text:span><text:span text:style-name="T155">Ad</text:span><text:span text:style-name="T156">ministracinių teisės pažeidimų kodekso</text:span><text:span text:style-name="T157"><text:s/>142</text:span><text:span text:style-name="T158">2</text:span><text:span text:style-name="T159"><text:s/>ir 142</text:span><text:span text:style-name="T160">4</text:span><text:span text:style-name="T161"><text:s/>straipsnių pakeitimo ir papildymo įstatymo projektas Nr.IXP-1002(3*)<text:s/></text:span><text:span text:style-name="T162">(teikėjas – susisiekimo ministras Z.Balčytis)</text:span></text:p>
      <text:p text:style-name="P163"><text:tab/>Pranešėjas – Teisės ir teisėtvarkos komiteto narys V.Popovas</text:p>
      <text:p text:style-name="P164"/>
      <text:p text:style-name="P165"><text:tab/>1, 2 straipsniai priimti<text:s/>bendru sutarimu.</text:p>
      <text:p text:style-name="P166"/>
      <text:p text:style-name="P167"><text:span text:style-name="T168">Užsiregistravo 103 Seimo nariai<text:s/></text:span><text:span text:style-name="T169">(15.27 val.)</text:span></text:p>
      <text:p text:style-name="Normal"><text:span text:style-name="T170">N U T A R T A :</text:span></text:p>
      <text:p text:style-name="P171"><text:span text:style-name="T172">Priimti</text:span><text:span text:style-name="T173"><text:s/></text:span><text:span text:style-name="T174">Administracinių teisės pažeidimų kodekso</text:span><text:span text:style-name="T175"><text:s/>142</text:span><text:span text:style-name="T176">2</text:span><text:span text:style-name="T177"><text:s/>ir 142</text:span><text:span text:style-name="T178">4</text:span><text:span text:style-name="T179"><text:s/>straipsnių pakeitimo ir papildymo įstatymą</text:span><text:span text:style-name="T180">. Balsavo: už - 86, prieš - 0, susilaikė 1.</text:span></text:p>
      <text:p text:style-name="P181"/>
      <text:p text:style-name="P182">15.29 val.</text:p>
      <text:p text:style-name="P183">S V A R S T Y T A<text:s/>:<text:tab/></text:p>
      <text:p text:style-name="Normal"><text:span text:style-name="T184"><text:tab/></text:span><text:span text:style-name="T185">Administracinių teisės pažeidimų kodekso<text:s/></text:span><text:span text:style-name="T186">papildymo 152</text:span><text:span text:style-name="T187">1</text:span><text:span text:style-name="T188">, 152</text:span><text:span text:style-name="T189">2</text:span><text:span text:style-name="T190">, 153</text:span><text:span text:style-name="T191">5</text:span><text:span text:style-name="T192">, 153</text:span><text:span text:style-name="T193">6</text:span><text:span text:style-name="T194">, <text:s/>153</text:span><text:span text:style-name="T195">7</text:span><text:span text:style-name="T196">, <text:s/>153</text:span><text:span text:style-name="T197">8</text:span><text:span text:style-name="T198">, <text:s/>153</text:span><text:span text:style-name="T199">9</text:span><text:span text:style-name="T200">, 246 straipsniais ir 153, 165</text:span><text:span text:style-name="T201">2</text:span><text:span text:style-name="T202">, 224, 259</text:span><text:span text:style-name="T203">1</text:span><text:span text:style-name="T204">, 268, 320 straipsnių pakeitimo ir papildymo įstatymo projektas Nr.IXP-925(2*)<text:s/></text:span><text:span text:style-name="T205">(teikėjas – susisiekimo ministras Z.</text:span><text:span text:style-name="T206">Balčytis)</text:span><text:span text:style-name="T207"><text:s/></text:span><text:span text:style-name="T208">(priėmimas)</text:span></text:p>
      <text:p text:style-name="P209"><text:tab/>Pranešėjas – Teisės ir teisėtvarkos komiteto narys D.Velička</text:p>
      <text:p text:style-name="P210"/>
      <text:p text:style-name="P211"><text:tab/>1, 2, 3, 4, 5, 6, 7, 8, 9, 10, 11, 12, 13, 14 straipsniai priimti bendru sutarimu.</text:p>
      <text:p text:style-name="P212"/>
      <text:p text:style-name="P213"><text:span text:style-name="T214">Užsiregistravo 116 Seimo narių<text:s/></text:span><text:span text:style-name="T215">(15.32 val.)</text:span></text:p>
      <text:p text:style-name="Normal"><text:span text:style-name="T216">N U T A R T A :</text:span></text:p>
      <text:p text:style-name="P217"><text:span text:style-name="T218">Priimti</text:span><text:span text:style-name="T219"><text:s/></text:span><text:span text:style-name="T220">Administracinių te</text:span><text:span text:style-name="T221">isės pažeidimų kodekso<text:s/></text:span><text:span text:style-name="T222">papildymo 152</text:span><text:span text:style-name="T223">1</text:span><text:span text:style-name="T224">, 152</text:span><text:span text:style-name="T225">2</text:span><text:span text:style-name="T226">, 153</text:span><text:span text:style-name="T227">5</text:span><text:span text:style-name="T228">, 153</text:span><text:span text:style-name="T229">6</text:span><text:span text:style-name="T230">, <text:s/>153</text:span><text:span text:style-name="T231">7</text:span><text:span text:style-name="T232">, <text:s/>153</text:span><text:span text:style-name="T233">8</text:span><text:span text:style-name="T234">, <text:s/>153</text:span><text:span text:style-name="T235">9</text:span><text:span text:style-name="T236">, 246 straipsniais ir 153, 165</text:span><text:span text:style-name="T237">2</text:span><text:span text:style-name="T238">, 224, 259</text:span><text:span text:style-name="T239">1</text:span><text:span text:style-name="T240">, 268, 320 straipsnių pakeitimo ir papildymo įstatymą</text:span><text:span text:style-name="T241">. Balsavo: už - 90, prieš - 1, susilaikė 2.</text:span></text:p>
      <text:p text:style-name="P242"/>
      <text:p text:style-name="P243">15.35 val.</text:p>
      <text:p text:style-name="P244">S V A R S T Y T A :<text:tab/></text:p>
      <text:p text:style-name="P245"><text:span text:style-name="T246">Piliečių</text:span><text:span text:style-name="T247"><text:s/>nuosavybės teisių į išlikusį nekilnojamąjį turtą atkūrimo įstatymo</text:span><text:span text:style-name="T248"><text:s/>2, 8, 12, 15, 16, 18, 20, 21 straipsnių pakeitimo ir papildymo įstatymas Nr.IXP-411Gr.</text:span><text:span text:style-name="T249"><text:s/></text:span><text:span text:style-name="T250">(Respublikos Prezidento grąžintas Seimui pakartotinai svarstyti)</text:span><text:span text:style-name="T251"><text:s/></text:span><text:span text:style-name="T252">(svarstymo tęsinys ir<text:s/></text:span><text:span text:style-name="T253">priėmimas</text:span><text:span text:style-name="T254">)</text:span></text:p>
      <text:p text:style-name="P255"/>
      <text:p text:style-name="P256">Dėl balsavimo motyvų kalbėjo Seimo nariai: G.Dalinkevičius, R.A.Sedlickas, V.P.Andriukaitis, R.Šukys, A.V.Indriūnas, A.Kubilius, J.Veselka, A.N.Stasiškis.</text:p>
      <text:p text:style-name="P257"/>
      <text:p text:style-name="P258">Kalbėjo Seimo Etikos ir procedūrų komisijos pirmininkas A.Salamakinas (dėl galimo Seimo narių interesų<text:s/>konflikto priimant šį Įstatymą).</text:p>
      <text:p text:style-name="P259"/>
      <text:p text:style-name="P260"><text:span text:style-name="T261">Užsiregistravo 123 Seimo nariai<text:s/></text:span><text:span text:style-name="T262">(15.54 val.)</text:span></text:p>
      <text:p text:style-name="Normal"><text:span text:style-name="T263">N U T A R T A :</text:span></text:p>
      <text:p text:style-name="Normal"><text:span text:style-name="T264"><text:tab/></text:span><text:span text:style-name="T265">Priimti</text:span><text:span text:style-name="T266"><text:s/></text:span><text:span text:style-name="T267">Piliečių nuosavybės teisių į išlikusį nekilnojamąjį turtą atkūrimo įstatymo</text:span><text:span text:style-name="T268"><text:s/>2, 8, 12, 15, 16, 18, 20, 21 straipsnių pakeitimo ir papildymo įstatymą</text:span><text:span text:style-name="T269"><text:s/></text:span><text:span text:style-name="T270">(be</text:span><text:span text:style-name="T271"><text:s/>pakeitimų)</text:span><text:span text:style-name="T272">. Balsavo: už - 81, prieš - 30, susilaikė 2.</text:span></text:p>
      <text:p text:style-name="P273"/>
      <text:p text:style-name="P274">Replikavo Seimo nariai: E.Maldeikis (Nepriklausomos frakcijos nariai nebalsavo), A.Vazbys, A.Vidžiūnas, G.Dalinkevičius, V.P.Andriukaitis, R.Šukys.</text:p>
      <text:p text:style-name="P275"/>
      <text:p text:style-name="P276"/>
      <text:p text:style-name="P277"><text:span text:style-name="T278">Toliau posėdžiui pirmininkauja<text:s/></text:span><text:span text:style-name="T279">Seimo Pirmininko p</text:span><text:span text:style-name="T280">avaduotojas<text:s/></text:span></text:p>
      <text:p text:style-name="P281"><text:span text:style-name="T282">G.Steponavičius</text:span></text:p>
      <text:p text:style-name="P283"/>
      <text:p text:style-name="P284">16.04 val.</text:p>
      <text:h text:style-name="Heading1" text:outline-level="1">Vyriausybės pusvalandis</text:h>
      <text:p text:style-name="P285"/>
      <text:p text:style-name="P286"/>
      <text:p text:style-name="P287"><text:span text:style-name="T288">Kalbėjo ir į Seimo narių klausimus atsakė<text:s/></text:span><text:span text:style-name="T289">žemės ūkio ministras J.Kraujelis</text:span><text:span text:style-name="T290">.</text:span></text:p>
      <text:p text:style-name="P291"/>
      <text:p text:style-name="P292">Klausė Seimo nariai: K.D.Prunskienė, K.Rimšelis, A.Kubilius, Z.Mačernius, V.Stankevič, J.Čiulevičius.</text:p>
      <text:p text:style-name="P293"><text:span text:style-name="T294">N U T A R<text:s/></text:span><text:span text:style-name="T295">T A :</text:span></text:p>
      <text:p text:style-name="P296"><text:span text:style-name="T297"><text:tab/></text:span><text:span text:style-name="T298">Priimti tokį protokolinį nutarimą:</text:span></text:p>
      <text:p text:style-name="P299"><text:span text:style-name="T300">Pavesti</text:span><text:span text:style-name="T301"><text:s/>Seimo kanceliarijos Dokumentų skyriui<text:s/></text:span><text:span text:style-name="T302">Seimo priimtus<text:s/></text:span><text:span text:style-name="T303">Administracinių teisės pažeidimų kodekso 142</text:span><text:span text:style-name="T304">2</text:span><text:span text:style-name="T305"><text:s/>ir 142</text:span><text:span text:style-name="T306">4</text:span><text:span text:style-name="T307"><text:s/>straipsnių pakeitimo ir papildymo įstatymą</text:span><text:span text:style-name="T308"><text:s/></text:span><text:span text:style-name="T309">(projektas Nr.IXP-1002(3*)</text:span><text:span text:style-name="T310"><text:s/>ir<text:s/></text:span><text:span text:style-name="T311">Administracinių teisės paž</text:span><text:span text:style-name="T312">eidimų kodekso</text:span><text:span text:style-name="T313"><text:s/></text:span><text:span text:style-name="T314">papildymo 152</text:span><text:span text:style-name="T315">1</text:span><text:span text:style-name="T316">, 152</text:span><text:span text:style-name="T317">2</text:span><text:span text:style-name="T318">, 153</text:span><text:span text:style-name="T319">5</text:span><text:span text:style-name="T320">, 153</text:span><text:span text:style-name="T321">6</text:span><text:span text:style-name="T322">, <text:s/>153</text:span><text:span text:style-name="T323">7</text:span><text:span text:style-name="T324">, <text:s/>153</text:span><text:span text:style-name="T325">8</text:span><text:span text:style-name="T326">, <text:s/>153</text:span><text:span text:style-name="T327">9</text:span><text:span text:style-name="T328">, 246 straipsniais ir 153, 165</text:span><text:span text:style-name="T329">2</text:span><text:span text:style-name="T330">, 224, 259</text:span><text:span text:style-name="T331">1</text:span><text:span text:style-name="T332">, 268, 320 straipsnių pakeitimo ir papildymo įstatymą</text:span><text:span text:style-name="T333"><text:s/></text:span><text:span text:style-name="T334">(projektas Nr.IXP-925(2*)</text:span><text:span text:style-name="T335"><text:s/></text:span><text:span text:style-name="T336">sujungti į vieną Įstatymą</text:span><text:span text:style-name="T337">.<text:s/></text:span><text:span text:style-name="T338">Pritarta bendru sutarimu</text:span><text:span text:style-name="T339">.</text:span></text:p>
      <text:p text:style-name="P340"/>
      <text:p text:style-name="P341">16.36 val.</text:p>
      <text:p text:style-name="P342">S<text:s/>V A R S T Y T A :<text:tab/></text:p>
      <text:p text:style-name="P343"><text:span text:style-name="T344">Teismų įstatymo</text:span><text:span text:style-name="T345"><text:s/>pakeitimo įstatymo projektas Nr.IXP-729(3*)<text:s/></text:span><text:span text:style-name="T346">ES<text:s/></text:span><text:span text:style-name="T347">(teikėjas – Respublikos Prezidentas)<text:s/></text:span><text:span text:style-name="T348">(svarstymo tęsinys)<text:s/></text:span></text:p>
      <text:p text:style-name="P349"/>
      <text:p text:style-name="P350"><text:tab/>Pagrindinio – Teisės ir teisėtvarkos komiteto vardu kalbėjo šio komiteto pirmininkas A.Sakalas.</text:p>
      <text:p text:style-name="P351">Papildomo – Socialinių reikalų ir darbo komiteto vardu kalbėjo šio komiteto pirmininkas A.Sysas.</text:p>
      <text:p text:style-name="P352"><text:tab/>Diskusijoje kalbėjo Seimo nariai: A.V.Indriūnas, B.Bradauskas.</text:p>
      <text:p text:style-name="P353">Kalbėjo Respublikos Prezidento patarėjas Teisės departamento vadovas A.Abramavičius.</text:p>
      <text:h text:style-name="P354" text:outline-level="3">Pateiktų pataisų svarstymas</text:h>
      <text:p text:style-name="P355">Pranešėjas – Komiteto pirmininkas A.Sakalas</text:p>
      <text:p text:style-name="P356"/>
      <text:p text:style-name="P357">Dėl 3 straipsnio 4 dalies J.Razmos pataisos kalbėjo Seimo nariai: J.Razma, A.Sakalas. Pataisos autorius nereikalavo balsuoti dėl šios pataisos.</text:p>
      <text:p text:style-name="P358">Dėl 46 straipsnio 1 dalies J.Razmos pataisos kalbėjo Seimo nariai:<text:s/>J.Razma, A.Sakalas.<text:s/></text:p>
      <text:p text:style-name="P359">46 straipsnio 1 dalies J.Razmos pataisa priimta bendru sutarimu.</text:p>
      <text:p text:style-name="P360">Dėl 47 straipsnio 4 dalies J.Razmos pataisos kalbėjo Seimo nariai: J.Razma, A.Sakalas. Pataisos autorius nereikalavo balsuoti dėl šios pataisos.</text:p>
      <text:p text:style-name="P361">Dėl 99 straipsnio 2 dalies E.Skarbaliaus pataisos kalbėjo Seimo narys A.Sakalas.</text:p>
      <text:p text:style-name="P362"><text:span text:style-name="T363">Užsiregistravo 70 Seimo narių<text:s/></text:span><text:span text:style-name="T364">(17.15 val.)</text:span></text:p>
      <text:p text:style-name="P365"/>
      <text:p text:style-name="P366"><text:span text:style-name="T367">Balsuota dėl 99 straipsnio 2 dalies E.Skarbaliaus pataisos: už - 2, prieš - 32, susilaikė 17.<text:s/></text:span><text:span text:style-name="T368">Nepriimta</text:span><text:span text:style-name="T369">.</text:span></text:p>
      <text:p text:style-name="P370">Dėl 122 straipsnio 5 dalies E.Skarbaliaus pataisos<text:s/>kalbėjo Seimo narys A.Sakalas.</text:p>
      <text:p text:style-name="P371"><text:span text:style-name="T372">Balsuota dėl 122 straipsnio 5 dalies E.Skarbaliaus pataisos: už - 2, prieš - 27, susilaikė 26.<text:s/></text:span><text:span text:style-name="T373">Nepriimta</text:span><text:span text:style-name="T374">.</text:span></text:p>
      <text:p text:style-name="P375">Dėl posėdžio vedimo tvarkos kalbėjo Seimo narys R.Šukys.</text:p>
      <text:p text:style-name="P376">Dėl 57 straipsnio 3, 4 dalių grupės Seimo narių pataisos kalbėjo Seimo nariai: A.Sysas, A.Sakalas.</text:p>
      <text:p text:style-name="P377">Dėl balsavimo motyvų dėl šios pataisos kalbėjo Seimo nariai: <text:s/>V.P.Andriukaitis, R.Šukys.</text:p>
      <text:p text:style-name="P378"/>
      <text:p text:style-name="P379"><text:span text:style-name="T380">Užsiregistravo 70 Seimo narių<text:s/></text:span><text:span text:style-name="T381">(17.26 val.)</text:span></text:p>
      <text:p text:style-name="P382"><text:span text:style-name="T383">Pakartotinai užsiregistravo 69 Seimo nariai<text:s/></text:span><text:span text:style-name="T384">(17.28 val.)</text:span></text:p>
      <text:p text:style-name="P385"><text:span text:style-name="T386">Užsiregistravo 71 Seimo nary</text:span><text:span text:style-name="T387">s<text:s/></text:span><text:span text:style-name="T388">(17.30 val.)</text:span></text:p>
      <text:p text:style-name="P389"/>
      <text:p text:style-name="P390">Balsuota dėl šios pataisos: už - 33, prieš - 24, susilaikė 9.<text:s/></text:p>
      <text:p text:style-name="P391"><text:span text:style-name="T392">Balsuota dėl šios pataisos: už - 37, prieš - 26, susilaikė 6.<text:s/></text:span><text:span text:style-name="T393">Pritarta</text:span><text:span text:style-name="T394">.</text:span></text:p>
      <text:p text:style-name="BodyTextIndent">Dėl 57 straipsnio 5 dalies (ją išbraukti) grupės Seimo narių pataisos kalbėjo Seimo nariai: A.Sysas, A.Sakalas.</text:p>
      <text:p text:style-name="P395">Dėl pataisos kalbėjo teisingumo viceministras G.Švedas.</text:p>
      <text:p text:style-name="P396">Dėl balsavimo motyvų dėl šios pataisos kalbėjo Seimo nariai: K.D.Prunskienė, R.Šukys.</text:p>
      <text:p text:style-name="P397"><text:span text:style-name="T398">Balsuota dėl šios pataisos: už - 24, prieš - 28, susilaikė 6.<text:s/></text:span><text:span text:style-name="T399">Nepritarta</text:span><text:span text:style-name="T400">.</text:span></text:p>
      <text:p text:style-name="BodyTextIndent">Dėl 94 straipsnio 2 dalies grupės<text:s/>Seimo narių pataisos kalbėjo Seimo narys A.Sysas.</text:p>
      <text:p text:style-name="BodyTextIndent">Papildomos informacijos dėl šios pataisos pateikė teisingumo ministras V.Markevičius.</text:p>
      <text:p text:style-name="P401">Dėl balsavimo motyvų dėl šios pataisos kalbėjo Seimo nariai: R.Šukys, J.Razma.</text:p>
      <text:p text:style-name="P402"><text:span text:style-name="T403">Užsiregistravo 70 Seimo narių<text:s/></text:span><text:span text:style-name="T404">(17.42 val</text:span><text:span text:style-name="T405">.)</text:span></text:p>
      <text:p text:style-name="P406"/>
      <text:p text:style-name="P407"><text:span text:style-name="T408">Balsuota dėl šios pataisos: už - 21, prieš - 35, susilaikė 11.<text:s/></text:span><text:span text:style-name="T409">Nepritarta</text:span><text:span text:style-name="T410">.</text:span></text:p>
      <text:p text:style-name="P411"/>
      <text:p text:style-name="P412"><text:span text:style-name="T413">Toliau posėdžiui pirmininkauja<text:s/></text:span><text:span text:style-name="T414">Seimo Pirmininko pavaduotojas<text:s/></text:span></text:p>
      <text:p text:style-name="P415"><text:span text:style-name="T416">Č.Juršėnas</text:span></text:p>
      <text:p text:style-name="P417"/>
      <text:p text:style-name="BodyTextIndent">Dėl 96 straipsnio 2 dalies (ją išbraukti) grupės Seimo narių pataisos kalbėjo Seimo nariai: A.Sysas, A.Sakalas, J.Razma, R.Šukys.</text:p>
      <text:p text:style-name="BodyTextIndent">Dėl šios pataisos kalbėjo teisingumo ministras V.Markevičius.</text:p>
      <text:p text:style-name="BodyTextIndent"/>
      <text:p text:style-name="P418"><text:span text:style-name="T419">Užsiregistravo 61 Seimo narys<text:s/></text:span><text:span text:style-name="T420">(17.48 val.)</text:span></text:p>
      <text:p text:style-name="BodyTextIndent"/>
      <text:p text:style-name="P421"><text:span text:style-name="T422">Balsuota dėl šios pataisos: už - 12, prieš - 37, susilaikė 7.<text:s/></text:span><text:span text:style-name="T423">Nepritarta</text:span><text:span text:style-name="T424">.</text:span></text:p>
      <text:p text:style-name="BodyTextIndent">Dėl 98 straipsnio grupės Seimo narių pataisos kalbėjo Seimo nariai: A.Sysas, J.Sabatauskas, A.Sakalas, A.Sysas.</text:p>
      <text:p text:style-name="BodyTextIndent">Dėl šios pataisos kalbėjo teisingumo ministras V.Markevičius.</text:p>
      <text:p text:style-name="BodyTextIndent">Dėl 100 straipsnio grupės Seimo narių pataisos kalbėjo Seimo nariai: A.Sysas, V.P.Andriukaitis, A.Sakalas.</text:p>
      <text:p text:style-name="BodyTextIndent">Dėl šios pataisos kalbėjo teisingumo ministras V.Markevičius.</text:p>
      <text:p text:style-name="BodyTextIndent"/>
      <text:p text:style-name="P425"><text:span text:style-name="T426">Užsiregistravo 56 Seimo nariai<text:s/></text:span><text:span text:style-name="T427">(18.00 val.)</text:span></text:p>
      <text:p text:style-name="BodyTextIndent"/>
      <text:p text:style-name="P428"><text:span text:style-name="T429">Balsuota dėl šios pataisos: už - 12, prieš - 33, susilaikė 8.<text:s/></text:span><text:span text:style-name="T430">Nepritarta</text:span><text:span text:style-name="T431">.</text:span></text:p>
      <text:p text:style-name="BodyTextIndent">Dėl 101 straipsnio 1, 2 dalių (jas išbraukti) grupės Seimo narių pataisos kalbėjo Seimo nariai:<text:s/>A.Sysas, R.Šukys, J.Sabatauskas, A.Sakalas.</text:p>
      <text:p text:style-name="BodyTextIndent"/>
      <text:p text:style-name="P432"><text:span text:style-name="T433">Užsiregistravo 59 Seimo nariai<text:s/></text:span><text:span text:style-name="T434">(18.05 val.)</text:span></text:p>
      <text:p text:style-name="BodyTextIndent"/>
      <text:p text:style-name="P435"><text:span text:style-name="T436">Balsuota dėl šios pataisos: už - 26, prieš - 18, susilaikė 12.<text:s/></text:span><text:span text:style-name="T437">Nepritarta</text:span><text:span text:style-name="T438">.</text:span></text:p>
      <text:p text:style-name="P439"/>
      <text:p text:style-name="P440">N U T A R T A :</text:p>
      <text:p text:style-name="Normal"><text:span text:style-name="T441"><text:tab/></text:span><text:span text:style-name="T442">Pritarti</text:span><text:span text:style-name="T443"><text:s/>pagrindinio komiteto patvirtintam projektui<text:s/></text:span><text:span text:style-name="T444">po svarstymo</text:span><text:span text:style-name="T445"><text:s/>Seimo p</text:span><text:span text:style-name="T446">osėdyje (bendru sutarimu).</text:span></text:p>
      <text:p text:style-name="P447"/>
      <text:p text:style-name="P448">18.08 val.</text:p>
      <text:p text:style-name="P449">S V A R S T Y T A :<text:tab/></text:p>
      <text:p text:style-name="P450"><text:span text:style-name="T451">Ligos ir motinystės socialinio draudimo įstatymo</text:span><text:span text:style-name="T452"><text:s/>5, 9, 10, 11, 12, 14 ir 20 straipsnių pakeitimo ir papildymo įstatymo projektas Nr.IXP-1128(2*)</text:span><text:span text:style-name="T453"><text:s/></text:span><text:span text:style-name="T454">(teikėja – socialinės apsaugos ir darbo ministrė V.</text:span><text:span text:style-name="T455">Blinkevičiūtė)<text:s/></text:span><text:span text:style-name="T456">(priėmimas)</text:span></text:p>
      <text:p text:style-name="P457">Pranešėja – Socialinių reikalų ir darbo komiteto narė I.Degutienė</text:p>
      <text:p text:style-name="P458"/>
      <text:p text:style-name="P459"><text:tab/>1-7, 8 (Įstatymo įsigaliojimas) straipsniai priimti bendru sutarimu.</text:p>
      <text:p text:style-name="P460">Dėl balsavimo motyvų kalbėjo Seimo narė G.Purvaneckienė.</text:p>
      <text:p text:style-name="P461"/>
      <text:p text:style-name="P462"><text:span text:style-name="T463">Užsiregistravo 45 Seimo nariai<text:s/></text:span><text:span text:style-name="T464">(18</text:span><text:span text:style-name="T465">.11 val.)</text:span></text:p>
      <text:p text:style-name="Normal"><text:span text:style-name="T466">N U T A R T A :</text:span></text:p>
      <text:p text:style-name="P467"><text:span text:style-name="T468">Priimti</text:span><text:span text:style-name="T469"><text:s/></text:span><text:span text:style-name="T470">Ligos ir motinystės socialinio draudimo įstatymo</text:span><text:span text:style-name="T471"><text:s/>5, 9, 10, 11, 12, 14 ir 20 straipsnių pakeitimo ir papildymo įstatymą</text:span><text:span text:style-name="T472">. Balsavo: už - 43, prieš - 0, susilaikė 1.</text:span></text:p>
      <text:p text:style-name="P473"/>
      <text:p text:style-name="P474">18.13 val.</text:p>
      <text:p text:style-name="P475">S V A R S T Y T A :<text:tab/></text:p>
      <text:p text:style-name="P476"><text:span text:style-name="T477">Seimo nutarimo<text:s/></text:span><text:span text:style-name="T478">„</text:span><text:span text:style-name="T479">Dėl Lietuvo</text:span><text:span text:style-name="T480">s Respublikos nacionalinės kovos su korupcija programos patvirtinimo</text:span><text:span text:style-name="T481">“</text:span><text:span text:style-name="T482"><text:s/>projektas Nr.IXP-1243(*)<text:s/></text:span><text:span text:style-name="T483">ES<text:s/></text:span><text:span text:style-name="T484">(teikėjas – vidaus reikalų ministras J.Bernatonis)</text:span><text:span text:style-name="T485"><text:s/></text:span><text:span text:style-name="T486">(svarstymas)</text:span><text:span text:style-name="T487"><text:s/></text:span></text:p>
      <text:p text:style-name="P488"/>
      <text:p text:style-name="P489"><text:tab/>Pagrindinio – Nacionalinio saugumo ir gynybos komiteto vardu kalbėjo šio komiteto pirmininkas A.Sadeckas.</text:p>
      <text:p text:style-name="P490">Papildomo – Teisės ir teisėtvarkos komiteto vardu kalbėjo šio komiteto narys R.A.Sedlickas.</text:p>
      <text:p text:style-name="P491"/>
      <text:p text:style-name="P492">N U T A R T A :</text:p>
      <text:p text:style-name="Normal"><text:span text:style-name="T493"><text:tab/></text:span><text:span text:style-name="T494">Pritarti</text:span><text:span text:style-name="T495"><text:s/>pagrindinio komiteto patvirtintam projektui<text:s/></text:span><text:span text:style-name="T496">po svarstymo</text:span><text:span text:style-name="T497"><text:s/>Seimo posėdyje (bendru sutarimu).</text:span></text:p>
      <text:p text:style-name="P498"/>
      <text:p text:style-name="P499">18.17 val.</text:p>
      <text:p text:style-name="P500">S V A R S T Y T A :<text:tab/></text:p>
      <text:list text:style-name="LFO3" text:continue-numbering="true">
        <text:list-item>
          <text:p text:style-name="P501"><text:span text:style-name="T502">Valstybės apdovanojimų įstatymo</text:span><text:span text:style-name="T503"><text:s/>projektas Nr.IXP-1300</text:span></text:p>
        </text:list-item>
      </text:list>
      <text:p text:style-name="P504"><text:span text:style-name="T505">2.</text:span><text:span text:style-name="T506"><text:s/>Žemės reformos įstatymo<text:s/></text:span><text:span text:style-name="T507">7 straipsnio pakeitimo įstatymo projektas Nr.IXP-1301<text:s/></text:span><text:span text:style-name="T508">(pateikimas)</text:span></text:p>
      <text:p text:style-name="P509"><text:tab/>Pranešėjas – ordinų kancleris A.Meškauskas</text:p>
      <text:p text:style-name="P510"/>
      <text:p text:style-name="P511"><text:tab/>Klausė Seimo narys V.Popovas.<text:s/></text:p>
      <text:p text:style-name="P512"/>
      <text:p text:style-name="P513"><text:tab/>Posėdis pratęsiamas bendru<text:s/>sutarimu.</text:p>
      <text:p text:style-name="P514"/>
      <text:p text:style-name="P515"><text:tab/>Klausė Seimo nariai: A.N.Stasiškis, J.Razma, R.A.Sedlickas, A.Skardžius, A.Lydeka.</text:p>
      <text:p text:style-name="P516"/>
      <text:p text:style-name="Normal"><text:span text:style-name="T517">N U T A R T A :</text:span></text:p>
      <text:p text:style-name="Normal"><text:span text:style-name="T518"><text:tab/>1.<text:s/></text:span><text:span text:style-name="T519">Pritarti<text:s/></text:span><text:span text:style-name="T520">šiems projektams</text:span><text:span text:style-name="T521"><text:s/>po pateikimo ir pradėti</text:span><text:span text:style-name="T522"><text:s/>jų</text:span><text:span text:style-name="T523"><text:s/>svarstymo procedūrą<text:s/></text:span><text:span text:style-name="T524">(bendru sutarimu).<text:s/></text:span></text:p>
      <text:p text:style-name="Normal"><text:span text:style-name="T525"><text:tab/>2.<text:s/></text:span><text:span text:style-name="T526">Paskirti pagrindiniu komitetu</text:span><text:span text:style-name="T527"><text:s/>projektui<text:s/></text:span><text:span text:style-name="T528">Nr.</text:span><text:span text:style-name="T529">IXP-1300</text:span><text:span text:style-name="T530"><text:s/>svarstyti Švietimo, mokslo ir kultūros komitetą, projektui<text:s/></text:span><text:span text:style-name="T531">Nr.IXP-1301<text:s/></text:span><text:span text:style-name="T532">– Kaimo reikalų komitetą (bendru sutarimu).</text:span></text:p>
      <text:p text:style-name="Normal"><text:span text:style-name="T533"><text:tab/>3.<text:s/></text:span><text:span text:style-name="T534">Paskirti papildomu komitetu</text:span><text:span text:style-name="T535"><text:s/>projektui<text:s/></text:span><text:span text:style-name="T536">Nr.IXP-1301</text:span><text:span text:style-name="T537"><text:s/>svarstyti Švietimo, mokslo ir kultūros komitetą (bendru sutarimu).</text:span></text:p>
      <text:p text:style-name="Normal"><text:span text:style-name="T538"><text:tab/>4.<text:s/></text:span><text:span text:style-name="T539">Paskirt</text:span><text:span text:style-name="T540">i</text:span><text:span text:style-name="T541"><text:s/>šių projektų<text:s/></text:span><text:span text:style-name="T542">svarstymą Seimo posėdyje pavasario sesijoje</text:span><text:span text:style-name="T543"><text:s/>(bendru sutarimu).</text:span></text:p>
      <text:p text:style-name="P544"/>
      <text:p text:style-name="P545"/>
      <text:p text:style-name="P546"/>
      <text:p text:style-name="P547">18.44 val.</text:p>
      <text:p text:style-name="P548">S V A R S T Y T A :<text:tab/></text:p>
      <text:p text:style-name="Normal"><text:span text:style-name="T549"><text:tab/>1.<text:s/></text:span><text:span text:style-name="T550">Valstybinio socialinio draudimo įstatymo</text:span><text:span text:style-name="T551"><text:s/>1, 2, 34, 36, 37</text:span><text:span text:style-name="T552">1</text:span><text:span text:style-name="T553">, 38, 42, 43, 44, 45, 46 straipsnių pakeitimo ir papildymo įstatymo projektas Nr.</text:span><text:span text:style-name="T554">IXP-1277</text:span></text:p>
      <text:p text:style-name="P555"><text:span text:style-name="T556">2.<text:s/></text:span><text:span text:style-name="T557">Mokesčių administravimo įstatymo</text:span><text:span text:style-name="T558"><text:s/>5 straipsnio pakeitimo ir papildymo įstatymo projektas Nr.IXP-1278</text:span><text:span text:style-name="T559"><text:s/></text:span></text:p>
      <text:p text:style-name="P560"><text:span text:style-name="T561">3.<text:s/></text:span><text:span text:style-name="T562">Valstybinio socialinio draudimo fondo biudžeto sandaros įstatymo</text:span><text:span text:style-name="T563"><text:s/>5, 6 ir 7 straipsnių pakeitimo įstatymo projektas Nr.IXP-1279</text:span></text:p>
      <text:p text:style-name="P564"><text:span text:style-name="T565"><text:tab/>4.<text:s/></text:span><text:span text:style-name="T566">Sveikatos</text:span><text:span text:style-name="T567"><text:s/>draudimo įstatymo</text:span><text:span text:style-name="T568"><text:s/>7, 17, 18 ir 19 straipsnių pakeitimo įstatymo projektas Nr.IXP-1280</text:span></text:p>
      <text:p text:style-name="P569"><text:span text:style-name="T570"><text:tab/>5.<text:s/></text:span><text:span text:style-name="T571">Turto arešto aktų registro įstatymo</text:span><text:span text:style-name="T572"><text:s/>6 straipsnio pakeitimo įstatymo projektas Nr.IXP-1281</text:span></text:p>
      <text:p text:style-name="P573"><text:span text:style-name="T574"><text:tab/>6.<text:s/></text:span><text:span text:style-name="T575">Baudžiamojo kodekso</text:span><text:span text:style-name="T576"><text:s/>325 straipsnio pakeitimo įstatymo projektas Nr.IXP-</text:span><text:span text:style-name="T577">1282</text:span></text:p>
      <text:p text:style-name="P578"><text:span text:style-name="T579"><text:tab/>7.<text:s/></text:span><text:span text:style-name="T580">Administracinių teisės pažeidimų kodekso</text:span><text:span text:style-name="T581"><text:s/>188</text:span><text:span text:style-name="T582">6</text:span><text:span text:style-name="T583">, 246</text:span><text:span text:style-name="T584">1</text:span><text:span text:style-name="T585"><text:s/>ir 259</text:span><text:span text:style-name="T586">1</text:span><text:span text:style-name="T587"><text:s/>straipsnių pakeitimo įstatymo projektas Nr.IXP-1283</text:span></text:p>
      <text:p text:style-name="P588"><text:span text:style-name="T589"><text:tab/>8.<text:s/></text:span><text:span text:style-name="T590">Juridinio asmens teisių neturinčių įmonių supaprastinto išregistravimo</text:span><text:span text:style-name="T591"><text:s/>atleidžiant jas nuo nesumokėtų mokesčių bei kitų įmokų ir ve</text:span><text:span text:style-name="T592">iklos nevykdančių įmonių išregistravimo už daromus mokesčių deklaravimo tvarkos pažeidimus iš Lietuvos Respublikos įmonių rejestro laikinojo įstatymo pakeitimo įstatymo projektas Nr.IXP-1284<text:s/></text:span><text:span text:style-name="T593">(pateikimas)</text:span></text:p>
      <text:p text:style-name="P594"><text:tab/>Pranešėjas – finansų viceministras V.Vasiliauskas</text:p>
      <text:p text:style-name="P595"/>
      <text:p text:style-name="P596"><text:tab/>Klausė Seimo nariai: A.Sysas, S.Burbienė, B.Vėsaitė, E.Šablinskas.</text:p>
      <text:p text:style-name="P597"/>
      <text:p text:style-name="Normal"><text:span text:style-name="T598">N U T A R T A :</text:span></text:p>
      <text:p text:style-name="Normal"><text:span text:style-name="T599"><text:tab/>1.<text:s/></text:span><text:span text:style-name="T600">Pritarti<text:s/></text:span><text:span text:style-name="T601">šiems projektams</text:span><text:span text:style-name="T602"><text:s/>po pateikimo ir pradėti</text:span><text:span text:style-name="T603"><text:s/>jų</text:span><text:span text:style-name="T604"><text:s/>svarstymo procedūrą<text:s/></text:span><text:span text:style-name="T605">(bendru sutarimu).<text:s/></text:span></text:p>
      <text:p text:style-name="Normal"><text:span text:style-name="T606"><text:tab/>2.<text:s/></text:span><text:span text:style-name="T607">Paskirti pagrindiniu komitetu</text:span><text:span text:style-name="T608"><text:s/>projektams<text:s/></text:span><text:span text:style-name="T609">Nr.IXP-1277, Nr.IXP</text:span><text:span text:style-name="T610">-1278</text:span><text:span text:style-name="T611">,</text:span><text:span text:style-name="T612"><text:s/></text:span><text:span text:style-name="T613">Nr.</text:span><text:span text:style-name="T614">IXP-1284</text:span><text:span text:style-name="T615"><text:s/>svarstyti Biudžeto ir finansų komitetą, projektui<text:s/></text:span><text:span text:style-name="T616">Nr.IXP-1279<text:s/></text:span><text:span text:style-name="T617">–</text:span><text:span text:style-name="T618"><text:s/></text:span><text:span text:style-name="T619">Socialinių reikalų ir darbo komitetą, projektui<text:s/></text:span><text:span text:style-name="T620">Nr.IXP-1280<text:s/></text:span><text:span text:style-name="T621">– Sveikatos reikalų komitetą, projektams<text:s/></text:span><text:span text:style-name="T622">Nr.IXP-1281, Nr.IXP-1282, Nr.IXP-1283<text:s/></text:span><text:span text:style-name="T623">– Teisės ir teisėtvarkos komitetą (bendru su</text:span><text:span text:style-name="T624">tarimu).</text:span></text:p>
      <text:p text:style-name="Normal"><text:span text:style-name="T625"><text:tab/>3.<text:s/></text:span><text:span text:style-name="T626">Paskirti papildomu komitetu</text:span><text:span text:style-name="T627"><text:s/>projektui<text:s/></text:span><text:span text:style-name="T628">Nr.IXP-</text:span><text:span text:style-name="T629">1277</text:span><text:span text:style-name="T630"><text:s/>svarstyti Socialinių reikalų ir darbo komitetą, projektams<text:s/></text:span><text:span text:style-name="T631">Nr.IXP-1279, Nr.IXP-1280, Nr.IXP-1281, Nr.IXP-1282, Nr.IXP-1283<text:s/></text:span><text:span text:style-name="T632">– Biudžeto ir finansų komitetą, projektui<text:s/></text:span><text:span text:style-name="T633">Nr.IXP-1284<text:s/></text:span><text:span text:style-name="T634">– Teisės ir teis</text:span><text:span text:style-name="T635">ėtvarkos komitetą (bendru sutarimu).</text:span></text:p>
      <text:p text:style-name="Normal"><text:span text:style-name="T636"><text:tab/>4.<text:s/></text:span><text:span text:style-name="T637">Paskirti</text:span><text:span text:style-name="T638"><text:s/>šių projektų<text:s/></text:span><text:span text:style-name="T639">svarstymą Seimo posėdyje pavasario sesijoje</text:span><text:span text:style-name="T640"><text:s/>(bendru sutarimu).</text:span></text:p>
      <text:p text:style-name="P641"/>
      <text:p text:style-name="P642">18.58 val.</text:p>
      <text:p text:style-name="P643">S V A R S T Y T A :<text:tab/></text:p>
      <text:p text:style-name="Normal"><text:span text:style-name="T644"><text:tab/></text:span><text:span text:style-name="T645">Seimo nutarimo "Dėl Seimo nutarimo "</text:span><text:span text:style-name="T646">Dėl Seimo III (rudens) sesijos darbų programos" priedėlio pa</text:span><text:span text:style-name="T647">pildymo</text:span><text:span text:style-name="T648">" projektas Nr.IXP-1160</text:span><text:span text:style-name="T649"><text:s/></text:span><text:span text:style-name="T650">(pateikimas, svarstymas ir<text:s/></text:span><text:span text:style-name="T651">priėmimas</text:span><text:span text:style-name="T652">)</text:span></text:p>
      <text:p text:style-name="Normal"><text:span text:style-name="T653"><text:tab/>Pranešėjas –<text:s/></text:span><text:span text:style-name="T654">Seimo Pirmininko pavaduotojas Č.Juršėnas</text:span></text:p>
      <text:p text:style-name="P655"/>
      <text:p text:style-name="Normal"><text:span text:style-name="T656">N U T A R T A :</text:span></text:p>
      <text:p text:style-name="Normal"><text:span text:style-name="T657"><text:tab/></text:span><text:span text:style-name="T658">Pritarti<text:s/></text:span><text:span text:style-name="T659">šiam projektui</text:span><text:span text:style-name="T660"><text:s/>po pateikimo<text:s/></text:span><text:span text:style-name="T661">(bendru sutarimu).<text:s/></text:span></text:p>
      <text:p text:style-name="P662"/>
      <text:p text:style-name="P663"><text:tab/>Siūlymui priimti šį projektą dabar pritarta bendru sutarimu.</text:p>
      <text:p text:style-name="P664"/>
      <text:p text:style-name="P665"><text:tab/>1, 2 straipsniai priimti bendru sutarimu.</text:p>
      <text:p text:style-name="P666"><text:span text:style-name="T667">Užsiregistravo 31 Seimo narys<text:s/></text:span><text:span text:style-name="T668">(18.58 val.)</text:span></text:p>
      <text:p text:style-name="Normal"><text:span text:style-name="T669">N U T A R T A :</text:span></text:p>
      <text:p text:style-name="P670"><text:span text:style-name="T671">Priimti</text:span><text:span text:style-name="T672"><text:s/></text:span><text:span text:style-name="T673">Seimo nutarimą "Dėl Seimo nutarimo "</text:span><text:span text:style-name="T674">Dėl Seimo III (rudens) sesijos darbų programos" priedėlio papildymo</text:span><text:span text:style-name="T675">"</text:span><text:span text:style-name="T676">. Balsavo: už - 28, prieš - 0, susi</text:span><text:span text:style-name="T677">laikė 1.</text:span></text:p>
      <text:p text:style-name="P678"/>
      <text:p text:style-name="P679">19.01 val.</text:p>
      <text:p text:style-name="P680">S V A R S T Y T A :<text:tab/></text:p>
      <text:p text:style-name="Normal"><text:span text:style-name="T681"><text:tab/></text:span><text:span text:style-name="T682">Seimo nutarimo "</text:span><text:span text:style-name="T683">Dėl Nacionalinės nusikaltimų kontrolės ir prevencijos Lietuvoje programos patvirtinimo</text:span><text:span text:style-name="T684">" projektas Nr.IXP-781<text:s/></text:span><text:span text:style-name="T685">(teikėjas – vidaus reikalų ministras J.Bernatonis)</text:span><text:span text:style-name="T686"><text:s/></text:span><text:span text:style-name="T687"><text:s/></text:span><text:span text:style-name="T688">(svarstymas)</text:span><text:span text:style-name="T689"><text:s/></text:span></text:p>
      <text:p text:style-name="P690"/>
      <text:p text:style-name="P691"><text:tab/>Pagrindinio – Nacionalinio saugumo ir gynybos komiteto vardu kalbėjo šio komiteto pirmininkas A.Sadeckas (Komitetas siūlo grąžinti iniciatoriams tobulinti).</text:p>
      <text:p text:style-name="P692">Papildomo – Teisės ir teisėtvarkos komiteto išvada taip pat šį projektą grąžinti iniciatoriams tobulinti.</text:p>
      <text:p text:style-name="P693"/>
      <text:p text:style-name="P694">N U T A R T<text:s/>A :</text:p>
      <text:p text:style-name="Normal"><text:span text:style-name="T695"><text:tab/></text:span><text:span text:style-name="T696">Grąžinti</text:span><text:span text:style-name="T697"><text:s/>šį projektą<text:s/></text:span><text:span text:style-name="T698">iniciatoriams tobulinti</text:span><text:span text:style-name="T699"><text:s/>(bendru sutarimu).</text:span></text:p>
      <text:p text:style-name="P700"/>
      <text:p text:style-name="P701">19.05 val.</text:p>
      <text:p text:style-name="P702">S V A R S T Y T A :<text:tab/></text:p>
      <text:p text:style-name="Normal"><text:span text:style-name="T703"><text:tab/></text:span><text:span text:style-name="T704">Asmens duomenų teisinės apsaugos įstatymo</text:span><text:span text:style-name="T705"><text:s/>1, 2, 3, 5, 7, 14, 15, 16, 18, 20, 22, 26 straipsnių pakeitimo ir papildymo įstatymo projektas Nr.IXP-724(3*)<text:s/></text:span><text:span text:style-name="T706">E</text:span><text:span text:style-name="T707">S<text:s/></text:span><text:span text:style-name="T708">(teikėjas – Seimo narys A.Lydeka)<text:s/></text:span><text:span text:style-name="T709">(svarstymas)</text:span><text:span text:style-name="T710"><text:s/></text:span></text:p>
      <text:p text:style-name="P711"/>
      <text:p text:style-name="P712"><text:tab/>Pagrindinio – Teisės ir teisėtvarkos komiteto vardu kalbėjo šio komiteto narys V.Popovas.</text:p>
      <text:p text:style-name="P713"/>
      <text:p text:style-name="Normal"><text:span text:style-name="T714">N U T A R T A :</text:span></text:p>
      <text:p text:style-name="P715"><text:span text:style-name="T716">Pritarti</text:span><text:span text:style-name="T717"><text:s/>pagrindinio komiteto patvirtintam projektui<text:s/></text:span><text:span text:style-name="T718">po svarstymo</text:span><text:span text:style-name="T719"><text:s/>Seimo posėdyje (bendru sutarimu</text:span><text:span text:style-name="T720">).</text:span></text:p>
      <text:p text:style-name="P721"/>
      <text:p text:style-name="P722">19.06 val.</text:p>
      <text:p text:style-name="P723">S V A R S T Y T A :<text:tab/></text:p>
      <text:p text:style-name="Normal"><text:span text:style-name="T724"><text:tab/></text:span><text:span text:style-name="T725">Administracinių teisės pažeidimų kodekso</text:span><text:span text:style-name="T726"><text:s/>50</text:span><text:span text:style-name="T727">5</text:span><text:span text:style-name="T728"><text:s/>straipsnio pakeitimo ir papildymo įstatymo projektas Nr.IXP-1166</text:span><text:span text:style-name="T729"><text:s/></text:span><text:span text:style-name="T730">(pateikimas)</text:span></text:p>
      <text:p text:style-name="P731"><text:tab/>Pranešėjas – Seimo narys E.Šablinskas</text:p>
      <text:p text:style-name="P732"/>
      <text:p text:style-name="P733"/>
      <text:p text:style-name="Normal"><text:span text:style-name="T734">N U T A R T A :</text:span></text:p>
      <text:p text:style-name="Normal"><text:span text:style-name="T735"><text:tab/>1.<text:s/></text:span><text:span text:style-name="T736">Pritarti<text:s/></text:span><text:span text:style-name="T737">šiam projektui</text:span><text:span text:style-name="T738"><text:s/>po pateikim</text:span><text:span text:style-name="T739">o ir pradėti</text:span><text:span text:style-name="T740"><text:s/>jo</text:span><text:span text:style-name="T741"><text:s/>svarstymo procedūrą<text:s/></text:span><text:span text:style-name="T742">(bendru sutarimu).<text:s/></text:span></text:p>
      <text:p text:style-name="Normal"><text:span text:style-name="T743"><text:tab/>2.<text:s/></text:span><text:span text:style-name="T744">Paskirti pagrindiniu komitetu</text:span><text:span text:style-name="T745"><text:s/>šiam projektui svarstyti Teisės ir teisėtvarkos komitetą (bendru sutarimu).</text:span></text:p>
      <text:p text:style-name="Normal"><text:span text:style-name="T746"><text:tab/>3.<text:s/></text:span><text:span text:style-name="T747">Paskirti</text:span><text:span text:style-name="T748"><text:s/>šio projekto<text:s/></text:span><text:span text:style-name="T749">svarstymo Seimo posėdyje pavasario sesijoje</text:span><text:span text:style-name="T750"><text:s/>(bendru sutarimu).</text:span></text:p>
      <text:p text:style-name="P751"/>
      <text:p text:style-name="P752"/>
      <text:p text:style-name="P753"><text:span text:style-name="T754">Seimo narių pareiškimai</text:span></text:p>
      <text:p text:style-name="P755"/>
      <text:p text:style-name="Normal"><text:span text:style-name="T756"><text:tab/>Seimo narys V.Uspaskich perskaitė pareiškimą dėl Seimo nario A.Matulevičiaus kreipimosi į Seimo Etikos ir procedūrų komisiją ir dėl šios Komisijos išvados<text:s/></text:span><text:span text:style-name="T757">(pridedamas)</text:span><text:span text:style-name="T758">. Seimo narys V.Uspaskich prašė Seimo valdybą įvertinti Seimo<text:s/></text:span><text:span text:style-name="T759">Etikos ir procedūrų komisijos pateiktą išvadą.</text:span></text:p>
      <text:p text:style-name="Normal"><text:span text:style-name="T760"><text:tab/>Seimo narys J.Jurkus perskaitė pareiškimą dėl dienraštyje “Lietuvos rytas” Seimo nario K.Glavecko paskelbtos nuomonės apie Mažeikių savivaldybės bendruomenę ir kreipėsi į Seimo Etikos ir procedūrų komisiją, k</text:span><text:span text:style-name="T761">ad ši įvertintų Seimo nario K.Glavecko poelgį<text:s/></text:span><text:span text:style-name="T762">(pridedamas)</text:span><text:span text:style-name="T763">.</text:span></text:p>
      <text:p text:style-name="P764"/>
      <text:p text:style-name="P765"/>
      <text:p text:style-name="P766"><text:span text:style-name="T767">Užsiregistravo 25 Seimo nariai<text:s/></text:span><text:span text:style-name="T768">(19.14 val.)</text:span></text:p>
      <text:p text:style-name="P769"/>
      <text:p text:style-name="P770"/>
      <text:p text:style-name="P771">Posėdis baigtas</text:p>
      <text:p text:style-name="P772"><text:span text:style-name="T773"><text:s/>(19.14 val.)</text:span></text:p>
      <text:p text:style-name="Normal"/>
      <text:p text:style-name="Normal"/>
      <text:p text:style-name="P774">Lietuvos Respublikos</text:p>
      <text:p text:style-name="P775">Seimo Pirmininkas<text:s/><text:tab/><text:tab/><text:s text:c="60"/>Artūras Paulauskas <text:s/></text:p>
      <text:p text:style-name="P776"/>
      <text:p text:style-name="P777"/>
      <text:p text:style-name="P778">Lietuvos Respublikos</text:p>
      <text:p text:style-name="Normal"><text:span text:style-name="T779">Seimo Pirmininko pavaduotojas<text:s/></text:span><text:span text:style-name="T780"><text:tab/></text:span><text:span text:style-name="T781"><text:tab/><text:s text:c="2"/></text:span><text:s/><text:span text:style-name="T782"><text:s text:c="36"/>Česlovas Juršėnas <text:s/></text:span></text:p>
      <text:p text:style-name="P783"/>
      <text:p text:style-name="P784"/>
      <text:p text:style-name="P785">Lietuvos Respublikos</text:p>
      <text:p text:style-name="P786">Seimo Pirmininko pavaduotojas <text:s text:c="2"/><text:tab/><text:s text:c="44"/>Gintaras Steponavičius <text:s/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Normal"><text:span text:style-name="T816">Protokolą rašė Gražina Belickienė</text:span>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8:48:00Z</meta:creation-date>
    <dc:date>2017-04-17T08:48:00Z</dc:date>
    <meta:print-date>2002-01-15T16:19:00Z</meta:print-date>
    <meta:template xlink:href="PROTOKOL.DOT" xlink:type="simple"/>
    <meta:editing-cycles>2</meta:editing-cycles>
    <meta:editing-duration>PT0S</meta:editing-duration>
    <meta:document-statistic meta:page-count="1" meta:paragraph-count="101" meta:word-count="2313" meta:character-count="17872" meta:row-count="401" meta:non-whitespace-character-count="15660"/>
  </office:meta>
</office:document-meta>
</file>