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8pt" style:font-size-asian="8pt"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font-size="8pt" style:font-size-asian="8pt" fo:language="lt" fo:country="LT"/>
    </style:style>
    <style:style style:name="P7" style:parent-style-name="Normal" style:family="paragraph">
      <style:paragraph-properties fo:text-align="center"/>
    </style:style>
    <style:style style:name="T8" style:parent-style-name="DefaultParagraphFont" style:family="text">
      <style:text-properties fo:font-size="9pt" style:font-size-asian="9pt" fo:language="lt" fo:country="LT"/>
    </style:style>
    <style:style style:name="T9" style:parent-style-name="DefaultParagraphFont" style:family="text">
      <style:text-properties fo:font-size="8pt" style:font-size-asian="8pt" fo:language="lt" fo:country="LT"/>
    </style:style>
    <style:style style:name="T10" style:parent-style-name="DefaultParagraphFont" style:family="text">
      <style:text-properties style:font-name="Symbol" style:font-name-asian="Symbol" style:font-name-complex="Symbol" fo:font-size="8pt" style:font-size-asian="8pt" fo:language="lt" fo:country="LT"/>
    </style:style>
    <style:style style:name="T11" style:parent-style-name="DefaultParagraphFont" style:family="text">
      <style:text-properties fo:font-size="8pt" style:font-size-asian="8pt" fo:language="lt" fo:country="LT"/>
    </style:style>
    <style:style style:name="T12" style:parent-style-name="DefaultParagraphFont" style:family="text">
      <style:text-properties fo:font-size="9pt" style:font-size-asian="9pt" fo:language="lt" fo:country="LT"/>
    </style:style>
    <style:style style:name="T13" style:parent-style-name="DefaultParagraphFont" style:family="text">
      <style:text-properties fo:font-size="8pt" style:font-size-asian="8pt" fo:language="lt" fo:country="LT"/>
    </style:style>
    <style:style style:name="T14" style:parent-style-name="DefaultParagraphFont" style:family="text">
      <style:text-properties style:font-name="Symbol" style:font-name-asian="Symbol" style:font-name-complex="Symbol" fo:font-size="8pt" style:font-size-asian="8pt" fo:language="lt" fo:country="LT"/>
    </style:style>
    <style:style style:name="T15" style:parent-style-name="DefaultParagraphFont" style:family="text">
      <style:text-properties fo:font-size="8pt" style:font-size-asian="8pt" fo:language="lt" fo:country="LT"/>
    </style:style>
    <style:style style:name="P16" style:parent-style-name="Normal" style:family="paragraph">
      <style:paragraph-properties fo:text-align="center"/>
    </style:style>
    <style:style style:name="T17" style:parent-style-name="DefaultParagraphFont" style:family="text">
      <style:text-properties fo:font-size="9pt" style:font-size-asian="9pt" fo:language="lt" fo:country="LT"/>
    </style:style>
    <style:style style:name="T18" style:parent-style-name="DefaultParagraphFont" style:family="text">
      <style:text-properties style:font-name="Arial" fo:font-size="9pt" style:font-size-asian="9pt" fo:language="lt" fo:country="LT"/>
    </style:style>
    <style:style style:name="T19" style:parent-style-name="DefaultParagraphFont" style:family="text">
      <style:text-properties fo:font-size="9pt" style:font-size-asian="9pt" fo:language="lt" fo:country="LT"/>
    </style:style>
    <style:style style:name="P20" style:parent-style-name="Normal" style:family="paragraph">
      <style:paragraph-properties fo:text-align="justify"/>
      <style:text-properties fo:font-size="9pt" style:font-size-asian="9pt" fo:language="lt" fo:country="LT"/>
    </style:style>
    <style:style style:name="P21" style:parent-style-name="Normal" style:family="paragraph">
      <style:paragraph-properties fo:text-align="center"/>
      <style:text-properties fo:font-weight="bold" style:font-weight-asian="bold" fo:language="lt" fo:country="LT"/>
    </style:style>
    <style:style style:name="P22" style:parent-style-name="Normal" style:family="paragraph">
      <style:paragraph-properties fo:text-align="center"/>
      <style:text-properties fo:font-weight="bold" style:font-weight-asian="bold" fo:language="lt" fo:country="LT"/>
    </style:style>
    <style:style style:name="P23" style:parent-style-name="Normal" style:family="paragraph">
      <style:paragraph-properties fo:text-align="center"/>
      <style:text-properties fo:font-weight="bold" style:font-weight-asian="bold" fo:language="lt" fo:country="LT"/>
    </style:style>
    <style:style style:name="P24" style:parent-style-name="Normal" style:family="paragraph">
      <style:paragraph-properties fo:text-align="center"/>
      <style:text-properties fo:font-weight="bold" style:font-weight-asian="bold" fo:language="lt" fo:country="LT"/>
    </style:style>
    <style:style style:name="P25" style:parent-style-name="Normal" style:family="paragraph">
      <style:paragraph-properties fo:text-align="center"/>
      <style:text-properties fo:font-weight="bold" style:font-weight-asian="bold" fo:language="lt" fo:country="LT"/>
    </style:style>
    <style:style style:name="P26" style:parent-style-name="Normal" style:family="paragraph">
      <style:text-properties fo:language="lt" fo:country="LT"/>
    </style:style>
    <style:style style:name="P27" style:parent-style-name="Normal" style:family="paragraph">
      <style:text-properties fo:language="lt" fo:country="LT"/>
    </style:style>
    <style:style style:name="P28" style:parent-style-name="Normal" style:family="paragraph">
      <style:text-properties fo:language="lt" fo:country="LT"/>
    </style:style>
    <style:style style:name="P29" style:parent-style-name="Normal" style:family="paragraph">
      <style:text-properties fo:font-weight="bold" style:font-weight-asian="bold" fo:language="lt" fo:country="LT"/>
    </style:style>
    <style:style style:name="P30" style:parent-style-name="Normal" style:family="paragraph">
      <style:paragraph-properties fo:text-indent="0.5in"/>
      <style:text-properties fo:language="lt" fo:country="LT"/>
    </style:style>
    <style:style style:name="P31" style:parent-style-name="BodyTextIndent3" style:family="paragraph">
      <style:text-properties fo:language="lt" fo:country="LT"/>
    </style:style>
    <style:style style:name="P32" style:parent-style-name="Normal" style:family="paragraph">
      <style:paragraph-properties fo:text-indent="0.5in"/>
      <style:text-properties fo:language="lt" fo:country="LT"/>
    </style:style>
    <style:style style:name="P33" style:parent-style-name="Normal" style:family="paragraph">
      <style:paragraph-properties fo:text-indent="0.5in"/>
      <style:text-properties fo:language="lt" fo:country="LT"/>
    </style:style>
    <style:style style:name="P34" style:parent-style-name="Normal" style:family="paragraph">
      <style:paragraph-properties fo:text-indent="0.5in"/>
      <style:text-properties fo:language="lt" fo:country="LT"/>
    </style:style>
    <style:style style:name="P35" style:parent-style-name="Normal" style:family="paragraph">
      <style:paragraph-properties fo:text-indent="0.5in"/>
      <style:text-properties style:text-line-through-style="solid" style:text-line-through-width="auto" style:text-line-through-color="font-color" style:text-line-through-mode="continuous" style:text-line-through-type="single" fo:language="lt" fo:country="LT"/>
    </style:style>
    <style:style style:name="P36" style:parent-style-name="Normal" style:family="paragraph">
      <style:paragraph-properties fo:text-indent="0.5in"/>
    </style:style>
    <style:style style:name="T37" style:parent-style-name="DefaultParagraphFont" style:family="text">
      <style:text-properties fo:font-weight="bold" style:font-weight-asian="bold" fo:language="lt" fo:country="LT"/>
    </style:style>
    <style:style style:name="T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 style:parent-style-name="DefaultParagraphFont" style:family="text">
      <style:text-properties fo:language="lt" fo:country="LT"/>
    </style:style>
    <style:style style:name="T40" style:parent-style-name="DefaultParagraphFont" style:family="text">
      <style:text-properties fo:font-weight="bold" style:font-weight-asian="bold" fo:language="lt" fo:country="LT"/>
    </style:style>
    <style:style style:name="P41" style:parent-style-name="Normal" style:family="paragraph">
      <style:paragraph-properties fo:text-indent="0.5in"/>
      <style:text-properties fo:font-weight="bold" style:font-weight-asian="bold" fo:language="lt" fo:country="LT"/>
    </style:style>
    <style:style style:name="P42" style:parent-style-name="Normal" style:family="paragraph">
      <style:text-properties fo:font-weight="bold" style:font-weight-asian="bold" fo:language="lt" fo:country="LT"/>
    </style:style>
    <style:style style:name="P43" style:parent-style-name="Normal" style:family="paragraph">
      <style:paragraph-properties fo:text-indent="0.5in"/>
      <style:text-properties fo:language="lt" fo:country="LT"/>
    </style:style>
    <style:style style:name="P44" style:parent-style-name="Normal" style:family="paragraph">
      <style:paragraph-properties fo:text-indent="0.5in"/>
      <style:text-properties fo:language="lt" fo:country="LT"/>
    </style:style>
    <style:style style:name="P45" style:parent-style-name="Normal" style:family="paragraph">
      <style:paragraph-properties fo:text-indent="0.5in"/>
      <style:text-properties fo:language="lt" fo:country="LT"/>
    </style:style>
    <style:style style:name="P46" style:parent-style-name="Normal" style:family="paragraph">
      <style:paragraph-properties fo:text-indent="0.5in"/>
    </style:style>
    <style:style style:name="T4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9" style:parent-style-name="DefaultParagraphFont" style:family="text">
      <style:text-properties fo:text-transform="uppercase" style:text-line-through-style="solid" style:text-line-through-width="auto" style:text-line-through-color="font-color" style:text-line-through-mode="continuous" style:text-line-through-type="single" fo:language="lt" fo:country="LT"/>
    </style:style>
    <style:style style:name="T5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52" style:parent-style-name="Normal" style:family="paragraph">
      <style:paragraph-properties fo:text-indent="0.5in"/>
    </style:style>
    <style:style style:name="T53" style:parent-style-name="DefaultParagraphFont" style:family="text">
      <style:text-properties fo:font-weight="bold" style:font-weight-asian="bold" fo:language="lt" fo:country="LT"/>
    </style:style>
    <style:style style:name="T5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5" style:parent-style-name="DefaultParagraphFont" style:family="text">
      <style:text-properties fo:language="lt" fo:country="LT"/>
    </style:style>
    <style:style style:name="T56" style:parent-style-name="DefaultParagraphFont" style:family="text">
      <style:text-properties fo:font-weight="bold" style:font-weight-asian="bold" fo:language="lt" fo:country="LT"/>
    </style:style>
    <style:style style:name="P57" style:parent-style-name="Normal" style:family="paragraph">
      <style:paragraph-properties fo:text-indent="0.5in"/>
      <style:text-properties fo:font-weight="bold" style:font-weight-asian="bold" fo:language="lt" fo:country="LT"/>
    </style:style>
    <style:style style:name="T58" style:parent-style-name="DefaultParagraphFont" style:family="text">
      <style:text-properties fo:font-weight="bold" style:font-weight-asian="bold" fo:language="lt" fo:country="LT"/>
    </style:style>
    <style:style style:name="T59" style:parent-style-name="DefaultParagraphFont" style:family="text">
      <style:text-properties fo:font-weight="bold" style:font-weight-asian="bold" fo:language="lt" fo:country="LT"/>
    </style:style>
    <style:style style:name="P60" style:parent-style-name="Normal" style:family="paragraph">
      <style:paragraph-properties fo:text-indent="0.5in"/>
    </style:style>
    <style:style style:name="T61" style:parent-style-name="DefaultParagraphFont" style:family="text">
      <style:text-properties fo:language="lt" fo:country="LT"/>
    </style:style>
    <style:style style:name="T6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font-weight="bold" style:font-weight-asian="bold" fo:language="lt" fo:country="LT"/>
    </style:style>
    <style:style style:name="T6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67" style:parent-style-name="BodyTextIndent3" style:family="paragraph">
      <style:text-properties style:text-line-through-style="solid" style:text-line-through-width="auto" style:text-line-through-color="font-color" style:text-line-through-mode="continuous" style:text-line-through-type="single" fo:language="lt" fo:country="LT"/>
    </style:style>
    <style:style style:name="T68" style:parent-style-name="DefaultParagraphFont" style:family="text">
      <style:text-properties fo:font-weight="bold" style:font-weight-asian="bold" fo:font-style="normal" style:font-style-asian="normal" fo:language="lt" fo:country="LT"/>
    </style:style>
    <style:style style:name="T69" style:parent-style-name="DefaultParagraphFont" style:family="text">
      <style:text-properties fo:font-weight="bold" style:font-weight-asian="bold" fo:font-style="normal" style:font-style-asian="normal" style:text-line-through-style="solid" style:text-line-through-width="auto" style:text-line-through-color="font-color" style:text-line-through-mode="continuous" style:text-line-through-type="single" fo:language="lt" fo:country="LT"/>
    </style:style>
    <style:style style:name="T70"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language="lt" fo:country="LT"/>
    </style:style>
    <style:style style:name="T71"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language="lt" fo:country="LT"/>
    </style:style>
    <style:style style:name="T72" style:parent-style-name="DefaultParagraphFont" style:family="text">
      <style:text-properties fo:language="lt" fo:country="LT"/>
    </style:style>
    <style:style style:name="T73" style:parent-style-name="DefaultParagraphFont" style:family="text">
      <style:text-properties fo:font-style="normal" style:font-style-asian="normal" fo:language="lt" fo:country="LT"/>
    </style:style>
    <style:style style:name="T74" style:parent-style-name="DefaultParagraphFont" style:family="text">
      <style:text-properties fo:font-style="normal" style:font-style-asian="normal" fo:language="lt" fo:country="LT"/>
    </style:style>
    <style:style style:name="T75" style:parent-style-name="DefaultParagraphFont" style:family="text">
      <style:text-properties fo:font-weight="bold" style:font-weight-asian="bold" fo:font-style="normal" style:font-style-asian="normal" fo:language="lt" fo:country="LT"/>
    </style:style>
    <style:style style:name="P76" style:parent-style-name="Normal" style:family="paragraph">
      <style:text-properties fo:font-style="italic" style:font-style-asian="italic" fo:language="lt" fo:country="LT"/>
    </style:style>
    <style:style style:name="P77" style:parent-style-name="Normal" style:family="paragraph">
      <style:text-properties fo:font-weight="bold" style:font-weight-asian="bold" fo:language="lt" fo:country="LT"/>
    </style:style>
    <style:style style:name="P78" style:parent-style-name="Normal" style:family="paragraph">
      <style:paragraph-properties fo:text-indent="0.5in"/>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font-weight="bold" style:font-weight-asian="bold" fo:language="lt" fo:country="LT"/>
    </style:style>
    <style:style style:name="T81" style:parent-style-name="DefaultParagraphFont" style:family="text">
      <style:text-properties fo:language="lt" fo:country="LT"/>
    </style:style>
    <style:style style:name="T82" style:parent-style-name="DefaultParagraphFont" style:family="text">
      <style:text-properties fo:font-weight="bold" style:font-weight-asian="bold" fo:language="lt" fo:country="LT"/>
    </style:style>
    <style:style style:name="T83" style:parent-style-name="DefaultParagraphFont" style:family="text">
      <style:text-properties fo:language="lt" fo:country="LT"/>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language="lt" fo:country="LT"/>
    </style:style>
    <style:style style:name="T86" style:parent-style-name="DefaultParagraphFont" style:family="text">
      <style:text-properties fo:font-weight="bold" style:font-weight-asian="bold" fo:language="lt" fo:country="LT"/>
    </style:style>
    <style:style style:name="T87" style:parent-style-name="DefaultParagraphFont" style:family="text">
      <style:text-properties fo:font-weight="bold" style:font-weight-asian="bold" fo:language="lt" fo:country="LT"/>
    </style:style>
    <style:style style:name="T88" style:parent-style-name="DefaultParagraphFont" style:family="text">
      <style:text-properties fo:language="lt" fo:country="LT"/>
    </style:style>
    <style:style style:name="T89" style:parent-style-name="DefaultParagraphFont" style:family="text">
      <style:text-properties fo:font-weight="bold" style:font-weight-asian="bold" fo:language="lt" fo:country="LT"/>
    </style:style>
    <style:style style:name="T9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1" style:parent-style-name="DefaultParagraphFont" style:family="text">
      <style:text-properties fo:language="lt" fo:country="LT"/>
    </style:style>
    <style:style style:name="T92" style:parent-style-name="DefaultParagraphFont" style:family="text">
      <style:text-properties fo:font-weight="bold" style:font-weight-asian="bold"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font-weight="bold" style:font-weight-asian="bold" fo:language="lt" fo:country="LT"/>
    </style:style>
    <style:style style:name="T9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7" style:parent-style-name="DefaultParagraphFont" style:family="text">
      <style:text-properties fo:language="lt" fo:country="LT"/>
    </style:style>
    <style:style style:name="P98" style:parent-style-name="Normal" style:family="paragraph">
      <style:text-properties fo:font-weight="bold" style:font-weight-asian="bold" fo:language="lt" fo:country="LT"/>
    </style:style>
    <style:style style:name="P99" style:parent-style-name="Normal" style:family="paragraph">
      <style:paragraph-properties fo:text-indent="0.5in"/>
      <style:text-properties fo:language="lt" fo:country="LT"/>
    </style:style>
    <style:style style:name="T100" style:parent-style-name="DefaultParagraphFont" style:family="text">
      <style:text-properties fo:font-weight="bold" style:font-weight-asian="bold" fo:language="lt" fo:country="LT"/>
    </style:style>
    <style:style style:name="T101" style:parent-style-name="DefaultParagraphFont" style:family="text">
      <style:text-properties fo:font-weight="bold" style:font-weight-asian="bold" fo:language="lt" fo:country="LT"/>
    </style:style>
    <style:style style:name="T102" style:parent-style-name="DefaultParagraphFont" style:family="text">
      <style:text-properties fo:language="lt" fo:country="LT"/>
    </style:style>
    <style:style style:name="T103" style:parent-style-name="DefaultParagraphFont" style:family="text">
      <style:text-properties fo:font-weight="bold" style:font-weight-asian="bold" fo:language="lt" fo:country="LT"/>
    </style:style>
    <style:style style:name="T104" style:parent-style-name="DefaultParagraphFont" style:family="text">
      <style:text-properties fo:language="lt" fo:country="LT"/>
    </style:style>
    <style:style style:name="T105" style:parent-style-name="DefaultParagraphFont" style:family="text">
      <style:text-properties fo:text-transform="uppercase" style:text-line-through-style="solid" style:text-line-through-width="auto" style:text-line-through-color="font-color" style:text-line-through-mode="continuous" style:text-line-through-type="single" fo:language="lt" fo:country="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07" style:parent-style-name="Normal" style:family="paragraph">
      <style:text-properties fo:font-style="italic" style:font-style-asian="italic" fo:language="lt" fo:country="LT"/>
    </style:style>
    <style:style style:name="P108" style:parent-style-name="Normal" style:family="paragraph">
      <style:text-properties fo:font-weight="bold" style:font-weight-asian="bold" fo:language="lt" fo:country="LT"/>
    </style:style>
    <style:style style:name="P109" style:parent-style-name="Normal" style:family="paragraph">
      <style:paragraph-properties fo:text-indent="0.5in"/>
    </style:style>
    <style:style style:name="T110" style:parent-style-name="DefaultParagraphFont" style:family="text">
      <style:text-properties fo:language="lt" fo:country="LT"/>
    </style:style>
    <style:style style:name="T111" style:parent-style-name="DefaultParagraphFont" style:family="text">
      <style:text-properties fo:font-weight="bold" style:font-weight-asian="bold" fo:language="lt" fo:country="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14" style:parent-style-name="Normal" style:family="paragraph">
      <style:paragraph-properties fo:text-indent="0.5in"/>
      <style:text-properties fo:font-weight="bold" style:font-weight-asian="bold" fo:language="lt" fo:country="LT"/>
    </style:style>
    <style:style style:name="P115" style:parent-style-name="Normal" style:family="paragraph">
      <style:paragraph-properties fo:text-indent="0.5in"/>
      <style:text-properties fo:font-weight="bold" style:font-weight-asian="bold" fo:language="lt" fo:country="LT"/>
    </style:style>
    <style:style style:name="P116" style:parent-style-name="Normal" style:family="paragraph">
      <style:paragraph-properties fo:text-indent="0.5in"/>
      <style:text-properties fo:font-weight="bold" style:font-weight-asian="bold" fo:language="lt" fo:country="LT"/>
    </style:style>
    <style:style style:name="P117" style:parent-style-name="Normal" style:family="paragraph">
      <style:paragraph-properties fo:text-indent="0.5in"/>
      <style:text-properties fo:font-weight="bold" style:font-weight-asian="bold" fo:language="lt" fo:country="LT"/>
    </style:style>
    <style:style style:name="P118" style:parent-style-name="Normal" style:family="paragraph">
      <style:paragraph-properties fo:text-indent="0.5in"/>
      <style:text-properties fo:language="lt" fo:country="LT"/>
    </style:style>
    <style:style style:name="P119" style:parent-style-name="Normal" style:family="paragraph">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361in" svg:height="0.66944in" style:rel-width="scale" style:rel-height="scale"><draw:image xlink:href="media/image1.png" xlink:type="simple" xlink:show="embed" xlink:actuate="onLoad"/><svg:title/><svg:desc/></draw:frame></text:span></text:p>
      <text:p text:style-name="P3"/>
      <text:p text:style-name="P4">LIETUVOS RESPUBLIKOS SEIMO NARYS</text:p>
      <text:p text:style-name="P5">Stasys Kružinauskas</text:p>
      <text:p text:style-name="P6"/>
      <text:p text:style-name="P7"><text:span text:style-name="T8">Kodas 8860529 <text:s text:c="4"/>Gedimino pr. 53, LT-2002 Vilnius <text:s text:c="4"/>Tel.<text:s/></text:span><text:span text:style-name="T9">(8</text:span><text:span text:style-name="T10"></text:span><text:span text:style-name="T11">22) 396401</text:span><text:span text:style-name="T12"><text:s text:c="5"/>Faks.<text:s/></text:span><text:span text:style-name="T13">(8</text:span><text:span text:style-name="T14"></text:span><text:span text:style-name="T15">22) 396439</text:span></text:p>
      <text:p text:style-name="P16"><text:span text:style-name="T17">El.p.</text:span><text:span text:style-name="T18"><text:s/>stkruz</text:span><text:span text:style-name="T19">@lrs.lt</text:span></text:p>
      <text:p text:style-name="P20">_____________________________________________________________________________________________________</text:p>
      <text:p text:style-name="P21"/>
      <text:p text:style-name="P22">PASIŪLYMAI</text:p>
      <text:p text:style-name="P23">LIETUVOS RESPUBLIKOS</text:p>
      <text:p text:style-name="P24">DARBO KODEKSUI <text:s text:c="3"/>IXP-1268</text:p>
      <text:p text:style-name="P25">(I <text:s text:c="2"/>IR <text:s/>II <text:s text:c="2"/>DALYS)<text:s/></text:p>
      <text:p text:style-name="P26"/>
      <text:p text:style-name="P27"/>
      <text:p text:style-name="P28"/>
      <text:p text:style-name="P29">1. Pakeisti 23 straipsnio (Darbdavių pareigos ir teisės darbuotojų atstovų atžvilgiu) pirmąją dalį taip:<text:s/></text:p>
      <text:p text:style-name="P30">1. Darbdavys privalo:</text:p>
      <text:p text:style-name="P31">1) gerbti darbuotojų atstovų teises ir netrukdyti jiems veikti. Darbuotojų atstovų veikla negali būti nutraukta darbdavio valia;</text:p>
      <text:p text:style-name="P32">2) priimdamas sprendimus, galinčius įtakoti darbuotojų padėtį, konsultuotis su darbuotojų atstovais, o įstatymų numatytais atvejais - gauti jų sutikimą;</text:p>
      <text:p text:style-name="P33">3) nevilkinti kolektyvinių derybų;</text:p>
      <text:p text:style-name="P34">4) laiku nagrinėti darbuotojų atstovų pasiūlymus per šiame kodekse nustatytą laikotarpį, o jeigu toks nenustatytas - per vieną <text:s/>mėnesį motyvuotai raštu į juos atsakyti;</text:p>
      <text:p text:style-name="P35">5) nemokamai teikti būtiniausią informaciją darbo klausimais apie įmonės veiklą;</text:p>
      <text:p text:style-name="P36"><text:span text:style-name="T37">5) <text:s/></text:span><text:span text:style-name="T38">6)</text:span><text:span text:style-name="T39"><text:s/>sudaryti sąlygas darbuotojų atstovams vykdyti jų funkcijas<text:s/></text:span><text:span text:style-name="T40">suteikdamas patalpas ir būtiną informaciją .</text:span></text:p>
      <text:p text:style-name="P41"/>
      <text:p text:style-name="P42">2. Išbraukti 52 straipsnio (Kolektyvinio susitarimo taikymo sfera) 2 dalį ir straipsnį išdėstyti taip:</text:p>
      <text:p text:style-name="P43">1. Kolektyvinis susitarimas taikomas įmonėse, kurių darbdaviai:</text:p>
      <text:p text:style-name="P44">1) buvo susitarimą pasirašiusių darbdavių asociacijų nariai;</text:p>
      <text:p text:style-name="P45">2) prisijungė prie šių asociacijų po susitarimo pasirašymo.</text:p>
      <text:p text:style-name="P46"><text:span text:style-name="T47">2. Jeigu kolektyvinio susitarimo nuostatos yra svarbios atitinkamai gamybos šak</text:span><text:span text:style-name="T48">ai, profesijai, tai<text:s/></text:span><text:span text:style-name="T49">s</text:span><text:span text:style-name="T50">ocialinės apsaugos ir darbo ministras gali praplėsti susitarimo ar atskirų jo nuostatų taikymo sferą, nustatydamas, kad tas susitarimas taikomas visai šakai, profesijai, paslaugų sferai ar tam tikrai teritorijai, jei tokį reikalavimą p</text:span><text:span text:style-name="T51">ateikė viena ar keletas dalyvaujančių susitarime darbuotojų arba darbdavių organizacijų.</text:span></text:p>
      <text:p text:style-name="P52"><text:span text:style-name="T53">2. <text:s/></text:span><text:span text:style-name="T54">3</text:span><text:span text:style-name="T55">. Kai įmonėje galioja keli kolektyviniai susitarimai, taikomas tas susitarimas, kurio nuostatos numato palankesnes sąlygas darbuotojams.</text:span><text:span text:style-name="T56"><text:s/></text:span></text:p>
      <text:p text:style-name="P57"/>
      <text:p text:style-name="Normal"><text:span text:style-name="T58">3. Pakeisti ir papildyt</text:span><text:span text:style-name="T59">i 59 straipsnį (Įmonės kolektyvinė sutartis ir jos sudarymo sritis) ir jį išdėstyti taip:</text:span></text:p>
      <text:p text:style-name="P60"><text:span text:style-name="T61">1. Įmonės kolektyvinė sutartis yra rašytinis susitarimas tarp darbdavio ir įmonės darbuotojų<text:s/></text:span><text:span text:style-name="T62">kolektyvo</text:span><text:span text:style-name="T63"><text:s/>dėl darbo, darbo apmokėjimo ir kitų socialinių-ekonominių sąlyg</text:span><text:span text:style-name="T64">ų</text:span><text:span text:style-name="T65">.<text:s/></text:span><text:span text:style-name="T66">Kolektyvinė sutartis sudaroma visų rūšių įmonėse, įstaigose, organizacijose (toliau - įmonėse).<text:s/></text:span></text:p>
      <text:p text:style-name="P67">2. Naujai įsteigtoje įmonėje kolektyvinė sutartis sudaroma po įmonės įregistravimo, laikantis šiame kodekse nustatytos tvarkos.</text:p>
      <text:soft-page-break/>
      <text:p text:style-name="BodyTextIndent"><text:span text:style-name="T68">2</text:span><text:span text:style-name="T69">.</text:span><text:span text:style-name="T70"><text:s text:c="2"/>3. Įmonėje sudaroma kole</text:span><text:span text:style-name="T71">ktyvinė sutartis taikoma visiems tos įmonės darbuotojams.</text:span><text:span text:style-name="T72"><text:s/></text:span><text:span text:style-name="T73">Darbdavys gali pasirašyti kolektyvinę sutartį su profesine sąjunga, atstovaujančia tam tikros profesijos darbuotojams, kurios nuostatos taikomos tos profesijos darbuotojams. Įmonės filialuose, atsto</text:span><text:span text:style-name="T74">vybėse ir struktūriniuose padaliniuose gali būti sudaromos kolektyvinės sutartys įmonės kolektyvinės sutarties nustatyta tvarka ir tos kolektyvinės sutarties apibrėžtose ribose.</text:span></text:p>
      <text:p text:style-name="BodyTextIndent"><text:span text:style-name="T75">3. Kolektyvinė sutartis yra privaloma pasirašiusioms šalims.</text:span></text:p>
      <text:p text:style-name="P76"/>
      <text:p text:style-name="P77">4. Papildyti 62<text:s/>straipsnio (Įmonės kolektyvinės sutarties projekto rengimas ir svarstymas) 5 dalį ir ją išdėstyti taip:</text:p>
      <text:p text:style-name="P78"/>
      <text:p text:style-name="Normal"><text:span text:style-name="T79">5. Darbuotojų susirinkimas yra teisėtas, jeigu jame dalyvauja<text:s/></text:span><text:span text:style-name="T80">bent</text:span><text:span text:style-name="T81"><text:s/></text:span><text:span text:style-name="T82">penki</text:span><text:span text:style-name="T83"><text:s/></text:span><text:span text:style-name="T84">bet<text:s/></text:span><text:span text:style-name="T85">ne mažiau kaip pusė įmonės (struktūrinio padalinio) darbuotojų, o<text:s/></text:span><text:span text:style-name="T86"><text:s/>įmonėse</text:span><text:span text:style-name="T87">, kuriose yra 50 ir daugiau darbuotojų,</text:span><text:span text:style-name="T88"><text:s/>konferencijoje - ne mažiau kaip 2/3 delegatų. Jeigu į susirinkimą (konferenciją) nesusirenka nurodytas darbuotojų (delegatų) skaičius, tai per penkias dienas</text:span><text:span text:style-name="T89"><text:s/></text:span><text:span text:style-name="T90">turi</text:span><text:span text:style-name="T91"><text:s/></text:span><text:span text:style-name="T92">gali<text:s/></text:span><text:span text:style-name="T93">būti sušauktas pakartotinis darbuotojų susirinki</text:span><text:span text:style-name="T94">mas (konferencija).<text:s/></text:span><text:span text:style-name="T95">Pakartotinis<text:s/></text:span><text:span text:style-name="T96">Šis</text:span><text:span text:style-name="T97"><text:s/>susirinkimas (konferencija) laikomas teisėtu, jeigu jame dalyvavo ketvirtadalis darbuotojų, o konferencijoje - pusė delegatų. <text:s/></text:span></text:p>
      <text:p text:style-name="P98"/>
      <text:p text:style-name="P99"/>
      <text:p text:style-name="Normal"><text:span text:style-name="T100">5. Pakeisti ir papildyti 65 straipsnį (Kolektyvinės sutarties nutraukimas) ir jį išdėstyt</text:span><text:span text:style-name="T101">i taip:</text:span></text:p>
      <text:p text:style-name="Normal"><text:span text:style-name="T102"><text:s/>Įmonės kolektyvinė sutartis gali būti nutraukiama<text:s/></text:span><text:span text:style-name="T103">šalims susitarus arba<text:s/></text:span><text:span text:style-name="T104">bet kurios šalies sutartyje nustatytais atvejais ir tvarka, perspėjus kitą šalį ne vėliau kaip prieš tris mėnesius.<text:s/></text:span><text:span text:style-name="T105">į</text:span><text:span text:style-name="T106">monės kolektyvinę sutartį nutraukti draudžiama.</text:span></text:p>
      <text:p text:style-name="P107"/>
      <text:p text:style-name="P108">6. Pakeisti ir papildyti 73 straipsnio (Kolektyvinio ginčo nagrinėjimas taikinimo komisijoje) 4 dalį ir ją išdėstyti taip:</text:p>
      <text:p text:style-name="P109"><text:span text:style-name="T110">4. Darbdavys taikinimo komisijai turi sudaryti darbo sąlygas<text:s/></text:span><text:span text:style-name="T111">suteikdamas patalpas ir būtiną informaciją<text:s/></text:span><text:span text:style-name="T112">(suteikti patalpas, ryšio, orgtechniko</text:span><text:span text:style-name="T113">s priemones, būtiną informaciją).</text:span></text:p>
      <text:p text:style-name="P114"/>
      <text:p text:style-name="P115"/>
      <text:p text:style-name="P116"/>
      <text:p text:style-name="P117"/>
      <text:p text:style-name="P118">Teikia Seimo narys<text:s/><text:tab/><text:tab/><text:tab/><text:tab/><text:tab/><text:tab/><text:tab/>Stasys Kružinauska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hyphenate="false"/>
    </style: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indent="0.5in"/>
      <style:text-properties fo:font-style="italic" style:font-style-asian="italic" fo:hyphenate="false"/>
    </style:style>
    <style:style style:name="BodyTextIndent3" style:display-name="Body Text Indent 3" style:family="paragraph" style:parent-style-name="Normal">
      <style:paragraph-properties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tkruz</meta:initial-creator>
    <dc:creator>adlibuser</dc:creator>
    <meta:creation-date>2017-04-17T08:47:00Z</meta:creation-date>
    <dc:date>2017-04-17T08:47:00Z</dc:date>
    <meta:print-date>2002-01-14T14:48:00Z</meta:print-date>
    <meta:template xlink:href="Normal.dotm" xlink:type="simple"/>
    <meta:editing-cycles>2</meta:editing-cycles>
    <meta:editing-duration>PT0S</meta:editing-duration>
    <meta:document-statistic meta:page-count="2" meta:paragraph-count="21" meta:word-count="540" meta:character-count="4416" meta:row-count="92" meta:non-whitespace-character-count="3897"/>
  </office:meta>
</office:document-meta>
</file>