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style:style style:name="P1" style:parent-style-name="Normal" style:master-page-name="MPF0" style:family="paragraph">
      <style:paragraph-properties fo:break-before="page" fo:text-align="center" fo:margin-left="0.5in" fo:margin-right="0.5902in">
        <style:tab-stops/>
      </style:paragraph-properties>
      <style:text-properties fo:font-weight="bold" style:font-weight-asian="bold" fo:language="lt" fo:country="LT"/>
    </style:style>
    <style:style style:name="P4" style:parent-style-name="Normal" style:family="paragraph">
      <style:paragraph-properties fo:text-align="center" fo:margin-left="0.5in" fo:margin-right="0.5902in">
        <style:tab-stops/>
      </style:paragraph-properties>
      <style:text-properties fo:font-weight="bold" style:font-weight-asian="bold"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fo:text-indent="0.3937in"/>
      <style:text-properties fo:font-weight="bold" style:font-weight-asian="bold" fo:font-style="italic" style:font-style-asian="italic" fo:language="lt" fo:country="LT"/>
    </style:style>
    <style:style style:name="P8" style:parent-style-name="Normal" style:family="paragraph">
      <style:paragraph-properties fo:text-align="justify" fo:text-indent="0.3937in"/>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 style:parent-style-name="DefaultParagraphFont" style:family="text">
      <style:text-properties fo:font-size="12pt" style:font-size-asian="12pt"/>
    </style:style>
    <style:style style:name="T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P18" style:parent-style-name="Normal" style:family="paragraph">
      <style:paragraph-properties fo:text-indent="0.3937in"/>
      <style:text-properties fo:font-weight="bold" style:font-weight-asian="bold" fo:font-style="italic" style:font-style-asian="italic" fo:language="lt" fo:country="LT"/>
    </style:style>
    <style:style style:name="P19" style:parent-style-name="Normal" style:family="paragraph">
      <style:paragraph-properties fo:text-indent="0.3937in"/>
      <style:text-properties fo:font-weight="bold" style:font-weight-asian="bold" fo:font-style="italic" style:font-style-asian="italic" fo:language="lt" fo:country="LT"/>
    </style:style>
    <style:style style:name="P20" style:parent-style-name="BodyText3" style:family="paragraph">
      <style:paragraph-properties fo:text-indent="0.3937in"/>
    </style:style>
    <style:style style:name="T21" style:parent-style-name="DefaultParagraphFont" style:family="text">
      <style:text-properties fo:font-size="12pt" style:font-size-asian="12pt"/>
    </style:style>
    <style:style style:name="T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4" style:parent-style-name="DefaultParagraphFont" style:family="text">
      <style:text-properties fo:font-size="12pt" style:font-size-asian="12p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fo:font-style="italic" style:font-style-asian="italic"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font-weight="bold" style:font-weight-asian="bold" fo:font-style="italic" style:font-style-asian="italic"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indent="0.3937in"/>
    </style:style>
    <style:style style:name="T39" style:parent-style-name="DefaultParagraphFont" style:family="text">
      <style:text-properties fo:font-weight="bold" style:font-weight-asian="bold" fo:font-style="italic" style:font-style-asian="italic" fo:language="lt" fo:country="LT"/>
    </style:style>
    <style:style style:name="P40" style:parent-style-name="Normal" style:family="paragraph">
      <style:paragraph-properties fo:text-indent="0.3937in"/>
      <style:text-properties fo:font-weight="bold" style:font-weight-asian="bold" fo:font-style="italic" style:font-style-asian="italic" fo:language="lt" fo:country="LT"/>
    </style:style>
    <style:style style:name="P41" style:parent-style-name="Normal" style:family="paragraph">
      <style:paragraph-properties fo:text-indent="0.3937in"/>
    </style:style>
    <style:style style:name="T42" style:parent-style-name="DefaultParagraphFont" style:family="text">
      <style:text-properties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language="lt" fo:country="LT"/>
    </style:style>
    <style:style style:name="P45" style:parent-style-name="Normal" style:family="paragraph">
      <style:paragraph-properties fo:text-indent="0.3937in"/>
      <style:text-properties fo:font-weight="bold" style:font-weight-asian="bold" fo:font-style="italic" style:font-style-asian="italic" fo:language="lt" fo:country="LT"/>
    </style:style>
    <style:style style:name="P46" style:parent-style-name="Normal" style:family="paragraph">
      <style:paragraph-properties fo:text-indent="0.3937in"/>
      <style:text-properties fo:font-weight="bold" style:font-weight-asian="bold" fo:font-style="italic" style:font-style-asian="italic" fo:language="lt" fo:country="LT"/>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font-name="Times New Roman"/>
    </style:style>
    <style:style style:name="P52" style:parent-style-name="BodyTextIndent" style:family="paragraph">
      <style:text-properties style:font-name="Times New Roman" fo:font-style="italic" style:font-style-asian="italic"/>
    </style:style>
    <style:style style:name="P53" style:parent-style-name="BodyTextIndent" style:family="paragraph">
      <style:text-properties style:font-name="Times New Roman" fo:font-weight="bold" style:font-weight-asian="bold" fo:font-style="italic" style:font-style-asian="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 style:parent-style-name="Normal" style:family="paragraph">
      <style:paragraph-properties fo:text-align="justify"/>
      <style:text-properties fo:language="lt" fo:country="LT"/>
    </style:style>
    <style:style style:name="P61" style:parent-style-name="BodyTextIndent" style:family="paragraph">
      <style:text-properties style:font-name="Times New Roman" fo:font-weight="bold" style:font-weight-asian="bold" fo:font-style="italic" style:font-style-asian="italic"/>
    </style:style>
    <style:style style:name="P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4" style:parent-style-name="BodyTextIndent" style:family="paragraph">
      <style:paragraph-properties fo:text-indent="0in"/>
      <style:text-properties style:font-name="Times New Roman"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line-height="150%" fo:text-indent="0.5in"/>
      <style:text-properties fo:language="lt" fo:country="LT"/>
    </style:style>
    <style:style style:name="P66" style:parent-style-name="BodyTextIndent" style:family="paragraph">
      <style:paragraph-properties fo:line-height="150%"/>
      <style:text-properties style:font-name="Times New Roman"/>
    </style:style>
    <style:style style:name="P67" style:parent-style-name="BodyTextIndent" style:family="paragraph">
      <style:paragraph-properties fo:line-height="150%"/>
      <style:text-properties style:font-name="Times New Roman"/>
    </style:style>
    <style:style style:name="P68" style:parent-style-name="BodyTextIndent" style:family="paragraph">
      <style:paragraph-properties fo:line-height="150%"/>
      <style:text-properties style:font-name="Times New Roman"/>
    </style:style>
    <style:style style:name="P69" style:parent-style-name="BodyTextIndent" style:family="paragraph">
      <style:paragraph-properties fo:line-height="150%"/>
      <style:text-properties style:font-name="Times New Roman"/>
    </style:style>
    <style:style style:name="P70" style:parent-style-name="BodyTextIndent" style:family="paragraph">
      <style:paragraph-properties fo:line-height="150%"/>
      <style:text-properties style:font-name="Times New Roman"/>
    </style:style>
    <style:style style:name="P71" style:parent-style-name="Footer" style:family="paragraph">
      <style:paragraph-properties>
        <style:tab-stops/>
      </style:paragraph-properties>
      <style:text-properties fo:language="lt" fo:country="LT"/>
    </style:style>
  </office:automatic-styles>
  <office:body>
    <office:text text:use-soft-page-breaks="true">
      <text:p text:style-name="P1">PASIŪLYMAI</text:p>
      <text:p text:style-name="P4"/>
      <text:p text:style-name="BodyTextIndent2">Lietuvos Respublikos teismų įstatymo pakeitimo įstatymo projektui IXP-729(3)</text:p>
      <text:p text:style-name="P5"><text:tab/></text:p>
      <text:p text:style-name="P6"/>
      <text:p text:style-name="P7">1. Siūlome išbraukti įstatymo projekto 57 str. 3 d. ir pakeisti 4 d. ir ją išdėstyti taip:</text:p>
      <text:p text:style-name="P8"><text:span text:style-name="T9">“</text:span><text:span text:style-name="T10"><text:tab/></text:span><text:span text:style-name="T11">3. Teisėjo, sulaukusio 65 metų, įgaliojimus, jį paskyrusi institucija b</text:span><text:span text:style-name="T12">e egzamino ir atrankos gali pratęsti iki tol, kol jam sukaks 70 metų. Tokiais atvejais teisėjas, pageidaujantis, kad jo <text:s/>įgaliojimai būtų <text:s/>pratęsti, kreipiasi į Respublikos Prezidentą. Dėl įgaliojimų pratęsimo sprendžiama pagal šiame įstatyme nustatytą ati</text:span><text:span text:style-name="T13">tinkamo teismo teisėjo skyrimo tvarką.<text:s/></text:span></text:p>
      <text:p text:style-name="BodyText3"><text:span text:style-name="T14"><text:tab/>4. Nesuėjus šio straipsnio 1, 2<text:s/></text:span><text:span text:style-name="T15">ir 3</text:span><text:span text:style-name="T16"><text:s/>dalyse nustatytiems terminams, teisėjo įgaliojimai gali būti nutraukti tik Lietuvos Respublikos Konstitucijoje ir šiame įstatyme numatytais teisėjo atleidimo ar pašalinimo iš par</text:span><text:span text:style-name="T17">eigų atvejais.</text:span></text:p>
      <text:p text:style-name="P18"/>
      <text:p text:style-name="P19">2. Siūlome išbraukti įstatymo projekto 57 str. 5 d.<text:s/></text:p>
      <text:p text:style-name="P20"><text:span text:style-name="T21">“</text:span><text:span text:style-name="T22">5. Jeigu bylos nagrinėjimo metu pasibaigia teisėjo įgaliojimų laikas, jo įgaliojimai pratęsiami iki tol, kol <text:s/>byla bus baigta nagrinėti arba jos nagrinėjimas bus atidėtas, tačiau ne ilgi</text:span><text:span text:style-name="T23">au kaip šiam teisėjui sukaks 70 metų.</text:span><text:span text:style-name="T24">”</text:span></text:p>
      <text:p text:style-name="P25"/>
      <text:p text:style-name="P26"/>
      <text:p text:style-name="P27"><text:span text:style-name="T28">3. Siūlome pakeisti įstatymo projekto 9</text:span><text:span text:style-name="T29">4</text:span><text:span text:style-name="T30"><text:s/>str. 2 d.</text:span></text:p>
      <text:p text:style-name="P31"><text:span text:style-name="T32">“2. Teismų išlaidų sąmatose teisėjų planiniam mokymui numatomos lėšos, kurios turi sudaryti ne mažiau kaip<text:s/></text:span><text:span text:style-name="T33">1,5</text:span><text:span text:style-name="T34"><text:s/></text:span><text:span text:style-name="T35">0,3</text:span><text:span text:style-name="T36"><text:s/>procentus teisėjų darbo užmokesčiui skirtų asigna</text:span><text:span text:style-name="T37">vimų.”</text:span></text:p>
      <text:p text:style-name="P38"><text:span text:style-name="T39"><text:s text:c="2"/></text:span></text:p>
      <text:p text:style-name="P40">4. Siūlome išbraukti įstatymo projekto 96 str. 2 d.<text:s/></text:p>
      <text:p text:style-name="P41"><text:span text:style-name="T42">“</text:span><text:span text:style-name="T43">2. Teisėjo darbo teisme metu draudžiama mažinti teisėjo darbo užmokestį, išskyrus šio įstatymo numatytus atvejus, ar kitas socialines garantijas.</text:span><text:span text:style-name="T44">” <text:s text:c="2"/></text:span></text:p>
      <text:p text:style-name="P45"/>
      <text:p text:style-name="P46">5. Siūlome išbraukti įstatymo projekto 98<text:s/>str. 2 d.<text:s/></text:p>
      <text:p text:style-name="BodyTextIndent"><text:span text:style-name="T47">“</text:span><text:span text:style-name="T48">2. Atsižvelgiant į Baudžiamojo proceso kodekse <text:s/>ir Civilinio proceso kodekse numatytus teisėjo darbo ypatumus (pareigą po darbo valandų, poilsio ir švenčių dienomis atlikti teisėjo funkcijas - taikyti laikinąsias apsaugos priemones, išduoti te</text:span><text:span text:style-name="T49">ismo leidimus, sankcionuoti kardomąjį kalinimą, kratas, telefoninį pasiklausymą, apklausti liudytojus, nukentėjusius asmenis, skirti administracinį areštą ir kita) ir kitų įstatymuose numatytų funkcijų, nesusijusių su tiesioginėmis teisėjo pareigomis, atli</text:span><text:span text:style-name="T50">kimą, be šio straipsnio 1 dalyje nurodytų atostogų, teisėjams gali būti suteiktos papildomos apmokamos iki 14 kalendorinių dienų kasmetinės atostogos.</text:span><text:span text:style-name="T51">”</text:span></text:p>
      <text:p text:style-name="P52"/>
      <text:p text:style-name="P53">6. Siūlome išbraukti įstatymo projekto 100 str.<text:s/></text:p>
      <text:p text:style-name="P54"><text:span text:style-name="T55">“</text:span><text:span text:style-name="T56">100 straipsnis. Teisėjų pensinis aprūpinimas</text:span></text:p>
      <text:p text:style-name="P57">1. Teisėjui, kuriam sulaukus senatvės pensijos amžiaus ir kurio pasibaigė teisėjo įgaliojimų laikas, mokama valstybinio socialinio draudimo pensija.</text:p>
      <text:p text:style-name="P58">2. Teisėjui, kuris turi daugiau kaip penkiolika metų teisėjo ir/ar valstybinio arbitro <text:s/>darbo stažą arba kuris turi<text:s/>bendrą ne mažesnį kaip dvidešimties metų teisėjo ir prokuroro, prokuroro pavaduotojo, advokato, teisinio darbo valstybės tarnyboje stažą ir iki pensijos paskutinius penkerius metus dirbo tesėju sulaukė senatvės pensijos amžiaus ir kurio pasibaigė teisėjo<text:s/>įgaliojimų laikas, mokama 45 procentų paskutinio jo darbo teisėju užmokesčio dydžio tesėjo pensija.</text:p>
      <text:p text:style-name="P59">3. 1 ir 2 dalyse numatytų <text:s/>pensijų suma negali viršyti pusantro vidutinio mėnesinio darbo užmokesčio (VDU).</text:p>
      <text:p text:style-name="P60"/>
      <text:p text:style-name="P61">7. Siūlome išbraukti įstatymo projekto 101 str.<text:s/>1 d. ir 2 d.<text:s/></text:p>
      <text:soft-page-break/>
      <text:p text:style-name="P62">1. <text:s/>Teisėjui, kuris <text:s/>atleidžiamas iš pareigų dėl sveikatos būklės, kai sulaukia įstatymo nustatyto pensinio amžiaus arba kai pasibaigia jo įgaliojimų iki 65 metų terminas, <text:s/>jeigu šis terminas šio įstatymo 57 straipsnio 3 dalyje numatyta tvarka buvo pratęstas iki 70 metų, kai pasibaigia įgaliojimų iki 70 metų terminas, <text:s/>išmokama dviejų mėnesių jo vidutinio darbo užmokesčio dydžio išeitinė pašalpa. Asmeniui, kuris yra atleistas ar pašalintas iš teisėjo pareigų dėl jo kaltų veiksmų, išeitinė pašalpa nemokama.</text:p>
      <text:p text:style-name="P63">2. Aukščiausiojo Teismo teisėjui mokamos išeitinės pašalpos dydį bei jos mokėjimo tvarką nustato Aukščiausiojo Teismo statutas.</text:p>
      <text:p text:style-name="P64"/>
      <text:p text:style-name="P65">Teikia: Seimo narys A. Poplavski</text:p>
      <text:p text:style-name="P66"><text:tab/><text:tab/>Seimo narys A. Sysas</text:p>
      <text:p text:style-name="P67"><text:tab/><text:tab/>Seimo narys St. Kružinauskas</text:p>
      <text:p text:style-name="P68"><text:tab/><text:tab/>Seimo narys A. Melianas</text:p>
      <text:p text:style-name="P69"><text:tab/><text:tab/>Seimo narys V. Lapėnas</text:p>
      <text:p text:style-name="P70"><text:tab/><text:tab/>Seimo narys V. Fiodorov</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language="lt" fo:country="LT" fo:hyphenate="false"/>
    </style:style>
    <style:style style:name="BodyText21" style:display-name="Body Text 21" style:family="paragraph" style:parent-style-name="Normal">
      <style:paragraph-properties fo:text-align="justify"/>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5909in" fo:margin-right="0.5909in" fo:text-indent="-0.5909in">
        <style:tab-stops/>
      </style:paragraph-properties>
      <style:text-properties fo:language="lt" fo:country="LT" fo:hyphenate="false"/>
    </style:style>
    <style:style style:name="BodyTextIndent" style:display-name="Body Text Indent" style:family="paragraph" style:parent-style-name="Normal">
      <style:paragraph-properties fo:text-align="justify" fo:text-indent="0.3937in"/>
      <style:text-properties style:font-name="TimesLT" fo:language="lt" fo:country="LT" fo:hyphenate="false"/>
    </style:style>
    <style:style style:name="BodyTextIndent2" style:display-name="Body Text Indent 2" style:family="paragraph" style:parent-style-name="Normal">
      <style:paragraph-properties fo:text-align="center" fo:margin-left="0.3937in">
        <style:tab-stops/>
      </style:paragraph-properties>
      <style:text-properties fo:font-weight="bold" style:font-weight-asian="bold" fo:text-transform="uppercase" fo:language="lt" fo:country="LT" fo:hyphenate="false"/>
    </style:style>
    <style:style style:name="BodyText3" style:display-name="Body Text 3" style:family="paragraph" style:parent-style-name="Normal">
      <style:paragraph-properties style:text-autospace="none" fo:text-align="justify"/>
      <style:text-properti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style:page-layout style:name="PL0">
      <style:page-layout-properties fo:page-width="8.2687in" fo:page-height="11.6944in" style:print-orientation="portrait" fo:margin-top="0.2951in" fo:margin-left="0.7875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63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LR SADM</meta:initial-creator>
    <dc:creator>adlibuser</dc:creator>
    <meta:creation-date>2017-04-17T08:47:00Z</meta:creation-date>
    <dc:date>2017-04-17T08:47:00Z</dc:date>
    <meta:print-date>2002-01-14T06:34:00Z</meta:print-date>
    <meta:template xlink:href="Normal.dotm" xlink:type="simple"/>
    <meta:editing-cycles>2</meta:editing-cycles>
    <meta:editing-duration>PT0S</meta:editing-duration>
    <meta:document-statistic meta:page-count="2" meta:paragraph-count="22" meta:word-count="444" meta:character-count="3871" meta:row-count="78" meta:non-whitespace-character-count="3449"/>
  </office:meta>
</office:document-meta>
</file>