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indent="0.5in"/>
      <style:text-properties style:font-name="Arial"/>
    </style:style>
    <style:style style:name="P22" style:parent-style-name="Normal" style:family="paragraph">
      <style:paragraph-properties fo:text-indent="0.5in"/>
      <style:text-properties style:font-name="Arial"/>
    </style:style>
    <style:style style:name="P23" style:parent-style-name="Normal" style:family="paragraph">
      <style:paragraph-properties fo:text-indent="0.5in"/>
      <style:text-properties style:font-name="Aria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 fo:font-size="8pt" style:font-size-asian="8pt"/>
    </style:style>
    <style:style style:name="P39" style:parent-style-name="Normal" style:family="paragraph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 fo:font-weight="bold" style:font-weight-asian="bold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P67" style:parent-style-name="Normal" style:family="paragraph">
      <style:text-properties style:font-name="Arial" fo:font-style="italic" style:font-style-asian="italic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  <style:text-properties style:font-name="Arial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style="italic" style:font-style-asian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 fo:color="#000000"/>
    </style:style>
    <style:style style:name="T95" style:parent-style-name="DefaultParagraphFont" style:family="text">
      <style:text-properties style:font-name="Arial" fo:color="#000000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 fo:font-size="8pt" style:font-size-asian="8pt"/>
    </style:style>
    <style:style style:name="P99" style:parent-style-name="Normal" style:family="paragraph">
      <style:text-properties style:font-name="Arial" fo:font-weight="bold" style:font-weight-asian="bold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font-weight="bold" style:font-weight-asian="bold" fo:color="#000000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indent="0.5in"/>
      <style:text-properties style:font-name="Arial" fo:color="#000000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 fo:font-weight="bold" style:font-weight-asian="bold" fo:color="#000000"/>
    </style:style>
    <style:style style:name="T124" style:parent-style-name="DefaultParagraphFont" style:family="text">
      <style:text-properties style:font-name="Arial" fo:font-weight="bold" style:font-weight-asian="bold" fo:color="#000000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 fo:font-size="8pt" style:font-size-asian="8pt"/>
    </style:style>
    <style:style style:name="P129" style:parent-style-name="Normal" style:family="paragraph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0" style:parent-style-name="Normal" style:family="paragraph">
      <style:text-properties style:font-name="Arial"/>
    </style:style>
    <style:style style:name="P141" style:parent-style-name="Header" style:family="paragraph">
      <style:paragraph-properties>
        <style:tab-stops/>
      </style:paragraph-properties>
      <style:text-properties style:font-name="Arial"/>
    </style:style>
    <style:style style:name="P142" style:parent-style-name="Normal" style:family="paragraph">
      <style:paragraph-properties fo:text-indent="0.5in"/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P162" style:parent-style-name="Normal" style:family="paragraph">
      <style:paragraph-properties fo:text-align="center"/>
      <style:text-properties style:font-name="Arial" fo:font-size="8pt" style:font-size-asian="8pt"/>
    </style:style>
    <style:style style:name="P163" style:parent-style-name="Normal" style:family="paragraph">
      <style:paragraph-properties fo:text-align="center"/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 fo:font-size="8pt" style:font-size-asian="8pt"/>
    </style:style>
    <style:style style:name="P175" style:parent-style-name="Normal" style:family="paragraph">
      <style:text-properties style:font-name="Arial" fo:font-weight="bold" style:font-weight-asian="bold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 fo:color="#000000"/>
    </style:style>
    <style:style style:name="T178" style:parent-style-name="DefaultParagraphFont" style:family="text">
      <style:text-properties style:font-name="Arial" fo:color="#000000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color="#000000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color="#000000"/>
    </style:style>
    <style:style style:name="T187" style:parent-style-name="DefaultParagraphFont" style:family="text">
      <style:text-properties style:font-name="Arial" fo:font-weight="bold" style:font-weight-asian="bold" fo:color="#000000"/>
    </style:style>
    <style:style style:name="T188" style:parent-style-name="DefaultParagraphFont" style:family="text">
      <style:text-properties style:font-name="Arial" fo:font-weight="bold" style:font-weight-asian="bold" fo:color="#000000"/>
    </style:style>
    <style:style style:name="T189" style:parent-style-name="DefaultParagraphFont" style:family="text">
      <style:text-properties style:font-name="Arial" fo:color="#000000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P193" style:parent-style-name="Normal" style:family="paragraph">
      <style:text-properties style:font-name="Arial"/>
    </style:style>
    <style:style style:name="P194" style:parent-style-name="Header" style:family="paragraph">
      <style:paragraph-properties>
        <style:tab-stops/>
      </style:paragraph-properties>
      <style:text-properties style:font-name="Arial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P204" style:parent-style-name="Normal" style:family="paragraph">
      <style:text-properties style:font-name="Arial" fo:color="#000000"/>
    </style:style>
    <style:style style:name="P205" style:parent-style-name="Normal" style:family="paragraph">
      <style:text-properties style:font-name="Arial" fo:color="#000000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P228" style:parent-style-name="Header" style:family="paragraph">
      <style:paragraph-properties>
        <style:tab-stops/>
      </style:paragraph-properties>
      <style:text-properties style:font-name="Arial"/>
    </style:style>
    <style:style style:name="P229" style:parent-style-name="Normal" style:family="paragraph">
      <style:text-properties style:font-name="Arial" fo:font-size="8pt" style:font-size-asian="8pt"/>
    </style:style>
    <style:style style:name="P230" style:parent-style-name="Normal" style:family="paragraph">
      <style:text-properties style:font-name="Arial" fo:font-weight="bold" style:font-weight-asian="bold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color="#000000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size="8pt" style:font-size-asian="8pt"/>
    </style:style>
    <style:style style:name="P260" style:parent-style-name="Normal" style:family="paragraph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P268" style:parent-style-name="Normal" style:family="paragraph"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color="#000000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paragraph-properties fo:text-indent="0.5in"/>
      <style:text-properties style:font-name="Arial"/>
    </style:style>
    <style:style style:name="P287" style:parent-style-name="Normal" style:family="paragraph">
      <style:paragraph-properties fo:text-indent="0.5in"/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 fo:font-size="8pt" style:font-size-asian="8pt"/>
    </style:style>
    <style:style style:name="P298" style:parent-style-name="Normal" style:family="paragraph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6" style:parent-style-name="DefaultParagraphFont" style:family="text">
      <style:text-properties style:font-name="Arial" fo:font-weight="bold" style:font-weight-asian="bold" fo:font-size="9pt" style:font-size-asian="9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5" style:parent-style-name="Header" style:family="paragraph">
      <style:paragraph-properties>
        <style:tab-stops/>
      </style:paragraph-properties>
      <style:text-properties style:font-name="Arial"/>
    </style:style>
    <style:style style:name="P316" style:parent-style-name="Header" style:family="paragraph">
      <style:paragraph-properties>
        <style:tab-stops/>
      </style:paragraph-properties>
      <style:text-properties style:font-name="Arial"/>
    </style:style>
    <style:style style:name="P317" style:parent-style-name="Normal" style:family="paragraph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Header" style:family="paragraph">
      <style:paragraph-properties>
        <style:tab-stops/>
      </style:paragraph-properties>
      <style:text-properties style:font-name="Arial"/>
    </style:style>
    <style:style style:name="P326" style:parent-style-name="Normal" style:family="paragraph">
      <style:text-properties style:font-name="Arial" fo:font-size="8pt" style:font-size-asian="8pt"/>
    </style:style>
    <style:style style:name="P327" style:parent-style-name="Normal" style:family="paragraph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T339" style:parent-style-name="DefaultParagraphFont" style:family="text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 fo:font-style="italic" style:font-style-asian="italic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 fo:font-style="italic" style:font-style-asian="italic"/>
    </style:style>
    <style:style style:name="P353" style:parent-style-name="Normal" style:family="paragraph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P364" style:parent-style-name="Normal" style:family="paragraph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color="#000000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size="8pt" style:font-size-asian="8pt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P380" style:parent-style-name="Header" style:family="paragraph">
      <style:paragraph-properties>
        <style:tab-stops/>
      </style:paragraph-properties>
      <style:text-properties style:font-name="Arial"/>
    </style:style>
    <style:style style:name="P381" style:parent-style-name="Normal" style:family="paragraph">
      <style:text-properties style:font-name="Arial" fo:font-size="8pt" style:font-size-asian="8pt"/>
    </style:style>
    <style:style style:name="P382" style:parent-style-name="Normal" style:family="paragraph">
      <style:text-properties style:font-name="Arial" fo:font-weight="bold" style:font-weight-asian="bold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size="8pt" style:font-size-asian="8pt"/>
    </style:style>
    <style:style style:name="P400" style:parent-style-name="Header" style:family="paragraph">
      <style:paragraph-properties>
        <style:tab-stops/>
      </style:paragraph-properties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color="#000000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 fo:font-size="8pt" style:font-size-asian="8pt"/>
    </style:style>
    <style:style style:name="P424" style:parent-style-name="Normal" style:family="paragraph">
      <style:text-properties style:font-name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T433" style:parent-style-name="DefaultParagraphFont" style:family="text">
      <style:text-properties style:font-name="Arial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/>
    </style:style>
    <style:style style:name="P449" style:parent-style-name="Header" style:family="paragraph">
      <style:paragraph-properties>
        <style:tab-stops/>
      </style:paragraph-properties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P455" style:parent-style-name="Normal" style:family="paragraph">
      <style:paragraph-properties fo:text-align="center"/>
      <style:text-properties style:font-name="Arial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Arial" fo:font-size="8pt" style:font-size-asian="8pt"/>
    </style:style>
    <style:style style:name="P45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color="#000000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8pt" style:font-size-asian="8pt"/>
    </style:style>
    <style:style style:name="P466" style:parent-style-name="Normal" style:family="paragraph">
      <style:text-properties style:font-name="Arial" fo:font-size="8pt" style:font-size-asian="8pt"/>
    </style:style>
    <style:style style:name="P467" style:parent-style-name="Normal" style:family="paragraph">
      <style:text-properties style:font-name="Arial" fo:font-weight="bold" style:font-weight-asian="bold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color="#000000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 fo:color="#000000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T481" style:parent-style-name="DefaultParagraphFont" style:family="text">
      <style:text-properties style:font-name="Arial" fo:font-style="italic" style:font-style-asian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P497" style:parent-style-name="Header" style:family="paragraph">
      <style:paragraph-properties>
        <style:tab-stops/>
      </style:paragraph-properties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 fo:font-size="8pt" style:font-size-asian="8pt"/>
    </style:style>
    <style:style style:name="P505" style:parent-style-name="Normal" style:family="paragraph">
      <style:text-properties style:font-name="Arial" fo:font-weight="bold" style:font-weight-asian="bold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T516" style:parent-style-name="DefaultParagraphFont" style:family="text">
      <style:text-properties style:font-name="Arial" fo:font-style="italic" style:font-style-asian="italic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P532" style:parent-style-name="Header" style:family="paragraph">
      <style:paragraph-properties>
        <style:tab-stops/>
      </style:paragraph-properties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 fo:font-size="8pt" style:font-size-asian="8pt"/>
    </style:style>
    <style:style style:name="P540" style:parent-style-name="Normal" style:family="paragraph">
      <style:text-properties style:font-name="Arial" fo:font-weight="bold" style:font-weight-asian="bold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 fo:color="#000000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style:text-position="super 62.5%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style:text-position="super 62.5%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style:text-position="super 62.5%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style:text-position="super 62.5%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style:text-position="super 62.5%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style:text-position="super 62.5%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 fo:color="#000000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style:text-position="super 62.5%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style:text-position="super 62.5%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style:text-position="super 62.5%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style:text-position="super 62.5%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 fo:color="#000000"/>
    </style:style>
    <style:style style:name="T5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T580" style:parent-style-name="DefaultParagraphFont" style:family="text">
      <style:text-properties style:font-name="Arial" fo:font-style="italic" style:font-style-asian="italic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 fo:font-size="8pt" style:font-size-asian="8pt"/>
    </style:style>
    <style:style style:name="P612" style:parent-style-name="Normal" style:family="paragraph">
      <style:text-properties style:font-name="Arial" fo:font-weight="bold" style:font-weight-asian="bold" fo:font-style="italic" style:font-style-asian="italic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 fo:color="#000000"/>
    </style:style>
    <style:style style:name="T615" style:parent-style-name="DefaultParagraphFont" style:family="text">
      <style:text-properties style:font-name="Arial" fo:color="#000000"/>
    </style:style>
    <style:style style:name="T616" style:parent-style-name="DefaultParagraphFont" style:family="text">
      <style:text-properties style:font-name="Arial" fo:color="#000000" style:text-position="super 62.5%"/>
    </style:style>
    <style:style style:name="T617" style:parent-style-name="DefaultParagraphFont" style:family="text">
      <style:text-properties style:font-name="Arial" fo:color="#000000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T624" style:parent-style-name="DefaultParagraphFont" style:family="text">
      <style:text-properties style:font-name="Arial" fo:font-style="italic" style:font-style-asian="italic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weight="bold" style:font-weight-asian="bold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 fo:font-size="8pt" style:font-size-asian="8pt"/>
    </style:style>
    <style:style style:name="P643" style:parent-style-name="Normal" style:family="paragraph">
      <style:text-properties style:font-name="Arial" fo:font-weight="bold" style:font-weight-asian="bold" fo:font-style="italic" style:font-style-asian="italic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color="#000000"/>
    </style:style>
    <style:style style:name="T647" style:parent-style-name="DefaultParagraphFont" style:family="text">
      <style:text-properties style:font-name="Arial" fo:font-weight="bold" style:font-weight-asian="bold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 fo:color="#000000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font-weight="bold" style:font-weight-asian="bold" fo:font-style="italic" style:font-style-asian="italic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T659" style:parent-style-name="DefaultParagraphFont" style:family="text">
      <style:text-properties style:font-name="Arial" fo:font-style="italic" style:font-style-asian="italic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name="Arial" fo:font-style="italic" style:font-style-asian="italic"/>
    </style:style>
    <style:style style:name="T668" style:parent-style-name="DefaultParagraphFont" style:family="text">
      <style:text-properties style:font-name="Arial" fo:font-style="italic" style:font-style-asian="italic"/>
    </style:style>
    <style:style style:name="T6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0" style:parent-style-name="DefaultParagraphFont" style:family="text">
      <style:text-properties style:font-name="Arial" fo:font-style="italic" style:font-style-asian="italic"/>
    </style:style>
    <style:style style:name="T6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2" style:parent-style-name="DefaultParagraphFont" style:family="text">
      <style:text-properties style:font-name="Arial" fo:font-style="italic" style:font-style-asian="italic"/>
    </style:style>
    <style:style style:name="P673" style:parent-style-name="Normal" style:family="paragraph">
      <style:text-properties style:font-name="Arial" fo:font-style="italic" style:font-style-asian="italic"/>
    </style:style>
    <style:style style:name="T674" style:parent-style-name="DefaultParagraphFont" style:family="text">
      <style:text-properties style:font-name="Arial" fo:font-style="italic" style:font-style-asian="italic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font-weight="bold" style:font-weight-asian="bold"/>
    </style:style>
    <style:style style:name="T679" style:parent-style-name="DefaultParagraphFont" style:family="text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 fo:font-size="8pt" style:font-size-asian="8pt"/>
    </style:style>
    <style:style style:name="T687" style:parent-style-name="DefaultParagraphFont" style:family="text">
      <style:text-properties style:font-name="Arial" fo:font-style="italic" style:font-style-asian="italic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style:font-name="Arial" fo:font-weight="bold" style:font-weight-asian="bold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color="#000000"/>
    </style:style>
    <style:style style:name="T693" style:parent-style-name="DefaultParagraphFont" style:family="text">
      <style:text-properties style:font-name="Arial" fo:font-weight="bold" style:font-weight-asian="bold"/>
    </style:style>
    <style:style style:name="T694" style:parent-style-name="DefaultParagraphFont" style:family="text">
      <style:text-properties style:font-name="Arial" fo:color="#000000"/>
    </style:style>
    <style:style style:name="T695" style:parent-style-name="DefaultParagraphFont" style:family="text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 fo:font-size="8pt" style:font-size-asian="8pt"/>
    </style:style>
    <style:style style:name="P698" style:parent-style-name="Normal" style:family="paragraph">
      <style:text-properties style:font-name="Arial" fo:font-weight="bold" style:font-weight-asian="bold" fo:font-style="italic" style:font-style-asian="italic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color="#000000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fo:color="#000000"/>
    </style:style>
    <style:style style:name="T704" style:parent-style-name="DefaultParagraphFont" style:family="text">
      <style:text-properties style:font-name="Arial" fo:font-weight="bold" style:font-weight-asian="bold"/>
    </style:style>
    <style:style style:name="T705" style:parent-style-name="DefaultParagraphFont" style:family="text">
      <style:text-properties style:font-name="Arial" fo:color="#000000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color="#000000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text-properties style:font-name="Arial"/>
    </style:style>
    <style:style style:name="T714" style:parent-style-name="DefaultParagraphFont" style:family="text">
      <style:text-properties style:font-name="Arial" fo:font-style="italic" style:font-style-asian="italic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 fo:font-weight="bold" style:font-weight-asian="bold"/>
    </style:style>
    <style:style style:name="T717" style:parent-style-name="DefaultParagraphFont" style:family="text">
      <style:text-properties style:font-name="Arial"/>
    </style:style>
    <style:style style:name="T718" style:parent-style-name="DefaultParagraphFont" style:family="text">
      <style:text-properties style:font-name="Arial" fo:font-weight="bold" style:font-weight-asian="bold"/>
    </style:style>
    <style:style style:name="T719" style:parent-style-name="DefaultParagraphFont" style:family="text">
      <style:text-properties style:font-name="Arial"/>
    </style:style>
    <style:style style:name="T720" style:parent-style-name="DefaultParagraphFont" style:family="text">
      <style:text-properties style:font-name="Arial" fo:font-weight="bold" style:font-weight-asian="bold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 fo:font-weight="bold" style:font-weight-asian="bold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 fo:font-weight="bold" style:font-weight-asian="bold"/>
    </style:style>
    <style:style style:name="T728" style:parent-style-name="DefaultParagraphFont" style:family="text">
      <style:text-properties style:font-name="Arial"/>
    </style:style>
    <style:style style:name="T729" style:parent-style-name="DefaultParagraphFont" style:family="text">
      <style:text-properties style:font-name="Arial" fo:font-weight="bold" style:font-weight-asian="bold"/>
    </style:style>
    <style:style style:name="T730" style:parent-style-name="DefaultParagraphFont" style:family="text">
      <style:text-properties style:font-name="Arial"/>
    </style:style>
    <style:style style:name="P731" style:parent-style-name="Normal" style:family="paragraph">
      <style:text-properties style:font-name="Arial"/>
    </style:style>
    <style:style style:name="P732" style:parent-style-name="Normal" style:family="paragraph">
      <style:text-properties style:font-name="Arial" fo:font-size="8pt" style:font-size-asian="8pt"/>
    </style:style>
    <style:style style:name="P733" style:parent-style-name="Normal" style:family="paragraph">
      <style:text-properties style:font-name="Arial" fo:font-weight="bold" style:font-weight-asian="bold" fo:font-style="italic" style:font-style-asian="italic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 fo:font-weight="bold" style:font-weight-asian="bold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style:text-position="super 62.5%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/>
    </style:style>
    <style:style style:name="T740" style:parent-style-name="DefaultParagraphFont" style:family="text">
      <style:text-properties style:font-name="Arial" fo:font-size="10pt" style:font-size-asian="10pt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3" style:parent-style-name="DefaultParagraphFont" style:family="text">
      <style:text-properties style:font-name="Arial" fo:font-weight="bold" style:font-weight-asian="bold" fo:font-size="9pt" style:font-size-asian="9pt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paragraph-properties fo:text-indent="0.5in"/>
      <style:text-properties style:font-name="Arial"/>
    </style:style>
    <style:style style:name="P746" style:parent-style-name="Normal" style:family="paragraph">
      <style:paragraph-properties fo:text-indent="0.5in"/>
      <style:text-properties style:font-name="Arial"/>
    </style:style>
    <style:style style:name="T747" style:parent-style-name="DefaultParagraphFont" style:family="text">
      <style:text-properties style:font-name="Arial" fo:font-style="italic" style:font-style-asian="italic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fo:font-weight="bold" style:font-weight-asian="bold"/>
    </style:style>
    <style:style style:name="T750" style:parent-style-name="DefaultParagraphFont" style:family="text">
      <style:text-properties style:font-name="Arial"/>
    </style:style>
    <style:style style:name="T751" style:parent-style-name="DefaultParagraphFont" style:family="text">
      <style:text-properties style:font-name="Arial" fo:font-weight="bold" style:font-weight-asian="bold"/>
    </style:style>
    <style:style style:name="T752" style:parent-style-name="DefaultParagraphFont" style:family="text">
      <style:text-properties style:font-name="Arial"/>
    </style:style>
    <style:style style:name="P753" style:parent-style-name="Normal" style:family="paragraph">
      <style:paragraph-properties fo:text-indent="0.5in"/>
      <style:text-properties style:font-name="Arial"/>
    </style:style>
    <style:style style:name="P754" style:parent-style-name="Normal" style:family="paragraph">
      <style:paragraph-properties fo:text-indent="0.5in"/>
      <style:text-properties style:font-name="Arial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="Arial" fo:font-weight="bold" style:font-weight-asian="bold"/>
    </style:style>
    <style:style style:name="T757" style:parent-style-name="DefaultParagraphFont" style:family="text">
      <style:text-properties style:font-name="Arial" fo:font-weight="bold" style:font-weight-asian="bold"/>
    </style:style>
    <style:style style:name="P758" style:parent-style-name="Normal" style:family="paragraph">
      <style:text-properties style:font-name="Arial"/>
    </style:style>
    <style:style style:name="P759" style:parent-style-name="Normal" style:family="paragraph">
      <style:paragraph-properties fo:text-indent="0.5in"/>
      <style:text-properties style:font-name="Arial"/>
    </style:style>
    <style:style style:name="P760" style:parent-style-name="Normal" style:family="paragraph">
      <style:paragraph-properties fo:text-indent="0.5in"/>
      <style:text-properties style:font-name="Arial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style:font-name="Arial" fo:font-style="italic" style:font-style-asian="italic"/>
    </style:style>
    <style:style style:name="T763" style:parent-style-name="DefaultParagraphFont" style:family="text">
      <style:text-properties style:font-name="Arial" fo:font-style="italic" style:font-style-asian="italic" fo:color="#000000"/>
    </style:style>
    <style:style style:name="T764" style:parent-style-name="DefaultParagraphFont" style:family="text">
      <style:text-properties style:font-name="Arial" fo:font-style="italic" style:font-style-asian="italic"/>
    </style:style>
    <style:style style:name="T765" style:parent-style-name="DefaultParagraphFont" style:family="text">
      <style:text-properties style:font-name="Arial" fo:font-style="italic" style:font-style-asian="italic"/>
    </style:style>
    <style:style style:name="P766" style:parent-style-name="Normal" style:family="paragraph">
      <style:paragraph-properties fo:text-indent="0.5in"/>
      <style:text-properties style:font-name="Arial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 fo:font-size="8pt" style:font-size-asian="8pt"/>
    </style:style>
    <style:style style:name="P770" style:parent-style-name="Normal" style:family="paragraph">
      <style:paragraph-properties fo:text-indent="0.5in"/>
      <style:text-properties style:font-name="Arial"/>
    </style:style>
    <style:style style:name="P771" style:parent-style-name="Normal" style:family="paragraph">
      <style:paragraph-properties fo:text-indent="0.5in"/>
      <style:text-properties style:font-name="Arial"/>
    </style:style>
    <style:style style:name="P772" style:parent-style-name="Normal" style:family="paragraph">
      <style:paragraph-properties fo:text-align="center"/>
      <style:text-properties style:font-name="Arial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="Arial" fo:font-size="8pt" style:font-size-asian="8pt"/>
    </style:style>
    <style:style style:name="P775" style:parent-style-name="Normal" style:family="paragraph">
      <style:text-properties style:font-name="Arial"/>
    </style:style>
    <style:style style:name="P776" style:parent-style-name="Normal" style:family="paragraph">
      <style:text-properties style:font-name="Arial"/>
    </style:style>
    <style:style style:name="T777" style:parent-style-name="DefaultParagraphFont" style:family="text">
      <style:text-properties style:font-name="Arial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/>
    </style:style>
    <style:style style:name="T780" style:parent-style-name="DefaultParagraphFont" style:family="text">
      <style:text-properties style:font-name="Arial"/>
    </style:style>
    <style:style style:name="P781" style:parent-style-name="Normal" style:family="paragraph">
      <style:text-properties style:font-name="Arial"/>
    </style:style>
    <style:style style:name="P782" style:parent-style-name="Normal" style:family="paragraph">
      <style:text-properties style:font-name="Arial"/>
    </style:style>
    <style:style style:name="P783" style:parent-style-name="Normal" style:family="paragraph">
      <style:text-properties style:font-name="Arial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2 m. sausio 12 d. (šeštadienis)</text:p>
      <text:p text:style-name="P10"><text:span text:style-name="T11">Neeilinis plenarinis posėdis<text:s/></text:span></text:p>
      <text:p text:style-name="P12"><text:span text:style-name="T13">Nr.56(180)</text:span></text:p>
      <text:p text:style-name="P14"><text:span text:style-name="T15">(Posėdžio pradžia - 11.03 val.)</text:span></text:p>
      <text:p text:style-name="P16"/>
      <text:p text:style-name="P17"><text:span text:style-name="T18">Posėdžio pirmininkas –<text:s/></text:span><text:span text:style-name="T19">Seimo Pirmininko pavaduotojas Č.Juršė</text:span><text:span text:style-name="T20">nas</text:span></text:p>
      <text:p text:style-name="P21"/>
      <text:p text:style-name="P22"/>
      <text:p text:style-name="P23">Šio neeilinio plenarinio posėdžio darbotvarkė patvirtinta Seimo valdybos sprendimu.</text:p>
      <text:p text:style-name="P24"><text:span text:style-name="T25">Užsiregistravo 93 Seimo nariai<text:s/></text:span><text:span text:style-name="T26">(11.04 val.)</text:span></text:p>
      <text:p text:style-name="P27"/>
      <text:p text:style-name="Normal"><text:span text:style-name="T28"><text:tab/>Posėdžio pirmininkas pranešė apie Respublikos Prezidento grąžintą Seimui pakartotinai svarstyti<text:s/></text:span><text:span text:style-name="T29">Piliečių nuosavybės teis</text:span><text:span text:style-name="T30">ių į išlikusį nekilnojamąjį turtą atkūrimo įstatymo 2, 8, 12, 15, 16, 18, 20, 21 straipsnių pakeitimo ir papildymo įstatymą. Seimo valdybos sprendimu šis įstatymas bus svarstomas šiandien.<text:s/></text:span></text:p>
      <text:p text:style-name="P31"/>
      <text:p text:style-name="Normal"><text:span text:style-name="T32"><text:tab/></text:span><text:span text:style-name="T33">Posėdžio pirmininkas pasveikino Seimo narius V.Baravyką ir V.Fio</text:span><text:span text:style-name="T34">dorovą gimtadienių proga.</text:span></text:p>
      <text:p text:style-name="P35"/>
      <text:p text:style-name="P36"><text:tab/>Įžanginį žodį tarė Seimo Pirmininkas A.Paulauskas.</text:p>
      <text:p text:style-name="P37"><text:s/></text:p>
      <text:p text:style-name="P38">11.08 val.</text:p>
      <text:p text:style-name="P39">S V A R S T Y T A :<text:tab/></text:p>
      <text:p text:style-name="Normal"><text:span text:style-name="T40"><text:tab/></text:span><text:span text:style-name="T41">Seimo nutarimo „</text:span><text:span text:style-name="T42">Dėl 2002 metų paskelbimo Lietuvos Konstitucijų sukakčių metais</text:span><text:span text:style-name="T43">“ projektas Nr.IXP-1322</text:span><text:span text:style-name="T44"><text:s/></text:span><text:span text:style-name="T45">(pateikimas, svarstymas ir<text:s/></text:span><text:span text:style-name="T46">priėmimas</text:span><text:span text:style-name="T47">)</text:span></text:p>
      <text:p text:style-name="P48"><text:tab/>Pranešėjas – Seimo Pirmininkas A.Paulauskas</text:p>
      <text:p text:style-name="P49"/>
      <text:p text:style-name="Normal"><text:span text:style-name="T50"><text:tab/>Klausė Seimo nariai: A.Vidžiūnas, V.Landsbergis,<text:s/></text:span><text:span text:style-name="T51">V.P.Andriukaitis</text:span><text:span text:style-name="T52">.</text:span></text:p>
      <text:p text:style-name="P53"/>
      <text:p text:style-name="Normal"><text:span text:style-name="T54">N U T A R T A :</text:span></text:p>
      <text:p text:style-name="Normal"><text:span text:style-name="T55"><text:tab/></text:span><text:span text:style-name="T56">Pritarti<text:s/></text:span><text:span text:style-name="T57">šiam projektui</text:span><text:span text:style-name="T58"><text:s/>po pateikimo<text:s/></text:span><text:span text:style-name="T59">(bendru sutarimu).</text:span></text:p>
      <text:p text:style-name="P60"/>
      <text:p text:style-name="P61"><text:span text:style-name="T62">Seimo Pirmininkas siūlo šį projektą svarstyti<text:s/></text:span><text:span text:style-name="T63">ypatingos skubos tvarka</text:span><text:span text:style-name="T64">. Šiam pasiūlymui<text:s/></text:span><text:span text:style-name="T65">pritarta</text:span><text:span text:style-name="T66"><text:s/>bendru sutarimu.</text:span></text:p>
      <text:p text:style-name="P67"/>
      <text:p text:style-name="P68"><text:span text:style-name="T69">Užsiregistravo 104 Seimo nariai<text:s/></text:span><text:span text:style-name="T70">(11.23 val.)</text:span></text:p>
      <text:p text:style-name="P71"/>
      <text:p text:style-name="P72"><text:s text:c="11"/>1, 2, 3, 4 straipsniai priimti bendru sutarimu.</text:p>
      <text:p text:style-name="P73"/>
      <text:p text:style-name="P74"><text:span text:style-name="T75">Užsiregistravo 105 Seimo nariai<text:s/></text:span><text:span text:style-name="T76">(11.24 val.)</text:span></text:p>
      <text:p text:style-name="Normal"><text:span text:style-name="T77">N U T A R T A :</text:span></text:p>
      <text:p text:style-name="P78"><text:span text:style-name="T79">Priimti</text:span><text:span text:style-name="T80"><text:s/></text:span><text:span text:style-name="T81">Seimo nutarimą „</text:span><text:span text:style-name="T82">Dėl 2002 metų paskel</text:span><text:span text:style-name="T83">bimo Lietuvos Konstitucijų sukakčių metais</text:span><text:span text:style-name="T84">“</text:span><text:span text:style-name="T85">. Balsavo: už - 100, prieš - 0, susilaikė 0.</text:span></text:p>
      <text:p text:style-name="P86"/>
      <text:p text:style-name="P87"/>
      <text:p text:style-name="Normal"><text:span text:style-name="T88"><text:tab/>Posėdžio pirmininkas paskelbė Seimo narių D.A.Barakausko, J.Juozaitienės, D.Kutraitės-Giedraitienės, V.Lapėno, J.Liongino, E.Maldeikio, R.Pakso, E.Skarbaliaus, V.Žal</text:span><text:span text:style-name="T89">nerausko, H.Žukausko pareiškimą Seimo Pirmininkui dėl<text:s/></text:span><text:span text:style-name="T90">Nepriklausomos frakcijos</text:span><text:span text:style-name="T91"><text:s/>įkūrimo Seime. Frakcijos seniūnas – E.Maldeikis, pirmasis pavaduotojas – H.Žukauskas.</text:span></text:p>
      <text:p text:style-name="P92"/>
      <text:p text:style-name="P93"><text:tab/>Posėdžio pirmininkas pranešė, kad Seimo narys J.Raistenskis tapo Socialdemokratinės koalicijos frakcijos nariu.<text:s/></text:p>
      <text:p text:style-name="P94"/>
      <text:p text:style-name="Normal"><text:span text:style-name="T95"><text:s text:c="11"/>Dėl posėdžio vedimo tvarkos kalbėjo Seimo narys G.Šileikis.</text:span></text:p>
      <text:p text:style-name="P96"/>
      <text:p text:style-name="P97"/>
      <text:p text:style-name="P98">11.29 val.</text:p>
      <text:p text:style-name="P99">S V A R S T Y T A :<text:tab/></text:p>
      <text:p text:style-name="Normal"><text:span text:style-name="T100"><text:tab/></text:span><text:span text:style-name="T101">Lietuvos Respublikos Vyriausybės ir<text:s/></text:span><text:span text:style-name="T102">Jungtinės Didžiosios Britanijos ir Šiaurės Airijos Karalystės Vyriausybės sutarties dėl p</text:span><text:span text:style-name="T103">ajamų bei kapitalo prieaugio pajamų dvigubo apmokestinimo išvengimo ir mokesčių slėpimo prevencijos</text:span><text:span text:style-name="T104"><text:s/>ratifikavimo įstatymo projektas Nr.IXP-1302</text:span><text:span text:style-name="T105"><text:s/></text:span><text:span text:style-name="T106">(teikėja – finansų ministrė D.Grybauskaitė)</text:span><text:span text:style-name="T107"><text:s/></text:span><text:span text:style-name="T108">(priėmimas)</text:span></text:p>
      <text:p text:style-name="P109"><text:tab/>Pranešėjas – Biudžeto ir finansų komiteto pirmininkas A.Butkevičius</text:p>
      <text:p text:style-name="P110"/>
      <text:p text:style-name="P111">Pranešėjo sutikimu Teisės departamento redakcinei pastabai pritarta.</text:p>
      <text:p text:style-name="P112"/>
      <text:p text:style-name="P113"><text:tab/>Dėl balsavimo motyvų kalbėjo Seimo narys A.Medalinskas.</text:p>
      <text:p text:style-name="P114"/>
      <text:p text:style-name="P115"><text:span text:style-name="T116">Užsiregistravo 97 Seimo nariai<text:s/></text:span><text:span text:style-name="T117">(11.32 val.)</text:span></text:p>
      <text:p text:style-name="Normal"><text:span text:style-name="T118">N U T A R T A :</text:span></text:p>
      <text:p text:style-name="P119"><text:span text:style-name="T120">Priimti</text:span><text:span text:style-name="T121"><text:s/></text:span><text:span text:style-name="T122">Lietuvos Respublikos Vyriausybės ir<text:s/></text:span><text:span text:style-name="T123">Jungtinės<text:s/></text:span><text:span text:style-name="T124">Didžiosios Britanijos ir Šiaurės Airijos Jungtinės Karalystės Vyriausybės sutarties dėl pajamų bei kapitalo prieaugio pajamų dvigubo apmokestinimo išvengimo ir mokesčių slėpimo prevencijos</text:span><text:span text:style-name="T125"><text:s/>ratifikavimo įstatymą</text:span><text:span text:style-name="T126">. Balsavo: už - 98, prieš - 0, susilaikė 0.<text:s/></text:span></text:p>
      <text:p text:style-name="P127"/>
      <text:p text:style-name="P128">11.34 val.</text:p>
      <text:p text:style-name="P129">S V A R S T Y T A :<text:tab/></text:p>
      <text:p text:style-name="Normal"><text:span text:style-name="T130"><text:tab/></text:span><text:span text:style-name="T131">Lietuvos Respublikos ir<text:s/></text:span><text:span text:style-name="T132">Bulgarijos Respublikos laisvosios prekybos sutarties ratifikavimo</text:span><text:span text:style-name="T133"><text:s/>įstatymo projektas Nr.IXP-1175</text:span><text:span text:style-name="T134"><text:s/></text:span><text:span text:style-name="T135">(teikėjas – užsienio reikalų ministras A.Valionis)</text:span><text:span text:style-name="T136"><text:s/></text:span><text:span text:style-name="T137">(svarstymas ir<text:s/></text:span><text:span text:style-name="T138">priėmimas</text:span><text:span text:style-name="T139">)<text:s/></text:span></text:p>
      <text:p text:style-name="P140"/>
      <text:p text:style-name="P141"><text:tab/>Pagrindinio – Užsienio<text:s/>reikalų komiteto vardu kalbėjo šio komiteto pirmininkas G.Kirkilas.</text:p>
      <text:p text:style-name="P142">Papildomo – Ekonomikos komiteto vardu kalbėjo šio komiteto atstovas D.A.Barakauskas.</text:p>
      <text:p text:style-name="P143"/>
      <text:p text:style-name="P144">N U T A R T A :</text:p>
      <text:p text:style-name="Normal"><text:span text:style-name="T145"><text:tab/></text:span><text:span text:style-name="T146">Pritarti</text:span><text:span text:style-name="T147"><text:s/>pagrindinio komiteto patvirtintam projektui<text:s/></text:span><text:span text:style-name="T148">po svarstymo</text:span><text:span text:style-name="T149"><text:s/>Seimo posėdyje (be</text:span><text:span text:style-name="T150">ndru sutarimu).</text:span></text:p>
      <text:p text:style-name="P151"/>
      <text:p text:style-name="P152"><text:span text:style-name="T153">Seimo Pirmininkas <text:s/>siūlo šį projektą svarstyti<text:s/></text:span><text:span text:style-name="T154">ypatingos skubos tvarka</text:span><text:span text:style-name="T155">. Šiam pasiūlymui<text:s/></text:span><text:span text:style-name="T156">pritarta</text:span><text:span text:style-name="T157"><text:s/>bendru sutarimu.</text:span></text:p>
      <text:p text:style-name="P158"/>
      <text:p text:style-name="P159"><text:span text:style-name="T160">Užsiregistravo 94 Seimo nariai<text:s/></text:span><text:span text:style-name="T161">(11.36 val.)</text:span></text:p>
      <text:p text:style-name="P162"/>
      <text:p text:style-name="P163"/>
      <text:p text:style-name="Normal"><text:span text:style-name="T164">N U T A R T A :</text:span></text:p>
      <text:p text:style-name="P165"><text:span text:style-name="T166">Priimti</text:span><text:span text:style-name="T167"><text:s/></text:span><text:span text:style-name="T168">Lietuvos Respublikos ir<text:s/></text:span><text:span text:style-name="T169">Bulgarijos Respublikos laisvos</text:span><text:span text:style-name="T170">ios prekybos sutarties ratifikavimo</text:span><text:span text:style-name="T171"><text:s/>įstatymą</text:span><text:span text:style-name="T172">. Balsavo: už - 88, prieš - 0, susilaikė 0.</text:span></text:p>
      <text:p text:style-name="P173"/>
      <text:p text:style-name="P174">11.38 val.</text:p>
      <text:p text:style-name="P175">S V A R S T Y T A :<text:tab/></text:p>
      <text:p text:style-name="Normal"><text:span text:style-name="T176"><text:tab/>1.<text:s/></text:span><text:span text:style-name="T177">Valstybės ir savivaldybių turto privatizavimo įstatymo</text:span><text:span text:style-name="T178"><text:s/>10, 11, 17, 19 straipsnių pakeitimo ir papildymo įstatymo projektas Nr.IXP-1</text:span><text:span text:style-name="T179">252(2*)</text:span><text:span text:style-name="T180"><text:s/></text:span></text:p>
      <text:p text:style-name="Normal"><text:span text:style-name="T181"><text:tab/>2.<text:s/></text:span><text:span text:style-name="T182">Valstybės turto fondo įstatymo</text:span><text:span text:style-name="T183"><text:s/>5 straipsnio pakeitimo ir papildymo įstatymo projektas Nr.IXP-1253(2*)</text:span></text:p>
      <text:p text:style-name="Normal"><text:span text:style-name="T184"><text:tab/>3.<text:s/></text:span><text:span text:style-name="T185">Įstatymo „Dėl valstybinių įmonių, kurių iki 2000-ųjų metų nenumatoma nei akcionuoti, nei privatizuoti“</text:span><text:span text:style-name="T186"><text:s/></text:span><text:span text:style-name="T187">pripažinimo netekusiu galios įstat</text:span><text:span text:style-name="T188">ymo</text:span><text:span text:style-name="T189"><text:s/>projektas Nr.IXP-1254*</text:span></text:p>
      <text:p text:style-name="Normal"><text:span text:style-name="T190">(svarstymas)<text:s/></text:span><text:span text:style-name="T191">(teikėjas – ūkio ministras P.Čėsna)<text:s/></text:span><text:span text:style-name="T192">(taikoma skubos tvarka)</text:span></text:p>
      <text:p text:style-name="P193"/>
      <text:p text:style-name="P194"><text:tab/>Pagrindinio – Ekonomikos komiteto vardu kalbėjo šio komiteto atstovė B.Vėsaitė.<text:s/></text:p>
      <text:p text:style-name="P195">Papildomo – Valstybės valdymo ir savivaldybių komiteto vardu kalbėjo šio<text:s/>komiteto atstovas A.V.Indriūnas.</text:p>
      <text:p text:style-name="P196"><text:tab/>Diskusijoje kalbėjo Seimo narys E.Masiulis.</text:p>
      <text:p text:style-name="Normal"><text:span text:style-name="T197"><text:tab/>Dėl balsavimo motyvų kalbėjo Seimo nariai:<text:s/></text:span><text:span text:style-name="T198">V.P.Andriukaitis</text:span><text:span text:style-name="T199">, J.Razma.</text:span></text:p>
      <text:p text:style-name="P200"/>
      <text:p text:style-name="P201"><text:span text:style-name="T202">Užsiregistravo 87 Seimo nariai<text:s/></text:span><text:span text:style-name="T203">(11.49 val.)</text:span></text:p>
      <text:p text:style-name="P204"/>
      <text:p text:style-name="P205"><text:s text:c="11"/>Dėl posėdžio vedimo tvarkos kalbėjo Seimo narys V.Landsbergis.</text:p>
      <text:p text:style-name="P206"/>
      <text:p text:style-name="P207">N U T A R T A :</text:p>
      <text:p text:style-name="Normal"><text:span text:style-name="T208"><text:tab/></text:span><text:span text:style-name="T209">Pritarti</text:span><text:span text:style-name="T210"><text:s/>projektams<text:s/></text:span><text:span text:style-name="T211">Nr.IXP-1252(2*), Nr.IXP-1253(2*), Nr.IXP-1254*</text:span><text:span text:style-name="T212"><text:s/></text:span><text:span text:style-name="T213">po svarstymo</text:span><text:span text:style-name="T214"><text:s/>Seimo posėdyje. Balsavo: už - 50, prieš - 5, susilaikė 24.</text:span></text:p>
      <text:p text:style-name="P215"/>
      <text:p text:style-name="Normal"><text:span text:style-name="T216"><text:tab/>Dėl Seimo nario J.Razmos siūlymo (dėl antikorupcinės ekspertizės) kalbėjo Seimo nary</text:span><text:span text:style-name="T217">s<text:s/></text:span><text:span text:style-name="T218">V.P.Andriukaitis</text:span><text:span text:style-name="T219">. <text:s text:c="2"/></text:span></text:p>
      <text:p text:style-name="P220"/>
      <text:p text:style-name="Normal"><text:span text:style-name="T221">N U T A R T A :</text:span></text:p>
      <text:p text:style-name="Normal"><text:span text:style-name="T222"><text:tab/></text:span><text:span text:style-name="T223">Prašyti</text:span><text:span text:style-name="T224"><text:s/>atlikti<text:s/></text:span><text:span text:style-name="T225">projektų Nr.IXP-1252(2*), Nr.IXP-1253(2*), Nr.IXP-1254*<text:s/></text:span><text:span text:style-name="T226">kriminogeninę (antikorupcinę) ekspertizę. Šios ekspertizės išvadas pateikti Seimui per savaitę.<text:s/></text:span><text:span text:style-name="T227">(Pritarta bendru sutarimu)</text:span></text:p>
      <text:p text:style-name="P228"/>
      <text:p text:style-name="P229">11.53 val.</text:p>
      <text:p text:style-name="P230">S V A R<text:s/>S T Y T A :<text:tab/></text:p>
      <text:p text:style-name="Normal"><text:span text:style-name="T231"><text:tab/></text:span><text:span text:style-name="T232">Piliečių nuosavybės teisių į išlikusį nekilnojamąjį turtą atkūrimo įstatymo</text:span><text:span text:style-name="T233"><text:s/>2, 8, 12, 15, 16, 18, 20, 21 straipsnių pakeitimo ir papildymo įstatymas Nr.IXP-411Gr.</text:span><text:span text:style-name="T234"><text:s/></text:span><text:span text:style-name="T235">(Respublikos Prezidento grąžintas Seimui pakartotinai svarstyti)</text:span><text:span text:style-name="T236"><text:s/></text:span><text:span text:style-name="T237">(pateikimas)</text:span></text:p>
      <text:p text:style-name="P238"><text:tab/>Pranešėjas - Respublikos Prezidento patarėjas Teisės departamento vadovas A.Abramavičius</text:p>
      <text:p text:style-name="P239"/>
      <text:p text:style-name="Normal"><text:span text:style-name="T240"><text:tab/>Klausė Seimo nariai: V.Landsbergis, A.Kubilius, P.Jakučionis,<text:s/></text:span><text:span text:style-name="T241">V.P.Andriukaitis</text:span><text:span text:style-name="T242">, A.Vidžiūnas, J.Karosas, B.Bradauskas, A.V.Indriūnas, A.Salamakinas.</text:span></text:p>
      <text:p text:style-name="Normal"><text:span text:style-name="T243"><text:tab/>Dėl balsavimo mo</text:span><text:span text:style-name="T244">tyvų kalbėjo Seimo nariai: V.Landsbergis,<text:s/></text:span><text:span text:style-name="T245">V.P.Andriukaitis</text:span><text:span text:style-name="T246">, E.Maldeikis (Nepriklausomos frakcijos vardu), E.Klumbys.</text:span></text:p>
      <text:p text:style-name="P247"/>
      <text:p text:style-name="P248"><text:span text:style-name="T249">Užsiregistravo 104 Seimo nariai<text:s/></text:span><text:span text:style-name="T250">(12.22 val.)</text:span></text:p>
      <text:p text:style-name="Normal"><text:span text:style-name="T251"><text:s text:c="11"/>Dėl posėdžio vedimo tvarkos kalbėjo Seimo narys<text:s/></text:span><text:span text:style-name="T252">A.Kubilius (</text:span><text:span text:style-name="T253">Tėvynės sąjungos - kon</text:span><text:span text:style-name="T254">servatorių frakcijos vardu</text:span><text:span text:style-name="T255">).</text:span></text:p>
      <text:p text:style-name="P256"/>
      <text:p text:style-name="P257"><text:span text:style-name="T258">Užsiregistravo 108 Seimo nariai<text:s/></text:span><text:span text:style-name="T259">(12.25 val.)</text:span></text:p>
      <text:p text:style-name="P260"/>
      <text:p text:style-name="Normal"><text:span text:style-name="T261"><text:tab/>Alternatyvus balsavimas: už pasiūlymą grąžintą įstatymą</text:span><text:span text:style-name="T262"><text:s/>svarstyti</text:span><text:span text:style-name="T263"><text:s/></text:span><text:span text:style-name="T264">iš naujo</text:span><text:span text:style-name="T265"><text:s/>balsavo 72, už pasiūlymą<text:s/></text:span><text:span text:style-name="T266">laikyti įstatymą nepriimtu</text:span><text:span text:style-name="T267"><text:s/>- 33. Pritarta pirmajam pasiūlymui.</text:span></text:p>
      <text:p text:style-name="P268"/>
      <text:p text:style-name="Normal"><text:span text:style-name="T269">N U T A R T A :</text:span></text:p>
      <text:p text:style-name="Normal"><text:span text:style-name="T270"><text:tab/>1.<text:s/></text:span><text:span text:style-name="T271">Svarstyti</text:span><text:span text:style-name="T272"><text:s/>grąžintą Įstatymą<text:s/></text:span><text:span text:style-name="T273">iš naujo</text:span><text:span text:style-name="T274">.</text:span></text:p>
      <text:p text:style-name="Normal"><text:span text:style-name="T275"><text:tab/>2.<text:s/></text:span><text:span text:style-name="T276">Paskirti</text:span><text:span text:style-name="T277"><text:s/>šio Įstatymo<text:s/></text:span><text:span text:style-name="T278">svarstymą<text:s/></text:span><text:span text:style-name="T279">Seimo posėdyje antradienį (2002-01-15) (bendru sutarimu).</text:span></text:p>
      <text:p text:style-name="P280"/>
      <text:p text:style-name="Normal"><text:span text:style-name="T281"><text:tab/>Dėl pagrindinio komiteto kalbėjo Seimo narys A.Kubilius (</text:span><text:span text:style-name="T282">Tėvynės sąjungos - konservatorių frakcijos vardu</text:span><text:span text:style-name="T283"><text:s/>siūlė paski</text:span><text:span text:style-name="T284">rti pagrindiniu komitetu Teisės ir teisėtvarkos komitetą).</text:span></text:p>
      <text:p text:style-name="P285"/>
      <text:p text:style-name="P286">Alternatyvus balsavimas: už pasiūlymą paskirti pagrindiniu komitetu Valstybės valdymo ir savivaldybių komitetą balsavo 64, už Teisės ir teisėtvarkos komitetą - 39. Pritarta pirmajam pasiūlymui.</text:p>
      <text:p text:style-name="P287"/>
      <text:p text:style-name="Normal"><text:span text:style-name="T288">N</text:span><text:span text:style-name="T289"><text:s/>U T A R T A :</text:span></text:p>
      <text:p text:style-name="Normal"><text:span text:style-name="T290"><text:tab/>1.<text:s/></text:span><text:span text:style-name="T291">Paskirti pagrindiniu komitetu</text:span><text:span text:style-name="T292"><text:s/>šiam įstatymui svarstyti Valstybės valdymo ir savivaldybių komitetą.</text:span></text:p>
      <text:p text:style-name="Normal"><text:span text:style-name="T293"><text:tab/>2.<text:s/></text:span><text:span text:style-name="T294">Paskirti papildomu komitetu</text:span><text:span text:style-name="T295"><text:s/>šiam įstatymui svarstyti Teisės ir teisėtvarkos bei Žmogaus teisių komitetus (bendru sutarimu).</text:span></text:p>
      <text:p text:style-name="P296"/>
      <text:p text:style-name="P297">12.29 val.</text:p>
      <text:p text:style-name="P298">S V A R S T Y T A :<text:tab/></text:p>
      <text:p text:style-name="Normal"><text:span text:style-name="T299"><text:tab/>1.<text:s/></text:span><text:span text:style-name="T300">Teismų įstatymo</text:span><text:span text:style-name="T301"><text:s/>pakeitimo įstatymo projektas Nr.IXP-729(2*)</text:span><text:span text:style-name="T302"><text:s/></text:span><text:span text:style-name="T303">(teikėjas – Respublikos Prezidentas)</text:span><text:span text:style-name="T304"><text:s/></text:span><text:span text:style-name="T305">(svarstymo tęsinys)</text:span><text:span text:style-name="T306"><text:s/></text:span></text:p>
      <text:p text:style-name="P307"><text:span text:style-name="T308">2.<text:s/></text:span><text:span text:style-name="T309">Teismų įstatymo</text:span><text:span text:style-name="T310"><text:s/>pakeitimo įstatymo įsigaliojimo ir įgyvendinimo įstatymo projektas Nr.IXP-730(2*)<text:s/></text:span><text:span text:style-name="T311">(teikėjas<text:s/></text:span><text:span text:style-name="T312">– Respublikos Prezidentas)</text:span><text:span text:style-name="T313"><text:s/></text:span><text:span text:style-name="T314">(svarstymas)<text:s/></text:span></text:p>
      <text:p text:style-name="P315"/>
      <text:p text:style-name="P316"><text:tab/>Pagrindinio – Teisės ir teisėtvarkos komiteto vardu kalbėjo šio komiteto pirmininkas A.Sakalas (siūlė grąžinti šiuos projektus pagrindiniam komitetui tobulinti).</text:p>
      <text:p text:style-name="P317"/>
      <text:p text:style-name="Normal"><text:span text:style-name="T318">N U T A R T A :</text:span></text:p>
      <text:p text:style-name="Normal"><text:span text:style-name="T319"><text:tab/></text:span><text:span text:style-name="T320">Grąžinti</text:span><text:span text:style-name="T321"><text:s/>šiuos projektus pagrindi</text:span><text:span text:style-name="T322">niam – Teisės ir teisėtvarkos komitetui<text:s/></text:span><text:span text:style-name="T323">tobulinti</text:span><text:span text:style-name="T324"><text:s/>(bendru sutarimu).<text:s/></text:span></text:p>
      <text:p text:style-name="P325"/>
      <text:p text:style-name="P326">12.31 val.</text:p>
      <text:p text:style-name="P327">S V A R S T Y T A :<text:tab/></text:p>
      <text:p text:style-name="Normal"><text:span text:style-name="T328"><text:tab/></text:span><text:span text:style-name="T329">1989 m. Vaiko teisių konvencijos</text:span><text:span text:style-name="T330"><text:s/>43 straipsnio 2 dalies pataisos ratifikavimo įstatymo projektas Nr.IXP-1315</text:span><text:span text:style-name="T331"><text:s/></text:span><text:span text:style-name="T332">(pateikimas, svarstymas ir<text:s/></text:span><text:span text:style-name="T333">priėmimas</text:span><text:span text:style-name="T334">)</text:span></text:p>
      <text:p text:style-name="P335"><text:tab/>Pranešėja – socialinės apsaugos ir darbo ministrė V.Blinkevičiūtė</text:p>
      <text:p text:style-name="P336"/>
      <text:p text:style-name="P337"><text:tab/>Klausė Seimo narys P.Jakučionis.</text:p>
      <text:p text:style-name="P338"/>
      <text:p text:style-name="Normal"><text:span text:style-name="T339">N U T A R T A :</text:span></text:p>
      <text:p text:style-name="Normal"><text:span text:style-name="T340"><text:tab/></text:span><text:span text:style-name="T341">Pritarti<text:s/></text:span><text:span text:style-name="T342">šiam projektui</text:span><text:span text:style-name="T343"><text:s/>po pateikimo</text:span><text:span text:style-name="T344"><text:s/>(bendru sutarimu).</text:span></text:p>
      <text:p text:style-name="P345"/>
      <text:p text:style-name="P346"><text:span text:style-name="T347">Seimo Pirmininkas siūlo šį projektą svarstyti<text:s/></text:span><text:span text:style-name="T348">ypatingos skubos tvarka</text:span><text:span text:style-name="T349">. Šiam pasiūlym</text:span><text:span text:style-name="T350">ui<text:s/></text:span><text:span text:style-name="T351">pritarta</text:span><text:span text:style-name="T352"><text:s/>bendru sutarimu.</text:span></text:p>
      <text:p text:style-name="P353"/>
      <text:p text:style-name="Normal"><text:span text:style-name="T354">N U T A R T A :</text:span></text:p>
      <text:p text:style-name="Normal"><text:span text:style-name="T355"><text:tab/></text:span><text:span text:style-name="T356">Pritarti<text:s/></text:span><text:span text:style-name="T357">šiam projektui</text:span><text:span text:style-name="T358"><text:s/>po svarstymo<text:s/></text:span><text:span text:style-name="T359">Seimo posėdyje (bendru sutarimu).</text:span></text:p>
      <text:p text:style-name="P360"/>
      <text:p text:style-name="P361"><text:span text:style-name="T362">Užsiregistravo 74 Seimo nariai<text:s/></text:span><text:span text:style-name="T363">(12.34 val.)</text:span></text:p>
      <text:p text:style-name="P364"/>
      <text:p text:style-name="Normal"><text:span text:style-name="T365"><text:tab/></text:span><text:span text:style-name="T366">Teisės departamento</text:span><text:span text:style-name="T367"><text:s/>pastaboms pritarta.</text:span></text:p>
      <text:p text:style-name="P368"><text:tab/>Dėl balsavimo motyvų kalbėjo Seimo narė G.Purvaneckienė.</text:p>
      <text:p text:style-name="P369"/>
      <text:p text:style-name="P370"><text:span text:style-name="T371">Užsiregistravo 74 Seimo nariai<text:s/></text:span><text:span text:style-name="T372">(12.36 val.)</text:span></text:p>
      <text:p text:style-name="Normal"><text:span text:style-name="T373">N U T A R T A :</text:span></text:p>
      <text:p text:style-name="P374"><text:span text:style-name="T375">Priimti</text:span><text:span text:style-name="T376"><text:s/></text:span><text:span text:style-name="T377">1989 m. Vaiko teisių konvencijos</text:span><text:span text:style-name="T378"><text:s/>43 straipsnio 2 dalies pataisos ratifikavimo įstatymą</text:span><text:span text:style-name="T379">. Balsavo: už - 69, prieš - 0, susilaikė 2.</text:span></text:p>
      <text:p text:style-name="P380"/>
      <text:p text:style-name="P381">12.38 val.</text:p>
      <text:p text:style-name="P382">S V A R S T Y T A :<text:tab/></text:p>
      <text:p text:style-name="Normal"><text:span text:style-name="T383"><text:tab/></text:span><text:span text:style-name="T384">Žemės įstatymo</text:span><text:span text:style-name="T385"><text:s/>1</text:span><text:span text:style-name="T386">7 straipsnio 1 dalies papildymo<text:s/></text:span><text:span text:style-name="T387">įstatymo projektas Nr.IXP-1222</text:span><text:span text:style-name="T388"><text:s/></text:span><text:span text:style-name="T389">(pateikimas)</text:span></text:p>
      <text:p text:style-name="P390"><text:tab/>Pranešėjas – Seimo narys V.Landsbergis</text:p>
      <text:p text:style-name="P391"/>
      <text:p text:style-name="Normal"><text:span text:style-name="T392"><text:tab/>Klausė Seimo nariai:<text:s/></text:span><text:span text:style-name="T393">V.P.Andriukaitis</text:span><text:span text:style-name="T394">, E.Masiulis, R.Juknevičienė, M.Pronckus, V.Popovas.</text:span></text:p>
      <text:p text:style-name="P395"><text:tab/>Dėl balsavimo motyvų kalbėjo Seimo nariai: V.Einoris, A.Kubilius.</text:p>
      <text:p text:style-name="P396"/>
      <text:p text:style-name="P397"><text:span text:style-name="T398">Užsiregistravo 67 Seimo nariai<text:s/></text:span><text:span text:style-name="T399">(12.55 val.)</text:span></text:p>
      <text:p text:style-name="P400"/>
      <text:p text:style-name="Normal"><text:span text:style-name="T401"><text:tab/>Balsuota, ar<text:s/></text:span><text:span text:style-name="T402">pritarti<text:s/></text:span><text:span text:style-name="T403">šiam projektui</text:span><text:span text:style-name="T404"><text:s/>po pateikimo</text:span><text:span text:style-name="T405">. Balsavo: už - 28, prieš - 34, susilaikė 4.<text:s/></text:span><text:span text:style-name="T406">Nepritarta</text:span><text:span text:style-name="T407">.<text:s/></text:span></text:p>
      <text:p text:style-name="P408"><text:tab/>Dėl balsavimo motyvų kalbėjo Seimo nariai: A.Kubilius, B.Bradauskas.</text:p>
      <text:p text:style-name="P409"/>
      <text:p text:style-name="P410"><text:span text:style-name="T411">Užsiregistra</text:span><text:span text:style-name="T412">vo 70 Seimo narių<text:s/></text:span><text:span text:style-name="T413">(12.59 val.)</text:span></text:p>
      <text:p text:style-name="Normal"><text:span text:style-name="T414">N U T A R T A :</text:span></text:p>
      <text:p text:style-name="Normal"><text:span text:style-name="T415"><text:tab/></text:span><text:span text:style-name="T416">Atmesti projektą Nr.IXP-1222</text:span><text:span text:style-name="T417">. Balsavo: už - 40, prieš - 27, susilaikė 1.</text:span></text:p>
      <text:p text:style-name="P418"><text:s/></text:p>
      <text:p text:style-name="Normal"><text:span text:style-name="T419"><text:s text:c="11"/>Replikavo Seimo nariai:<text:s/></text:span><text:span text:style-name="T420">V.P.Andriukaitis</text:span><text:span text:style-name="T421">, R.Juknevičienė, V.Landsbergis.</text:span></text:p>
      <text:p text:style-name="P422"/>
      <text:p text:style-name="P423">13.05 val.</text:p>
      <text:p text:style-name="P424">S V A R S T Y T A :<text:tab/></text:p>
      <text:p text:style-name="Normal"><text:span text:style-name="T425"><text:tab/></text:span><text:span text:style-name="T426">Lietuvos Respub</text:span><text:span text:style-name="T427">likos Vyriausybės ir<text:s/></text:span><text:span text:style-name="T428">Bulgarijos Respublikos Vyriausybės susitarimo dėl keleivių ir krovinių tarptautinių vežiojimų automobiliais ratifikavimo</text:span><text:span text:style-name="T429"><text:s/>įstatymo projektas Nr.IXP-1314<text:s/></text:span><text:span text:style-name="T430">(pateikimas)</text:span></text:p>
      <text:p text:style-name="P431"><text:tab/>Pranešėjas – susisiekimo ministras Z.Balčytis</text:p>
      <text:p text:style-name="P432"/>
      <text:p text:style-name="Normal"><text:span text:style-name="T433">N U T A R T A :</text:span></text:p>
      <text:p text:style-name="Normal"><text:span text:style-name="T434"><text:tab/>1.<text:s/></text:span><text:span text:style-name="T435">Pr</text:span><text:span text:style-name="T436">itarti<text:s/></text:span><text:span text:style-name="T437">šiam projektui</text:span><text:span text:style-name="T438"><text:s/>po pateikimo ir pradėti</text:span><text:span text:style-name="T439"><text:s/>jo</text:span><text:span text:style-name="T440"><text:s/>svarstymo procedūrą<text:s/></text:span><text:span text:style-name="T441">(bendru sutarimu).<text:s/></text:span></text:p>
      <text:p text:style-name="Normal"><text:span text:style-name="T442"><text:tab/>2.<text:s/></text:span><text:span text:style-name="T443">Paskirti pagrindiniu komitetu</text:span><text:span text:style-name="T444"><text:s/>šiam projektui svarstyti Ekonomikos komitetą (bendru sutarimu).</text:span></text:p>
      <text:p text:style-name="Normal"><text:span text:style-name="T445"><text:tab/>3.<text:s/></text:span><text:span text:style-name="T446">Paskirti papildomu komitetu</text:span><text:span text:style-name="T447"><text:s/>šiam projektui svarstyti Užsienio rei</text:span><text:span text:style-name="T448">kalų komitetą (bendru sutarimu).</text:span></text:p>
      <text:p text:style-name="P449"><text:span text:style-name="T450"><text:tab/>4.<text:s/></text:span><text:span text:style-name="T451">Paskirti</text:span><text:span text:style-name="T452"><text:s/>šio projekto<text:s/></text:span><text:span text:style-name="T453">svarstymą</text:span><text:span text:style-name="T454"><text:s/>pavasario sesijoje (bendru sutarimu).</text:span></text:p>
      <text:p text:style-name="P455">PERTRAUKA</text:p>
      <text:p text:style-name="P456"><text:span text:style-name="T457">(13.07 – 13.27 val.)</text:span></text:p>
      <text:p text:style-name="P458"/>
      <text:p text:style-name="P459"><text:span text:style-name="T460">Posėdžio pirmininkas –<text:s/></text:span><text:span text:style-name="T461">Seimo Pirmininko pavaduotojas Č.Juršėnas</text:span></text:p>
      <text:p text:style-name="P462"/>
      <text:p text:style-name="P463"><text:span text:style-name="T464">Užsiregistravo 21 Seimo narys<text:s/></text:span><text:span text:style-name="T465">(13.27 val.)</text:span></text:p>
      <text:p text:style-name="P466">13.27 val.</text:p>
      <text:p text:style-name="P467">S V A R S T Y T A :<text:tab/></text:p>
      <text:p text:style-name="Normal"><text:span text:style-name="T468"><text:tab/></text:span><text:span text:style-name="T469">Seimo nutarimo<text:s/></text:span><text:span text:style-name="T470">„</text:span><text:span text:style-name="T471">Dėl Nacionalinės informacinės visuomenės plėtros strategijos patvirtinimo ir įgyvendinimo pradžios</text:span><text:span text:style-name="T472">“</text:span><text:span text:style-name="T473"><text:s/>projektas Nr.IXP-1211</text:span><text:span text:style-name="T474"><text:s/></text:span><text:span text:style-name="T475">(pateikimas)</text:span></text:p>
      <text:p text:style-name="P476"><text:tab/>Pranešėjas – Seimo narys G.Babravičius<text:s/></text:p>
      <text:p text:style-name="P477"/>
      <text:p text:style-name="P478"><text:tab/>Klausė Seimo nariai: E.Masiulis, P.Jakučionis.</text:p>
      <text:p text:style-name="P479"><text:tab/>Dėl balsavimo motyvų kalbėjo Seimo narys A.V.Indriūnas.</text:p>
      <text:p text:style-name="P480"/>
      <text:p text:style-name="Normal"><text:span text:style-name="T481">N U T A R T A :</text:span></text:p>
      <text:p text:style-name="P482"><text:span text:style-name="T483">1.<text:s/></text:span><text:span text:style-name="T484">Pritarti<text:s/></text:span><text:span text:style-name="T485">šiam projektui</text:span><text:span text:style-name="T486"><text:s/>po pateikimo ir pradėti</text:span><text:span text:style-name="T487"><text:s/>jo</text:span><text:span text:style-name="T488"><text:s/>svarstymo procedūrą<text:s/></text:span><text:span text:style-name="T489">(bendru sutarimu).<text:s/></text:span></text:p>
      <text:p text:style-name="Normal"><text:span text:style-name="T490"><text:tab/>2.<text:s/></text:span><text:span text:style-name="T491">Paskirti pagrindiniu komitetu</text:span><text:span text:style-name="T492"><text:s/>šiam projektui svarstyti Informacinės visuome</text:span><text:span text:style-name="T493">nės plėtros komitetą (bendru sutarimu).</text:span></text:p>
      <text:p text:style-name="Normal"><text:span text:style-name="T494"><text:tab/>3.<text:s/></text:span><text:span text:style-name="T495">Paskirti papildomu komitetu</text:span><text:span text:style-name="T496"><text:s/>šiam projektui svarstyti Švietimo, mokslo ir kultūros komitetą (bendru sutarimu).</text:span></text:p>
      <text:p text:style-name="P497"><text:span text:style-name="T498"><text:tab/>4.<text:s/></text:span><text:span text:style-name="T499">Paskirti</text:span><text:span text:style-name="T500"><text:s/>šio projekto<text:s/></text:span><text:span text:style-name="T501">svarstymą</text:span><text:span text:style-name="T502"><text:s/>pavasario sesijoje (bendru sutarimu).</text:span></text:p>
      <text:p text:style-name="P503"/>
      <text:p text:style-name="P504">13.42 val.</text:p>
      <text:p text:style-name="P505">S V A R S T Y T<text:s/>A :<text:tab/></text:p>
      <text:p text:style-name="Normal"><text:span text:style-name="T506"><text:tab/></text:span><text:span text:style-name="T507">Elektroninio parašo įstatymo</text:span><text:span text:style-name="T508"><text:s/>pakeitimo<text:s/></text:span><text:span text:style-name="T509">įstatymo projektas Nr.IXP-1189</text:span><text:span text:style-name="T510"><text:s/></text:span><text:span text:style-name="T511">(pateikimas)</text:span></text:p>
      <text:p text:style-name="P512"><text:tab/>Pranešėjas – Seimo narys G.Babravičius<text:s/></text:p>
      <text:p text:style-name="P513"/>
      <text:p text:style-name="P514"><text:tab/>Klausė Seimo nariai: E.Klumbys, V.Saulis.</text:p>
      <text:p text:style-name="P515"/>
      <text:p text:style-name="Normal"><text:span text:style-name="T516">N U T A R T A :</text:span></text:p>
      <text:p text:style-name="Normal"><text:span text:style-name="T517"><text:tab/>1.<text:s/></text:span><text:span text:style-name="T518">Pritarti<text:s/></text:span><text:span text:style-name="T519">šiam projektui</text:span><text:span text:style-name="T520"><text:s/>po pateikimo ir pradėti</text:span><text:span text:style-name="T521"><text:s/>jo</text:span><text:span text:style-name="T522"><text:s/>svarstymo<text:s/></text:span><text:span text:style-name="T523">procedūrą<text:s/></text:span><text:span text:style-name="T524">(bendru sutarimu).<text:s/></text:span></text:p>
      <text:p text:style-name="Normal"><text:span text:style-name="T525"><text:tab/>2.<text:s/></text:span><text:span text:style-name="T526">Paskirti pagrindiniu komitetu</text:span><text:span text:style-name="T527"><text:s/>šiam projektui svarstyti Informacinės visuomenės plėtros komitetą (bendru sutarimu).</text:span></text:p>
      <text:p text:style-name="Normal"><text:span text:style-name="T528"><text:tab/>3.<text:s/></text:span><text:span text:style-name="T529">Paskirti papildomais komitetais</text:span><text:span text:style-name="T530"><text:s/>šiam projektui svarstyti Ekonomikos bei Teisės ir teisėtvarkos komitetu</text:span><text:span text:style-name="T531">s (bendru sutarimu).</text:span></text:p>
      <text:p text:style-name="P532"><text:span text:style-name="T533"><text:tab/>4.<text:s/></text:span><text:span text:style-name="T534">Paskirti</text:span><text:span text:style-name="T535"><text:s/>šio projekto<text:s/></text:span><text:span text:style-name="T536">svarstymą</text:span><text:span text:style-name="T537"><text:s/>pavasario sesijoje (bendru sutarimu).</text:span></text:p>
      <text:p text:style-name="P538"/>
      <text:p text:style-name="P539">13.52 val.</text:p>
      <text:p text:style-name="P540">S V A R S T Y T A :<text:tab/></text:p>
      <text:p text:style-name="Normal"><text:span text:style-name="T541"><text:tab/>1.<text:s/></text:span><text:span text:style-name="T542">Baudžiamosios teisės konvencijos dėl korupcijos</text:span><text:span text:style-name="T543"><text:s/>ratifikavimo įstatymo projektas Nr.IXP-1319<text:s/></text:span><text:span text:style-name="T544">ES</text:span><text:span text:style-name="T545"><text:s/></text:span><text:span text:style-name="T546">(pateikimas)</text:span><text:span text:style-name="T547"><text:s/></text:span></text:p>
      <text:p text:style-name="Normal"><text:span text:style-name="T548"><text:tab/>2.<text:s/></text:span><text:span text:style-name="T549">Baudžiamojo</text:span><text:span text:style-name="T550"><text:s/>kodekso</text:span><text:span text:style-name="T551"><text:s/>7</text:span><text:span text:style-name="T552">1</text:span><text:span text:style-name="T553">, 32, 35, 282, 284, 290 straipsnių pakeitimo ir papildymo, Kodekso papildymo 11</text:span><text:span text:style-name="T554">1</text:span><text:span text:style-name="T555">, 22</text:span><text:span text:style-name="T556">1</text:span><text:span text:style-name="T557">, 32</text:span><text:span text:style-name="T558">1</text:span><text:span text:style-name="T559">, 32</text:span><text:span text:style-name="T560">2</text:span><text:span text:style-name="T561">, 302</text:span><text:span text:style-name="T562">2</text:span><text:span text:style-name="T563"><text:s/>straipsniais bei 319, 320 straipsnių pripažinimo netekusiais galios įstatymo projektas Nr.IXP-1311<text:s/></text:span><text:span text:style-name="T564">ES</text:span></text:p>
      <text:p text:style-name="Normal"><text:span text:style-name="T565"><text:tab/>3.<text:s/></text:span><text:span text:style-name="T566">Baudžiamojo proceso kodekso</text:span><text:span text:style-name="T567"><text:s/>22</text:span><text:span text:style-name="T568">2</text:span><text:span text:style-name="T569">, 194</text:span><text:span text:style-name="T570">1</text:span><text:span text:style-name="T571"><text:s/>straipsnių papildymo ir pakeitimo bei kodekso papildymo 22</text:span><text:span text:style-name="T572">6</text:span><text:span text:style-name="T573">, 22</text:span><text:span text:style-name="T574">7</text:span><text:span text:style-name="T575"><text:s/>straipsniais ir tryliktuoju skyriumi Nr.IXP-1312<text:s/></text:span><text:span text:style-name="T576">ES<text:s/></text:span><text:span text:style-name="T577">(pateikimas)</text:span></text:p>
      <text:p text:style-name="P578"><text:tab/>Pranešėjas – teisingumo viceministras G.Švedas</text:p>
      <text:p text:style-name="P579"/>
      <text:p text:style-name="Normal"><text:span text:style-name="T580">N U T A R T A :</text:span></text:p>
      <text:p text:style-name="Normal"><text:span text:style-name="T581"><text:tab/>1.<text:s/></text:span><text:span text:style-name="T582">Pritarti<text:s/></text:span><text:span text:style-name="T583">projektams<text:s/></text:span><text:span text:style-name="T584">Nr.IXP-1319, Nr.IXP-1311, Nr.IXP-131</text:span><text:span text:style-name="T585">2 po pateikimo ir pradėti</text:span><text:span text:style-name="T586"><text:s/>jų</text:span><text:span text:style-name="T587"><text:s/>svarstymo procedūrą<text:s/></text:span><text:span text:style-name="T588">(bendru sutarimu).</text:span></text:p>
      <text:p text:style-name="Normal"><text:span text:style-name="T589"><text:tab/>2.<text:s/></text:span><text:span text:style-name="T590">Paskirti pagrindiniu komitetu</text:span><text:span text:style-name="T591"><text:s/>projektui<text:s/></text:span><text:span text:style-name="T592">Nr.IXP-1319<text:s/></text:span><text:span text:style-name="T593">svarstyti Nacionalinio saugumo ir gynybos komitetą, projektams<text:s/></text:span><text:span text:style-name="T594">Nr.IXP-1311, Nr.IXP-1312<text:s/></text:span><text:span text:style-name="T595">– Teisės ir teisėtvarkos komitetą (bendru su</text:span><text:span text:style-name="T596">tarimu).</text:span></text:p>
      <text:p text:style-name="Normal"><text:span text:style-name="T597"><text:tab/>3.<text:s/></text:span><text:span text:style-name="T598">Paskirti papildomais komitetais</text:span><text:span text:style-name="T599"><text:s/>projektui<text:s/></text:span><text:span text:style-name="T600">Nr.IXP-1319</text:span><text:span text:style-name="T601"><text:s/>svarstyti Teisės ir teisėtvarkos ir Užsienio reikalų komitetus, projektams<text:s/></text:span><text:span text:style-name="T602">Nr.IXP-1311, Nr.IXP-1312<text:s/></text:span><text:span text:style-name="T603">– Žmogaus teisių komitetą (bendru sutarimu).</text:span></text:p>
      <text:p text:style-name="Normal"><text:span text:style-name="T604"><text:tab/>4.<text:s/></text:span><text:span text:style-name="T605">Paskirti</text:span><text:span text:style-name="T606"><text:s/>šių projektų<text:s/></text:span><text:span text:style-name="T607">preliminarią svars</text:span><text:span text:style-name="T608">tymo Seimo posėdyje datą</text:span><text:span text:style-name="T609"><text:s/>– 2002-01-24 (bendru sutarimu).</text:span></text:p>
      <text:p text:style-name="P610"/>
      <text:p text:style-name="P611">14.00 val.</text:p>
      <text:p text:style-name="P612">S V A R S T Y T A :<text:tab/></text:p>
      <text:p text:style-name="Normal"><text:span text:style-name="T613"><text:tab/></text:span><text:span text:style-name="T614">Baudžiamojo kodekso</text:span><text:span text:style-name="T615"><text:s/>papildymo 271</text:span><text:span text:style-name="T616">1</text:span><text:span text:style-name="T617"><text:s/>straipsniu įstatymo projektas Nr.IXP-1239</text:span><text:span text:style-name="T618"><text:s/></text:span><text:span text:style-name="T619">(pateikimas)</text:span></text:p>
      <text:p text:style-name="P620"><text:tab/>Pranešėjas – teisingumo viceministras G.Švedas</text:p>
      <text:p text:style-name="P621"/>
      <text:p text:style-name="P622"><text:tab/>Klausė Seimo nariai: M.Pronckus, G.Dalinkevičius.</text:p>
      <text:p text:style-name="P623"/>
      <text:p text:style-name="Normal"><text:span text:style-name="T624">N U T A R T A :</text:span></text:p>
      <text:p text:style-name="Normal"><text:span text:style-name="T625"><text:tab/>1.<text:s/></text:span><text:span text:style-name="T626">Pritarti<text:s/></text:span><text:span text:style-name="T627">šiam projektui</text:span><text:span text:style-name="T628"><text:s/>po pateikimo ir pradėti</text:span><text:span text:style-name="T629"><text:s/>jo</text:span><text:span text:style-name="T630"><text:s/>svarstymo procedūrą<text:s/></text:span><text:span text:style-name="T631">(bendru sutarimu).<text:s/></text:span></text:p>
      <text:p text:style-name="Normal"><text:span text:style-name="T632"><text:tab/>2.<text:s/></text:span><text:span text:style-name="T633">Paskirti pagrindiniu komitetu</text:span><text:span text:style-name="T634"><text:s/>šiam projektui svarstyti Teisės ir teisėtvarkos komitetą (bendru sutarimu).</text:span></text:p>
      <text:p text:style-name="Normal"><text:span text:style-name="T635"><text:tab/>3.<text:s/></text:span><text:span text:style-name="T636">Paski</text:span><text:span text:style-name="T637">rti</text:span><text:span text:style-name="T638"><text:s/>šio projekto<text:s/></text:span><text:span text:style-name="T639">preliminarią svarstymo Seimo posėdyje datą</text:span><text:span text:style-name="T640"><text:s/>– 2002-01-24 (bendru sutarimu).</text:span></text:p>
      <text:p text:style-name="P641"/>
      <text:p text:style-name="P642">14.08 val.</text:p>
      <text:p text:style-name="P643">S V A R S T Y T A :<text:tab/></text:p>
      <text:p text:style-name="Normal"><text:span text:style-name="T644"><text:tab/></text:span><text:span text:style-name="T645">Seimo nutarimo<text:s/></text:span><text:span text:style-name="T646">„</text:span><text:span text:style-name="T647">Dėl Lietuvos karių dalyvavimo tarptautinėje taikos operacijoje Kosovo provincijoje, Jugoslavijos Federacinėje Resp</text:span><text:span text:style-name="T648">ublikoje, pratęsimo</text:span><text:span text:style-name="T649">“</text:span><text:span text:style-name="T650"><text:s/>projektas Nr.IXP-1307</text:span><text:span text:style-name="T651"><text:s/></text:span><text:span text:style-name="T652">(pateikimas, svarstymas ir<text:s/></text:span><text:span text:style-name="T653">priėmimas</text:span><text:span text:style-name="T654">)</text:span></text:p>
      <text:p text:style-name="P655"><text:tab/>Pranešėjas – krašto apsaugos ministras L.Linkevičius</text:p>
      <text:p text:style-name="P656"/>
      <text:p text:style-name="P657"><text:tab/>Klausė Seimo narys M.Pronckus.</text:p>
      <text:p text:style-name="P658"/>
      <text:p text:style-name="Normal"><text:span text:style-name="T659">N U T A R T A :</text:span></text:p>
      <text:p text:style-name="Normal"><text:span text:style-name="T660"><text:tab/></text:span><text:span text:style-name="T661">Pritarti<text:s/></text:span><text:span text:style-name="T662">šiam projektui</text:span><text:span text:style-name="T663"><text:s/>po pateikimo<text:s/></text:span><text:span text:style-name="T664">(bendru sutarimu).<text:s/></text:span></text:p>
      <text:p text:style-name="P665"/>
      <text:p text:style-name="P666"><text:span text:style-name="T667">Seimo Pirmin</text:span><text:span text:style-name="T668">inkas siūlo šį projektą svarstyti<text:s/></text:span><text:span text:style-name="T669">ypatingos skubos tvarka</text:span><text:span text:style-name="T670">. Šiam pasiūlymui<text:s/></text:span><text:span text:style-name="T671">pritarta</text:span><text:span text:style-name="T672"><text:s/>bendru sutarimu.</text:span></text:p>
      <text:p text:style-name="P673"/>
      <text:p text:style-name="Normal"><text:span text:style-name="T674">N U T A R T A :</text:span></text:p>
      <text:p text:style-name="Normal"><text:span text:style-name="T675"><text:tab/></text:span><text:span text:style-name="T676">Pritarti<text:s/></text:span><text:span text:style-name="T677">šiam projektui</text:span><text:span text:style-name="T678"><text:s/>po svarstymo<text:s/></text:span><text:span text:style-name="T679">Seimo posėdyje (bendru sutarimu).</text:span></text:p>
      <text:p text:style-name="P680"/>
      <text:p text:style-name="P681"><text:tab/>Dėl balsavimo motyvų kalbėjo Seimo narys A.Gricius.</text:p>
      <text:p text:style-name="P682"/>
      <text:p text:style-name="P683"><text:span text:style-name="T684">Užsiregistr</text:span><text:span text:style-name="T685">avo 48 Seimo nariai<text:s/></text:span><text:span text:style-name="T686">(14.12 val.)</text:span></text:p>
      <text:p text:style-name="Normal"><text:span text:style-name="T687">N U T A R T A :</text:span></text:p>
      <text:p text:style-name="P688"><text:span text:style-name="T689">Priimti</text:span><text:span text:style-name="T690"><text:s/></text:span><text:span text:style-name="T691">Seimo nutarimą<text:s/></text:span><text:span text:style-name="T692">„</text:span><text:span text:style-name="T693">Dėl Lietuvos karių dalyvavimo tarptautinėje taikos operacijoje Kosovo provincijoje, Jugoslavijos Federacinėje Respublikoje, pratęsimo</text:span><text:span text:style-name="T694">“</text:span><text:span text:style-name="T695">. Balsavo: už - 33, prieš - 1, susilaikė 11.<text:s/></text:span></text:p>
      <text:p text:style-name="P696"/>
      <text:p text:style-name="P697">14.15 val.</text:p>
      <text:p text:style-name="P698">S V A R S T Y T A :<text:tab/></text:p>
      <text:p text:style-name="Normal"><text:span text:style-name="T699"><text:tab/></text:span><text:span text:style-name="T700">Seimo nutarimo<text:s/></text:span><text:span text:style-name="T701">„</text:span><text:span text:style-name="T702">Dėl Lietuvos Respublikos Seimo nutarimo<text:s/></text:span><text:span text:style-name="T703">„</text:span><text:span text:style-name="T704">Dėl Lietuvos karių dalyvavimo NATO vadovaujamoje taikos stabilizavimo operacijoje Bosnijoje ir Hercegovinoje pratęsimo</text:span><text:span text:style-name="T705">“</text:span><text:span text:style-name="T706"><text:s text:c="2"/>pakeitimo ir papildymo</text:span><text:span text:style-name="T707">“<text:s/></text:span><text:span text:style-name="T708">projektas Nr.IXP-1308</text:span><text:span text:style-name="T709"><text:s/></text:span><text:span text:style-name="T710">(</text:span><text:span text:style-name="T711">pateikimas)</text:span></text:p>
      <text:p text:style-name="P712"><text:tab/>Pranešėjas – krašto apsaugos ministras L.Linkevičius</text:p>
      <text:p text:style-name="P713"/>
      <text:p text:style-name="Normal"><text:span text:style-name="T714">N U T A R T A :</text:span></text:p>
      <text:p text:style-name="Normal"><text:span text:style-name="T715"><text:tab/>1.<text:s/></text:span><text:span text:style-name="T716">Pritarti<text:s/></text:span><text:span text:style-name="T717">šiam projektui</text:span><text:span text:style-name="T718"><text:s/>po pateikimo ir pradėti</text:span><text:span text:style-name="T719"><text:s/>jo</text:span><text:span text:style-name="T720"><text:s/>svarstymo procedūrą<text:s/></text:span><text:span text:style-name="T721">(bendru sutarimu).</text:span></text:p>
      <text:p text:style-name="Normal"><text:span text:style-name="T722"><text:tab/>2.<text:s/></text:span><text:span text:style-name="T723">Paskirti pagrindiniu komitetu</text:span><text:span text:style-name="T724"><text:s/>šiam projektui svarstyti Nacionalinio saugumo</text:span><text:span text:style-name="T725"><text:s/>ir gynybos komitetą (bendru sutarimu).</text:span></text:p>
      <text:p text:style-name="Normal"><text:span text:style-name="T726"><text:tab/>3.<text:s/></text:span><text:span text:style-name="T727">Paskirti</text:span><text:span text:style-name="T728"><text:s/>šio projekto<text:s/></text:span><text:span text:style-name="T729">preliminarią svarstymo Seimo posėdyje datą</text:span><text:span text:style-name="T730"><text:s/>– 2002-01-17 (bendru sutarimu).</text:span></text:p>
      <text:p text:style-name="P731"/>
      <text:p text:style-name="P732">14.17 val.</text:p>
      <text:p text:style-name="P733">S V A R S T Y T A :<text:tab/></text:p>
      <text:p text:style-name="Normal"><text:span text:style-name="T734"><text:tab/></text:span><text:span text:style-name="T735">Baudžiamojo kodekso<text:s/></text:span><text:span text:style-name="T736">papildymo 208</text:span><text:span text:style-name="T737">2</text:span><text:span text:style-name="T738"><text:s/>straipsniu įstatymo projektas Nr.IXP-1056</text:span><text:span text:style-name="T739">(2*)<text:s/></text:span><text:span text:style-name="T740">(teikėjas – Seimo narys A.Sadeckas)</text:span><text:span text:style-name="T741"><text:s/></text:span><text:span text:style-name="T742">(svarstymas)</text:span><text:span text:style-name="T743"><text:s/></text:span></text:p>
      <text:p text:style-name="P744"/>
      <text:p text:style-name="P745">Pagrindinio – Teisės ir teisėtvarkos komiteto vardu klabėjo šio komiteto narys J.Sabatauskas.</text:p>
      <text:p text:style-name="P746"/>
      <text:p text:style-name="Normal"><text:span text:style-name="T747">N U T A R T A :</text:span></text:p>
      <text:p text:style-name="Normal"><text:span text:style-name="T748"><text:tab/></text:span><text:span text:style-name="T749">Pritarti<text:s/></text:span><text:span text:style-name="T750">šiam projektui</text:span><text:span text:style-name="T751"><text:s/>po svarstymo<text:s/></text:span><text:span text:style-name="T752">Seimo posėdyje (bendru sutarimu).</text:span></text:p>
      <text:p text:style-name="P753"/>
      <text:p text:style-name="P754"/>
      <text:p text:style-name="P755"><text:span text:style-name="T756">Seimo narių pareiški</text:span><text:span text:style-name="T757">mai</text:span></text:p>
      <text:p text:style-name="P758"><text:tab/></text:p>
      <text:p text:style-name="P759">Seimo narė N.Steiblienė perskaitė Seimo Antikorupcijos komisijos pareiškimą dėl SPAB “Vilniaus šilumos tinklai” turto ilgalaikės nuomos sutarties projekto vertinimo.</text:p>
      <text:p text:style-name="P760"/>
      <text:p text:style-name="P761"><text:span text:style-name="T762">Posėdžio pirmininkas<text:s/></text:span><text:span text:style-name="T763">Seimo Pirmininko pavaduotojas Č.Juršėnas</text:span><text:span text:style-name="T764"><text:s/>pateikė informaciją d</text:span><text:span text:style-name="T765">ėl Laivės gynėjų dienos minėjimo renginių.</text:span></text:p>
      <text:p text:style-name="P766"/>
      <text:p text:style-name="P767"><text:span text:style-name="T768">Užsiregistravo 58 Seimo nariai<text:s/></text:span><text:span text:style-name="T769">(14.24 val.)</text:span></text:p>
      <text:p text:style-name="P770"/>
      <text:p text:style-name="P771"/>
      <text:p text:style-name="P772">Posėdis baigtas</text:p>
      <text:p text:style-name="P773"><text:span text:style-name="T774"><text:s/>(14.25 val.)</text:span></text:p>
      <text:p text:style-name="Normal"/>
      <text:p text:style-name="Normal"/>
      <text:p text:style-name="P775"/>
      <text:p text:style-name="P776">Lietuvos Respublikos</text:p>
      <text:p text:style-name="Normal"><text:span text:style-name="T777">Seimo Pirmininko pavaduotojas<text:s/></text:span><text:span text:style-name="T778"><text:tab/></text:span><text:span text:style-name="T779"><text:tab/><text:s text:c="2"/></text:span><text:s/><text:span text:style-name="T780"><text:s text:c="36"/>Česlovas Juršėnas <text:s/></text:span></text:p>
      <text:p text:style-name="P781"/>
      <text:p text:style-name="P782"/>
      <text:p text:style-name="P783"/>
      <text:p text:style-name="Normal"><text:span text:style-name="T784">Protokolą rašė Tat</text:span><text:span text:style-name="T785">jana Juršėnienė,</text:span></text:p>
      <text:p text:style-name="Normal"><text:span text:style-name="T786"><text:tab/></text:span><text:span text:style-name="T787"><text:tab/>Gražina 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8:46:00Z</meta:creation-date>
    <dc:date>2017-04-17T08:46:00Z</dc:date>
    <meta:print-date>2002-01-12T10:55:00Z</meta:print-date>
    <meta:template xlink:href="PROTOKOL.DOT" xlink:type="simple"/>
    <meta:editing-cycles>2</meta:editing-cycles>
    <meta:editing-duration>PT0S</meta:editing-duration>
    <meta:document-statistic meta:page-count="1" meta:paragraph-count="151" meta:word-count="2218" meta:character-count="15759" meta:row-count="318" meta:non-whitespace-character-count="13692"/>
  </office:meta>
</office:document-meta>
</file>