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S1" style:family="section">
      <style:section-properties fo:margin-left="-0.2006in" fo:margin-right="0.5902in" style:writing-mode="lr-tb"/>
    </style:style>
    <style:style style:name="P27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4">LIETUVOS RESPUBLIKOS SEIMO</text:p>
      <text:p text:style-name="P15">TEISĖS IR TEISĖTVARKOS KOMITETAS</text:p>
      <text:p text:style-name="P16"><text:span text:style-name="T17">Kodas 8860529 <text:s text:c="3"/>Gedimino pr. 53, LT-2002 Vilnius <text:s text:c="3"/>Tel. (8</text:span><text:span text:style-name="T18"></text:span><text:span text:style-name="T19">22) 39 67 96 <text:s text:c="3"/>Faksas (8</text:span><text:span text:style-name="T20"></text:span><text:span text:style-name="T21">22) 39 64 69 <text:s text:c="3"/>El.p. teiseskt</text:span><text:span text:style-name="T22">@</text:span><text:span text:style-name="T23">lrs.lt</text:span></text:p>
      <text:p text:style-name="P24"><text:span text:style-name="T25">_____________________________________________________________________</text:span><text:span text:style-name="T26">_____________________________________</text:span></text:p>
      <text:section text:name="Sect1" text:style-name="S1">
        <text:p text:style-name="P27"/>
        <text:p text:style-name="P28"/>
  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IŠRAŠAS IŠ 2002 01 12 PROTOKOLO</text:span></text:p>
        <text:p text:style-name="P37"/>
        <text:p text:style-name="P38">Komiteto posėdyje dalyvavo: komiteto pirmininkas A.Sakalas, komiteto nariai: J.Bernatonis, V.Popovas, J.Sabatauskas, R.Sedlickas, E.Šablinskas, D.Velička, R.Šukys. Kviestieji asmenys: Respublikos Prezidento patarėjas A.Abramavičius, Aukščiausiojo Teismo pirmininkas V.Greičius, Apeliacinio teismo civilinių bylų skyriaus pirmininkas V.Valančius, Vyriausiojo administracinio teismo pirmininkas K.Lapinskas, Teisingumo ministras V.Markevičius, Teisingumo viceministras G.Švedas.<text:s/></text:p>
        <text:p text:style-name="P39"/>
        <text:p text:style-name="P40"/>
        <text:p text:style-name="P41"/>
        <text:p text:style-name="P42">1. SVARSTYTA:</text:p>
        <text:p text:style-name="P43">Teismų įstatymo pakeitimo įstatymo projektas IXP-729(3).<text:s/></text:p>
        <text:p text:style-name="P44"/>
        <text:p text:style-name="P45"/>
        <text:p text:style-name="P46"><text:span text:style-name="T47">II. NUSPRĘSTA:</text:span></text:p>
        <text:p text:style-name="P48">1. Pritarti Teismų įstatymo pakeitimo įstatymo projektui IXP-729(3).</text:p>
        <text:p text:style-name="P49"/>
        <text:p text:style-name="P50"/>
        <text:p text:style-name="P51">Balsavimo rezultatai – bendru sutarimu – už.</text:p>
        <text:p text:style-name="P52"/>
        <text:p text:style-name="P53"/>
        <text:p text:style-name="P54"/>
        <text:p text:style-name="P55"/>
        <text:p text:style-name="P56"/>
        <text:p text:style-name="P57">Komiteto pirmininkas<text:tab/><text:tab/><text:tab/><text:tab/><text:tab/><text:tab/>Aloyzas Sakalas</text:p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irrand</meta:initial-creator>
    <dc:creator>adlibuser</dc:creator>
    <meta:creation-date>2017-04-17T08:46:00Z</meta:creation-date>
    <dc:date>2017-04-17T08:46:00Z</dc:date>
    <meta:print-date>2002-01-12T11:42:00Z</meta:print-date>
    <meta:template xlink:href="TTK%202.dot" xlink:type="simple"/>
    <meta:editing-cycles>2</meta:editing-cycles>
    <meta:editing-duration>PT0S</meta:editing-duration>
    <meta:document-statistic meta:page-count="1" meta:paragraph-count="44" meta:word-count="141" meta:character-count="1027" meta:row-count="51" meta:non-whitespace-character-count="930"/>
  </office:meta>
</office:document-meta>
</file>