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5" style:parent-style-name="Heading1" style:family="paragraph">
      <style:paragraph-properties fo:line-height="100%"/>
    </style:style>
    <style:style style:name="T6" style:parent-style-name="DefaultParagraphFont" style:family="text">
      <style:text-properties fo:font-weight="normal" style:font-weight-asian="normal" fo:letter-spacing="0.0027in"/>
    </style:style>
    <style:style style:name="P7" style:parent-style-name="Heading1" style:family="paragraph">
      <style:paragraph-properties fo:line-height="100%"/>
    </style:style>
    <style:style style:name="P8" style:parent-style-name="Heading1" style:family="paragraph">
      <style:paragraph-properties fo:line-height="100%"/>
    </style:style>
    <style:style style:name="P9" style:parent-style-name="Heading1" style:family="paragraph">
      <style:paragraph-properties fo:line-height="100%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BodyText" style:family="paragraph">
      <style:paragraph-properties fo:line-height="100%"/>
    </style:style>
    <style:style style:name="T22" style:parent-style-name="DefaultParagraphFont" style:family="text">
      <style:text-properties fo:font-weight="normal" style:font-weight-asian="normal"/>
    </style:style>
    <style:style style:name="P23" style:parent-style-name="BodyText" style:family="paragraph">
      <style:paragraph-properties fo:line-height="100%"/>
    </style:style>
    <style:style style:name="T24" style:parent-style-name="DefaultParagraphFont" style:family="text">
      <style:text-properties fo:font-weight="normal" style:font-weight-asian="normal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/>
    </style:style>
    <style:style style:name="TableColumn30" style:family="table-column">
      <style:table-column-properties style:column-width="0.4687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Column32" style:family="table-column">
      <style:table-column-properties style:column-width="5.709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2.0166in" style:use-optimal-column-width="false"/>
    </style:style>
    <style:style style:name="Table29" style:family="table">
      <style:table-properties style:width="10.262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BodyText" style:family="paragraph">
      <style:paragraph-properties fo:line-height="100%"/>
    </style:style>
    <style:style style:name="T64" style:parent-style-name="DefaultParagraphFont" style:family="text">
      <style:text-properties fo:font-weight="normal" style:font-weight-asian="normal"/>
    </style:style>
    <style:style style:name="P65" style:parent-style-name="BodyText" style:family="paragraph">
      <style:paragraph-properties fo:line-height="100%"/>
    </style:style>
    <style:style style:name="T66" style:parent-style-name="DefaultParagraphFont" style:family="text">
      <style:text-properties fo:font-weight="normal" style:font-weight-asian="normal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h text:style-name="P5" text:outline-level="1"><text:span text:style-name="T6">UŽSIENIO REIKALŲ KOMITETAS</text:span></text:h>
      <text:h text:style-name="P7" text:outline-level="1"/>
      <text:h text:style-name="P8" text:outline-level="1">PAGRINDINIO KOMITETO</text:h>
      <text:h text:style-name="P9" text:outline-level="1">I Š V A D A</text:h>
      <text:p text:style-name="P10"><text:span text:style-name="T11">DĖL<text:s/></text:span><text:span text:style-name="T12">LIETUVOS RESPUBLIKOS IR ČEKIJOS RESPUBLIKOS LAISVOSIOS PREKYBOS SUTARTIES JUNGTINIO KOMITETO SPRENDIMO NR.2/2000 "DĖL PREKYBOS ŽEMĖS ŪKIO PREKĖMIS" RATIFIKAVIMO Į</text:span><text:span text:style-name="T13">STATYMO PROJEKTO (IXP-1183)</text:span></text:p>
      <text:p text:style-name="P14"/>
      <text:p text:style-name="P15">2002 m. sausio 9 d. Nr. 105-</text:p>
      <text:p text:style-name="P16">Vilnius</text:p>
      <text:p text:style-name="P17"><text:tab/>1. Komiteto posėdyje dalyvavo:</text:p>
      <text:p text:style-name="BodyText2"><text:tab/>Komiteto nariai V.P.Andriukaitis, <text:s/>J.Čekuolis, S.Dmitrijevas, J.Karosas, G.Kirkilas, D.Kutraitė Giedraitienė, V.Landsbergis, V.Stankevič, E.Vareikis<text:s/></text:p>
      <text:p text:style-name="BodyText2"><text:tab/>Užsienio reikalų ministerijos Ekonomikos departamento Užsienio prekybos politikos skyriaus vedėjas A.Zananavičius</text:p>
      <text:p text:style-name="P18"><text:tab/>Komiteto vyresnioji patarėja D.G.Davidėnienė</text:p>
      <text:p text:style-name="P19"><text:span text:style-name="T20"><text:tab/>2. Ekspertų, konsultantų, specialistų išvados:<text:s/></text:span>Seimo Teisės departamentas:<text:s/><text:tab/>Teikiamas įstatymo projektas iš esmės atitinka juridinės technikos reikalavimus, tačiau, kad išvengti kartojimosi, projekto 1 straipsnyje po žodžių “bei atsižvelgdamas į Respublikos Prezidento 2001 m. lapkričio 14 d . dekretą” įrašyti dekreto numerį, o dekreto pavadinimą išbraukti<text:s/>kaip perteklinį.</text:p>
      <text:p text:style-name="P21"><text:tab/>3. Piliečių, visuomeninių organizacijų, politinių partijų bei politinių organizacijų, kitų suinteresuotų asmenų pasiūlymai, pataisos, pastabos:<text:s/><text:span text:style-name="T22">negauta.</text:span></text:p>
      <text:p text:style-name="P23"><text:tab/>4. Valstybės institucijų, savivaldybių pasiūlymai, pataisos, pastabos:<text:s/><text:span text:style-name="T24">negauta.</text:span></text:p>
      <text:p text:style-name="P25"><text:tab/><text:span text:style-name="T26">5.</text:span><text:span text:style-name="T27"><text:s/>Asmenų, turinčių įstatymų leidybos iniciatyvos teisę, pasiūlymai, pataisos, pastabos:<text:s/></text:span>negauta.</text:p>
      <text:p text:style-name="P28">6. Seimo paskirtų papildomų komitetų pasiūlymai, pataisos, pastabos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Eil.<text:s/></text:p>
            <text:p text:style-name="P38">Nr.</text:p>
          </table:table-cell>
          <table:table-cell table:style-name="TableCell39">
            <text:p text:style-name="P40">Pasiūlymo teikėjas</text:p>
          </table:table-cell>
          <table:table-cell table:style-name="TableCell41">
            <text:p text:style-name="P42">Pasiūlymo turinys</text:p>
          </table:table-cell>
          <table:table-cell table:style-name="TableCell43">
            <text:p text:style-name="P44">Komiteto nuomonė<text:s/></text:p>
          </table:table-cell>
          <table:table-cell table:style-name="TableCell45">
            <text:p text:style-name="P46">Argumentai, pagrindžiantys<text:s/>nuomonę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aimo reikalų komitetas</text:p>
          </table:table-cell>
          <table:table-cell table:style-name="TableCell52">
            <text:p text:style-name="P53">Pritarti Lietuvos Respublikos ir Čekijos Respublikos laisvosios prekybos sutarties Jungtinio komiteto sprendimo Nr.2/2000 "Dėl <text:s/>prekybos <text:s/>žemės ūkio <text:s/>prekėmis" ratifikavimo įstatymo projektui <text:s/>(IXP-1183).</text:p>
          </table:table-cell>
          <table:table-cell table:style-name="TableCell54">
            <text:p text:style-name="P55">Pritarti.</text:p>
          </table:table-cell>
          <table:table-cell table:style-name="TableCell56">
            <text:p text:style-name="P57"/>
          </table:table-cell>
        </table:table-row>
      </table:table>
      <text:soft-page-break/>
      <text:p text:style-name="P58"><text:tab/>7<text:span text:style-name="T59">.</text:span><text:span text:style-name="T60"><text:s/>Komiteto sprendimas</text:span>: pritarti komiteto patobulintam įstatymo projektui.</text:p>
      <text:p text:style-name="P61"><text:span text:style-name="T62"><text:tab/>8. Balsavimo rezultatai:<text:s/></text:span><text:s/>9 už; <text:s/>- prieš; -. susilaikė.</text:p>
      <text:p text:style-name="P63"><text:tab/>9. Komiteto paskirtas pranešėjas<text:s/><text:span text:style-name="T64">V.Landsbergis.</text:span></text:p>
      <text:p text:style-name="P65"><text:tab/>10. Komiteto narių atskiroji nuomonė:<text:s/><text:span text:style-name="T66">nebuvo.</text:span></text:p>
      <text:p text:style-name="P67"><text:tab/><text:span text:style-name="T68">Priedai</text:span><text:span text:style-name="T69">:</text:span></text:p>
      <text:p text:style-name="P70">Komiteto siūlomas įstatymo projektas ir jo lyginamasis variantas.</text:p>
      <text:p text:style-name="P71"/>
      <text:p text:style-name="P72">Komiteto pirmininkas<text:s/><text:tab/><text:tab/><text:tab/><text:tab/><text:tab/><text:tab/><text:tab/><text:tab/><text:tab/><text:tab/><text:tab/><text:tab/><text:tab/>Gediminas Kirk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SaJure</meta:initial-creator>
    <dc:creator>adlibuser</dc:creator>
    <meta:creation-date>2017-04-17T08:46:00Z</meta:creation-date>
    <dc:date>2017-04-17T08:46:00Z</dc:date>
    <meta:print-date>1999-09-03T07:51:00Z</meta:print-date>
    <meta:template xlink:href="PAGRINDINIS.dot" xlink:type="simple"/>
    <meta:editing-cycles>2</meta:editing-cycles>
    <meta:editing-duration>PT0S</meta:editing-duration>
    <meta:document-statistic meta:page-count="2" meta:paragraph-count="41" meta:word-count="252" meta:character-count="2107" meta:row-count="52" meta:non-whitespace-character-count="1896"/>
  </office:meta>
</office:document-meta>
</file>