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 fo:language="lt" fo:country="LT"/>
    </style:style>
    <style:style style:name="T20" style:parent-style-name="DefaultParagraphFont" style:family="text">
      <style:text-properties style:font-name="Times New Roman" fo:font-size="8pt" style:font-size-asian="8pt" fo:language="lt" fo:country="L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2" style:parent-style-name="DefaultParagraphFont" style:family="text">
      <style:text-properties style:font-name="Times New Roman" fo:font-size="8pt" style:font-size-asian="8pt" fo:language="lt" fo:country="LT"/>
    </style:style>
    <style:style style:name="T23" style:parent-style-name="DefaultParagraphFont" style:family="text">
      <style:text-properties style:font-name="Arial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9pt" style:font-size-asian="9pt" fo:language="lt" fo:country="LT"/>
    </style:style>
    <style:style style:name="T25" style:parent-style-name="DefaultParagraphFont" style:family="text">
      <style:text-properties style:font-name="Times New Roman" fo:font-size="8pt" style:font-size-asian="8pt" fo:language="lt" fo:country="LT"/>
    </style:style>
    <style:style style:name="T26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7" style:parent-style-name="DefaultParagraphFont" style:family="text">
      <style:text-properties style:font-name="Times New Roman" fo:font-size="8pt" style:font-size-asian="8pt" fo:language="lt" fo:country="LT"/>
    </style:style>
    <style:style style:name="T28" style:parent-style-name="DefaultParagraphFont" style:family="text">
      <style:text-properties style:font-name="Arial" fo:font-size="9pt" style:font-size-asian="9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9pt" style:font-size-asian="9pt" fo:language="lt" fo:country="LT"/>
    </style:style>
    <style:style style:name="T31" style:parent-style-name="DefaultParagraphFont" style:family="text">
      <style:text-properties style:font-name="Arial" fo:font-size="9pt" style:font-size-asian="9pt" fo:language="lt" fo:country="LT"/>
    </style:style>
    <style:style style:name="T32" style:parent-style-name="DefaultParagraphFont" style:family="text">
      <style:text-properties style:font-name="Times New Roman" fo:font-size="9pt" style:font-size-asian="9pt" fo:language="lt" fo:country="L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 fo:language="lt" fo:country="LT"/>
    </style:style>
    <style:style style:name="P34" style:parent-style-name="Normal" style:family="paragraph">
      <style:paragraph-properties fo:text-align="end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Heading1" style:family="paragraph">
      <style:text-properties style:font-name="Times New Roman"/>
    </style:style>
    <style:style style:name="P37" style:parent-style-name="Normal" style:family="paragraph">
      <style:text-properties style:font-name="Times New Roman" fo:language="lt" fo:country="LT"/>
    </style:style>
    <style:style style:name="P38" style:parent-style-name="Normal" style:family="paragraph">
      <style:text-properties style:font-name="Times New Roman" fo:language="lt" fo:country="LT"/>
    </style:style>
    <style:style style:name="P39" style:parent-style-name="BodyText" style:family="paragraph">
      <style:text-properties style:font-name="Times New Roman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5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54" style:parent-style-name="Normal" style:family="paragraph">
      <style:text-properties style:font-name="Times New Roman" fo:language="lt" fo:country="LT"/>
    </style:style>
    <style:style style:name="P55" style:parent-style-name="Normal" style:family="paragraph"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/>
      <style:text-properties style:font-name="Times New Roman" fo:language="lt" fo:country="LT"/>
    </style:style>
    <style:style style:name="P57" style:parent-style-name="Normal" style:family="paragraph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/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<text:s/></text:span><text:span text:style-name="T23">396711</text:span><text:span text:style-name="T24"><text:s text:c="5"/>Faks.<text:s/></text:span><text:span text:style-name="T25">(8</text:span><text:span text:style-name="T26"></text:span><text:span text:style-name="T27">22)<text:s/></text:span><text:span text:style-name="T28">396539</text:span></text:p>
      <text:p text:style-name="P29"><text:span text:style-name="T30">El.p.</text:span><text:span text:style-name="T31"><text:s/>rajukn</text:span><text:span text:style-name="T32">@lrs.lt</text:span></text:p>
      <text:p text:style-name="P33">___________________________________________________________________________________________________________</text:p>
      <text:p text:style-name="P34"><text:span text:style-name="T35">2002 01 07</text:span></text:p>
      <text:h text:style-name="P36" text:outline-level="1">PASIŪLYMAS</text:h>
      <text:p text:style-name="P37"><text:tab/><text:tab/><text:tab/><text:tab/><text:tab/><text:tab/><text:tab/><text:tab/><text:tab/></text:p>
      <text:p text:style-name="P38"/>
      <text:p text:style-name="P39"><text:tab/>Lietuvos Respublikos ginklų ir šaudmenų kontrolės įstatymo" projektui Nr. IXP-1155(2)</text:p>
      <text:p text:style-name="P40"/>
      <text:p text:style-name="P41"><text:tab/>Siūlau pakeisti projekto 42 straipsnio 9 dalį ir ją išdėstyti taip:</text:p>
      <text:p text:style-name="P42">"9. Krašto apsaugos ministras, vidaus reikalų ministras, Valstybės saugumo departamento gener</text:p>
      <text:p text:style-name="P43"><text:span text:style-name="T44">alinis direktorius, Specialiųjų tyrimų tarnybos direktorius, generalinis prokuroras turi teisę apdovanoti šio straipsnio 7 dalyje nurodytais ginklais savo pavaldžius pareigūnus. Šaulių sąjungos vadas</text:span><text:span text:style-name="T45">,<text:s/></text:span><text:span text:style-name="T46">krašto apsaugos ministrui pritarus</text:span><text:span text:style-name="T47">,</text:span><text:span text:style-name="T48"><text:s/>tu</text:span><text:span text:style-name="T49">ri teisę apdovanoti šio straipsnio 7 dalyje nurodytais ginklais Šaulių sąjungos narius."</text:span></text:p>
      <text:p text:style-name="P50"/>
      <text:p text:style-name="P51"/>
      <text:p text:style-name="P52"/>
      <text:p text:style-name="P53">Seimo narė<text:tab/><text:tab/><text:tab/><text:tab/><text:tab/><text:tab/><text:tab/><text:tab/><text:tab/>Rasa Juknevičienė</text:p>
      <text:p text:style-name="P54"/>
      <text:p text:style-name="P55"/>
      <text:section text:name="Sect1" text:style-name="S1"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fo:font-size="9pt" style:font-size-asian="9pt"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9pt" style:font-size-asian="9pt" fo:language="lt" fo:country="LT"/>
    </style:style>
    <style:style style:name="T6" style:parent-style-name="DefaultParagraphFont" style:family="text">
      <style:text-properties fo:font-size="9pt" style:font-size-asian="9pt" fo:language="lt" fo:country="LT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</text:span><text:span text:style-name="T13">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snia</meta:initial-creator>
    <dc:creator>adlibuser</dc:creator>
    <meta:creation-date>2017-04-17T08:46:00Z</meta:creation-date>
    <dc:date>2017-04-17T08:46:00Z</dc:date>
    <meta:print-date>2002-01-07T10:50:00Z</meta:print-date>
    <meta:template xlink:href="Ruzo%20blankas.dot" xlink:type="simple"/>
    <meta:editing-cycles>2</meta:editing-cycles>
    <meta:editing-duration>PT0S</meta:editing-duration>
    <meta:document-statistic meta:page-count="1" meta:paragraph-count="5" meta:word-count="136" meta:character-count="915" meta:row-count="13" meta:non-whitespace-character-count="784"/>
  </office:meta>
</office:document-meta>
</file>