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 fo:font-size="8pt" style:font-size-asian="8pt"/>
    </style:style>
    <style:style style:name="P30" style:parent-style-name="Normal" style:family="paragraph">
      <style:text-properties style:font-name="Arial" fo:font-weight="bold" style:font-weight-asian="bold"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 fo:font-weight="bold" style:font-weight-asian="bold" fo:color="#000000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 fo:font-size="10pt" style:font-size-asian="10pt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9" style:parent-style-name="Normal" style:family="paragraph">
      <style:text-properties style:font-name="Arial" fo:color="#000000"/>
    </style:style>
    <style:style style:name="P40" style:parent-style-name="Header" style:family="paragraph">
      <style:paragraph-properties>
        <style:tab-stops/>
      </style:paragraph-properties>
      <style:text-properties style:font-name="Arial"/>
    </style:style>
    <style:style style:name="P4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 fo:color="#000000"/>
    </style:style>
    <style:style style:name="P4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text-properties style:font-name="Arial" fo:font-size="8pt" style:font-size-asian="8pt"/>
    </style:style>
    <style:style style:name="P57" style:parent-style-name="Normal" style:family="paragraph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text-position="super 62.5%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 fo:color="#000000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 fo:color="#000000"/>
    </style:style>
    <style:style style:name="P77" style:parent-style-name="Normal" style:family="paragraph">
      <style:text-properties style:font-name="Arial" fo:color="#000000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 fo:font-size="8pt" style:font-size-asian="8pt"/>
    </style:style>
    <style:style style:name="P100" style:parent-style-name="Normal" style:family="paragraph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 fo:font-size="8pt" style:font-size-asian="8pt"/>
    </style:style>
    <style:style style:name="P123" style:parent-style-name="Normal" style:family="paragraph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 fo:font-size="11pt" style:font-size-asian="11pt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color="#000000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 fo:font-size="8pt" style:font-size-asian="8pt"/>
    </style:style>
    <style:style style:name="P151" style:parent-style-name="Normal" style:family="paragraph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color="#000000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Header" style:family="paragraph">
      <style:paragraph-properties>
        <style:tab-stops/>
      </style:paragraph-properties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font-weight="bold" style:font-weight-asian="bold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color="#000000"/>
    </style:style>
    <style:style style:name="P187" style:parent-style-name="Normal" style:family="paragraph">
      <style:text-properties style:font-name="Arial" fo:color="#000000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 fo:font-size="8pt" style:font-size-asian="8pt"/>
    </style:style>
    <style:style style:name="P190" style:parent-style-name="Normal" style:family="paragraph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color="#000000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color="#000000" fo:font-size="10pt" style:font-size-asian="10pt"/>
    </style:style>
    <style:style style:name="T196" style:parent-style-name="DefaultParagraphFont" style:family="text">
      <style:text-properties style:font-name="Arial" fo:color="#000000" fo:font-size="10pt" style:font-size-asian="10pt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99" style:parent-style-name="Normal" style:family="paragraph">
      <style:text-properties style:font-name="Arial" fo:color="#000000"/>
    </style:style>
    <style:style style:name="P200" style:parent-style-name="Normal" style:family="paragraph">
      <style:text-properties style:font-name="Arial" fo:color="#000000"/>
    </style:style>
    <style:style style:name="P201" style:parent-style-name="Normal" style:family="paragraph">
      <style:text-properties style:font-name="Arial" fo:color="#000000"/>
    </style:style>
    <style:style style:name="P202" style:parent-style-name="Normal" style:family="paragraph">
      <style:paragraph-properties fo:text-align="center"/>
      <style:text-properties style:font-name="Arial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P206" style:parent-style-name="Normal" style:family="paragraph">
      <style:text-properties style:font-name="Arial" fo:color="#000000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 fo:color="#000000"/>
    </style:style>
    <style:style style:name="P209" style:parent-style-name="Normal" style:family="paragraph">
      <style:text-properties style:font-name="Arial" fo:font-weight="bold" style:font-weight-asian="bold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color="#000000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 fo:font-weight="bold" style:font-weight-asian="bold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Header" style:family="paragraph">
      <style:paragraph-properties>
        <style:tab-stops/>
      </style:paragraph-properties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 fo:color="#000000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text-properties style:font-name="Arial" fo:color="#000000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align="center"/>
      <style:text-properties style:font-name="Arial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 fo:color="#000000"/>
    </style:style>
    <style:style style:name="P294" style:parent-style-name="Normal" style:family="paragraph">
      <style:text-properties style:font-name="Arial" fo:color="#000000"/>
    </style:style>
    <style:style style:name="P295" style:parent-style-name="Header" style:family="paragraph">
      <style:paragraph-properties>
        <style:tab-stops/>
      </style:paragraph-properties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 fo:color="#000000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 fo:font-size="8pt" style:font-size-asian="8pt"/>
    </style:style>
    <style:style style:name="P312" style:parent-style-name="Normal" style:family="paragraph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paragraph-properties fo:text-indent="0.5in"/>
      <style:text-properties style:font-name="Arial"/>
    </style:style>
    <style:style style:name="P337" style:parent-style-name="Normal" style:family="paragraph">
      <style:text-properties style:font-name="Arial" fo:color="#000000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size="8pt" style:font-size-asian="8pt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 fo:font-size="8pt" style:font-size-asian="8pt"/>
    </style:style>
    <style:style style:name="P37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 fo:color="#000000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 fo:font-size="8pt" style:font-size-asian="8pt"/>
    </style:style>
    <style:style style:name="P384" style:parent-style-name="Normal" style:family="paragraph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 fo:color="#000000"/>
    </style:style>
    <style:style style:name="T387" style:parent-style-name="DefaultParagraphFont" style:family="text">
      <style:text-properties style:font-name="Arial" fo:color="#000000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 fo:color="#000000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P414" style:parent-style-name="Normal" style:family="paragraph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 fo:font-size="8pt" style:font-size-asian="8pt"/>
    </style:style>
    <style:style style:name="P426" style:parent-style-name="Normal" style:family="paragraph">
      <style:text-properties style:font-name="Arial" fo:font-weight="bold" style:font-weight-asian="bold" fo:font-style="italic" style:font-style-asian="italic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 fo:color="#000000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8pt" style:font-size-asian="8pt"/>
    </style:style>
    <style:style style:name="P459" style:parent-style-name="Normal" style:family="paragraph">
      <style:paragraph-properties fo:text-indent="0.5in"/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Header" style:family="paragraph">
      <style:paragraph-properties>
        <style:tab-stops/>
      </style:paragraph-properties>
      <style:text-properties style:font-name="Arial"/>
    </style:style>
    <style:style style:name="P467" style:parent-style-name="Header" style:family="paragraph">
      <style:paragraph-properties>
        <style:tab-stops/>
      </style:paragraph-properties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Header" style:family="paragraph">
      <style:paragraph-properties>
        <style:tab-stops/>
      </style:paragraph-properties>
      <style:text-properties style:font-name="Arial"/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style:font-name="Arial" fo:color="#000000"/>
    </style:style>
    <style:style style:name="T472" style:parent-style-name="DefaultParagraphFont" style:family="text">
      <style:text-properties style:font-name="Arial" fo:color="#000000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text-properties style:font-name="Arial"/>
    </style:style>
    <style:style style:name="T475" style:parent-style-name="DefaultParagraphFont" style:family="text">
      <style:text-properties style:font-name="Arial" fo:color="#000000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paragraph-properties fo:text-indent="0.5in"/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size="8pt" style:font-size-asian="8pt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text-indent="0.5in"/>
      <style:text-properties style:font-name="Arial"/>
    </style:style>
    <style:style style:name="P495" style:parent-style-name="Normal" style:family="paragraph">
      <style:paragraph-properties fo:text-indent="0.5in"/>
      <style:text-properties style:font-name="Arial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paragraph-properties fo:text-indent="0.5in"/>
      <style:text-properties style:font-name="Arial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indent="0.5in"/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paragraph-properties fo:text-indent="0.5in"/>
      <style:text-properties style:font-name="Arial"/>
    </style:style>
    <style:style style:name="P510" style:parent-style-name="Normal" style:family="paragraph">
      <style:paragraph-properties fo:text-indent="0.5in"/>
      <style:text-properties style:font-name="Arial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P516" style:parent-style-name="Normal" style:family="paragraph">
      <style:paragraph-properties fo:text-indent="0.5in"/>
      <style:text-properties style:font-name="Arial" fo:color="#000000"/>
    </style:style>
    <style:style style:name="P517" style:parent-style-name="Normal" style:family="paragraph">
      <style:paragraph-properties fo:text-indent="0.5in"/>
      <style:text-properties style:font-name="Arial" fo:color="#000000"/>
    </style:style>
    <style:style style:name="P518" style:parent-style-name="Normal" style:family="paragraph">
      <style:text-properties style:font-name="Arial" fo:font-style="italic" style:font-style-asian="italic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paragraph-properties fo:text-indent="0.5in"/>
      <style:text-properties style:font-name="Arial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ize="8pt" style:font-size-asian="8pt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paragraph-properties fo:text-indent="0.5in"/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paragraph-properties fo:text-indent="0.5in"/>
      <style:text-properties style:font-name="Arial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 fo:font-weight="bold" style:font-weight-asian="bold" fo:color="#000000"/>
    </style:style>
    <style:style style:name="T536" style:parent-style-name="DefaultParagraphFont" style:family="text">
      <style:text-properties style:font-name="Arial" fo:font-weight="bold" style:font-weight-asian="bold" fo:color="#000000"/>
    </style:style>
    <style:style style:name="T537" style:parent-style-name="DefaultParagraphFont" style:family="text">
      <style:text-properties style:font-name="Arial" fo:color="#000000"/>
    </style:style>
    <style:style style:name="P538" style:parent-style-name="Normal" style:family="paragraph">
      <style:text-properties style:font-name="Arial" fo:color="#000000"/>
    </style:style>
    <style:style style:name="P539" style:parent-style-name="Normal" style:family="paragraph">
      <style:paragraph-properties fo:text-indent="0.5in"/>
      <style:text-properties style:font-name="Arial"/>
    </style:style>
    <style:style style:name="P540" style:parent-style-name="Normal" style:family="paragraph">
      <style:paragraph-properties fo:text-indent="0.5in"/>
      <style:text-properties style:font-name="Arial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P546" style:parent-style-name="Normal" style:family="paragraph">
      <style:paragraph-properties fo:text-indent="0.5in"/>
      <style:text-properties style:font-name="Arial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text-properties style:font-name="Arial"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 fo:color="#000000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 fo:color="#000000"/>
    </style:style>
    <style:style style:name="P558" style:parent-style-name="Normal" style:family="paragraph">
      <style:text-properties style:font-name="Arial" fo:color="#000000"/>
    </style:style>
    <style:style style:name="P559" style:parent-style-name="Normal" style:family="paragraph">
      <style:text-properties style:font-name="Arial" fo:color="#000000"/>
    </style:style>
    <style:style style:name="P560" style:parent-style-name="Normal" style:family="paragraph">
      <style:text-properties style:font-name="Arial" fo:color="#000000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ize="8pt" style:font-size-asian="8pt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 fo:color="#000000"/>
    </style:style>
    <style:style style:name="T571" style:parent-style-name="DefaultParagraphFont" style:family="text">
      <style:text-properties style:font-name="Arial" fo:color="#000000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 fo:font-size="8pt" style:font-size-asian="8pt"/>
    </style:style>
    <style:style style:name="P578" style:parent-style-name="Normal" style:family="paragraph">
      <style:text-properties style:font-name="Arial" fo:font-weight="bold" style:font-weight-asian="bold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 fo:color="#000000"/>
    </style:style>
    <style:style style:name="T582" style:parent-style-name="DefaultParagraphFont" style:family="text">
      <style:text-properties style:font-name="Arial" fo:color="#000000" style:text-position="super 62.5%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9" style:parent-style-name="DefaultParagraphFont" style:family="text">
      <style:text-properties style:font-name="Arial" fo:font-size="10pt" style:font-size-asian="10pt"/>
    </style:style>
    <style:style style:name="P590" style:parent-style-name="Header" style:family="paragraph">
      <style:paragraph-properties>
        <style:tab-stops/>
      </style:paragraph-properties>
      <style:text-properties style:font-name="Arial"/>
    </style:style>
    <style:style style:name="P591" style:parent-style-name="Header" style:family="paragraph">
      <style:paragraph-properties>
        <style:tab-stops/>
      </style:paragraph-properties>
      <style:text-properties style:font-name="Arial"/>
    </style:style>
    <style:style style:name="P592" style:parent-style-name="Normal" style:family="paragraph">
      <style:paragraph-properties fo:text-indent="0.5in"/>
      <style:text-properties style:font-name="Arial"/>
    </style:style>
    <style:style style:name="P593" style:parent-style-name="Normal" style:family="paragraph">
      <style:paragraph-properties fo:text-indent="0.5in"/>
      <style:text-properties style:font-name="Arial"/>
    </style:style>
    <style:style style:name="P59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paragraph-properties fo:text-indent="0.5in"/>
      <style:text-properties style:font-name="Arial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 fo:font-style="italic" style:font-style-asian="italic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name="Arial" fo:font-style="italic" style:font-style-asian="italic"/>
    </style:style>
    <style:style style:name="T6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4" style:parent-style-name="DefaultParagraphFont" style:family="text">
      <style:text-properties style:font-name="Arial" fo:font-style="italic" style:font-style-asian="italic"/>
    </style:style>
    <style:style style:name="P615" style:parent-style-name="Normal" style:family="paragraph">
      <style:text-properties style:font-name="Arial" fo:font-style="italic" style:font-style-asian="italic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size="8pt" style:font-size-asian="8pt"/>
    </style:style>
    <style:style style:name="T619" style:parent-style-name="DefaultParagraphFont" style:family="text">
      <style:text-properties style:font-name="Arial" fo:font-style="italic" style:font-style-asian="italic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 fo:color="#000000"/>
    </style:style>
    <style:style style:name="T624" style:parent-style-name="DefaultParagraphFont" style:family="text">
      <style:text-properties style:font-name="Arial" fo:color="#000000"/>
    </style:style>
    <style:style style:name="T625" style:parent-style-name="DefaultParagraphFont" style:family="text">
      <style:text-properties style:font-name="Arial" fo:color="#000000" style:text-position="super 62.5%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 fo:font-size="8pt" style:font-size-asian="8pt"/>
    </style:style>
    <style:style style:name="P631" style:parent-style-name="Normal" style:family="paragraph">
      <style:text-properties style:font-name="Arial" fo:font-weight="bold" style:font-weight-asian="bold" fo:font-style="italic" style:font-style-asian="italic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 fo:color="#000000"/>
    </style:style>
    <style:style style:name="T634" style:parent-style-name="DefaultParagraphFont" style:family="text">
      <style:text-properties style:font-name="Arial" fo:color="#000000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size="8pt" style:font-size-asian="8pt"/>
    </style:style>
    <style:style style:name="P644" style:parent-style-name="Normal" style:family="paragraph">
      <style:text-properties style:font-name="Arial" fo:font-style="italic" style:font-style-asian="italic"/>
    </style:style>
    <style:style style:name="T645" style:parent-style-name="DefaultParagraphFont" style:family="text">
      <style:text-properties style:font-name="Arial" fo:font-style="italic" style:font-style-asian="italic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name="Arial" fo:font-weight="bold" style:font-weight-asian="bold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weight="bold" style:font-weight-asian="bold" fo:color="#000000"/>
    </style:style>
    <style:style style:name="T650" style:parent-style-name="DefaultParagraphFont" style:family="text">
      <style:text-properties style:font-name="Arial" fo:color="#000000"/>
    </style:style>
    <style:style style:name="T651" style:parent-style-name="DefaultParagraphFont" style:family="text">
      <style:text-properties style:font-name="Arial"/>
    </style:style>
    <style:style style:name="P652" style:parent-style-name="Normal" style:family="paragraph">
      <style:text-properties style:font-name="Arial"/>
    </style:style>
    <style:style style:name="T653" style:parent-style-name="DefaultParagraphFont" style:family="text">
      <style:text-properties style:font-name="Arial" fo:color="#000000"/>
    </style:style>
    <style:style style:name="P654" style:parent-style-name="Normal" style:family="paragraph">
      <style:paragraph-properties fo:text-align="center"/>
      <style:text-properties style:font-name="Arial"/>
    </style:style>
    <style:style style:name="P655" style:parent-style-name="Normal" style:family="paragraph">
      <style:paragraph-properties fo:text-align="center"/>
      <style:text-properties style:font-name="Arial"/>
    </style:style>
    <style:style style:name="P656" style:parent-style-name="Normal" style:family="paragraph">
      <style:paragraph-properties fo:text-align="center"/>
      <style:text-properties style:font-name="Arial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Arial" fo:font-size="8pt" style:font-size-asian="8pt"/>
    </style:style>
    <style:style style:name="P659" style:parent-style-name="Normal" style:family="paragraph">
      <style:text-properties style:font-name="Arial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T68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83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21 d. (penktadienis)</text:p>
      <text:p text:style-name="P10"><text:span text:style-name="T11">Rytinis neeilinis plenarinis posėdis<text:s/></text:span></text:p>
      <text:p text:style-name="P12"><text:span text:style-name="T13">Nr.54(178)</text:span></text:p>
      <text:p text:style-name="P14"><text:span text:style-name="T15">(Posėdžio pradžia - 10.04 val.)</text:span></text:p>
      <text:p text:style-name="P16"/>
      <text:p text:style-name="P17"><text:span text:style-name="T18">Posėdžio pirmininkas –<text:s/></text:span><text:span text:style-name="T19">Seimo Pirmininko pavaduoto</text:span><text:span text:style-name="T20">jas Č.Juršėnas</text:span></text:p>
      <text:p text:style-name="P21"/>
      <text:p text:style-name="P22"><text:span text:style-name="T23">Užsiregistravo 62 Seimo nariai<text:s/></text:span><text:span text:style-name="T24">(10.04 val.)</text:span></text:p>
      <text:p text:style-name="P25"/>
      <text:p text:style-name="Normal"><text:span text:style-name="T26"><text:s text:c="11"/>Dėl posėdžio vedimo tvarkos kalbėjo Seimo narys A</text:span><text:span text:style-name="T27">.Kubilius.</text:span></text:p>
      <text:p text:style-name="P28"/>
      <text:p text:style-name="P29">10.08 val.</text:p>
      <text:p text:style-name="P30">S V A R S T Y T A :<text:tab/></text:p>
      <text:p text:style-name="P31"><text:span text:style-name="T32">Kelių priežiūros ir plėtros programos finansavimo įstatymo</text:span><text:span text:style-name="T33"><text:s/>pakeitimo įstatymo projektas Nr.</text:span><text:span text:style-name="T34">IXP-1214(3*)<text:s/></text:span><text:span text:style-name="T35">ES<text:s/></text:span><text:span text:style-name="T36">(teikėjas – LRV/susisiekimo ministras Z.Balčytis)</text:span><text:span text:style-name="T37"><text:s/></text:span><text:span text:style-name="T38">(priėmimo tęsinys)</text:span></text:p>
      <text:p text:style-name="P39"><text:tab/>Pranešėjas – Biudžeto ir finansų komiteto pirmininkas A.Butkevičius<text:s/></text:p>
      <text:p text:style-name="P40"/>
      <text:p text:style-name="P41">Posėdžio pirmininkas pranešė apie Socialdemokratinės koalicijos frakcijos seniūno J.Oleko prašymą daryti šio projekto 0.5 val. priėmimo pertrauką.</text:p>
      <text:p text:style-name="P42"><text:span text:style-name="T43">Dėl posėdžio vedimo tvarkos kalbėjo Seimo narys G.Steponavičius.</text:span></text:p>
      <text:p text:style-name="P44"/>
      <text:p text:style-name="Normal"><text:span text:style-name="T45">N U T A R T A :</text:span></text:p>
      <text:p text:style-name="Normal"><text:span text:style-name="T46"><text:tab/></text:span><text:span text:style-name="T47">Daryti</text:span><text:span text:style-name="T48"><text:s/>projekto<text:s/></text:span><text:span text:style-name="T49">Nr.IXP-1214(3*)</text:span><text:span text:style-name="T50"><text:s/></text:span><text:span text:style-name="T51">0.5 val.</text:span><text:span text:style-name="T52"><text:s/></text:span><text:span text:style-name="T53">priėmimo pertrauką</text:span><text:span text:style-name="T54"><text:s/>(bendru sutarimu).</text:span></text:p>
      <text:p text:style-name="P55"><text:s text:c="2"/></text:p>
      <text:p text:style-name="P56">10.10 val.</text:p>
      <text:p text:style-name="P57">S V A R S T Y T A :<text:tab/></text:p>
      <text:p text:style-name="Normal"><text:span text:style-name="T58"><text:tab/></text:span><text:span text:style-name="T59">Fizinių asm</text:span><text:span text:style-name="T60">enų pajamų mokesčio laikinojo įstatymo</text:span><text:span text:style-name="T61"><text:s/>7, 8</text:span><text:span text:style-name="T62">1</text:span><text:span text:style-name="T63">, 33, 35 straipsnių pakeitimo įstatymo projektas Nr.IXP-1134(2*)</text:span><text:span text:style-name="T64"><text:s/></text:span><text:span text:style-name="T65">(teikėjas – A.Butkevičius)</text:span><text:span text:style-name="T66"><text:s/></text:span><text:span text:style-name="T67">(priėmimas)</text:span></text:p>
      <text:p text:style-name="P68"><text:tab/>Pranešėjas – Biudžeto ir finansų komiteto atstovas G.Šivickas</text:p>
      <text:p text:style-name="P69"/>
      <text:p text:style-name="P70"><text:tab/>1 straipsnis priimtas bendru sutarimu.</text:p>
      <text:p text:style-name="P71">Siūlymui svarstyti A.Butkevičiaus ir G.Šivicko siūlymą išbraukti 2 straipsnį pritarta bendru sutarimu.</text:p>
      <text:p text:style-name="P72"><text:span text:style-name="T73">A.Butkevičiaus ir G.Šivicko siūlymui išbraukti 2 straipsnį<text:s/></text:span><text:span text:style-name="T74">pritarta</text:span><text:span text:style-name="T75"><text:s/>bendru sutarimu.</text:span></text:p>
      <text:p text:style-name="P76"><text:tab/>3 straipsnis priimtas bendru sutarimu.</text:p>
      <text:p text:style-name="P77"><text:tab/>4 straipsnis priimtas bendru sutarimu.</text:p>
      <text:p text:style-name="P78">Dėl 5 straipsnio kalbėjo Seimo nariai: G.Steponavičius, J.Olekas.</text:p>
      <text:p text:style-name="P79"/>
      <text:p text:style-name="P80"><text:span text:style-name="T81">Užsiregistravo 64 Seimo nariai<text:s/></text:span><text:span text:style-name="T82">(10.15 val.)</text:span></text:p>
      <text:p text:style-name="P83"/>
      <text:p text:style-name="P84"><text:tab/>Balsuota dėl 5 straipsnio: už - 39, prieš - 16, susilaikė 7. 5 straipsnis priimtas.</text:p>
      <text:p text:style-name="P85"><text:tab/>Dėl balsavimo motyvų dėl viso įstatymo kalbėjo Seimo nariai: G.Steponavičius, G.Šivickas, A.Kubilius, A.Butkevičius.</text:p>
      <text:p text:style-name="P86"/>
      <text:p text:style-name="P87"><text:span text:style-name="T88">Užsiregistravo 68 Seimo nariai<text:s/></text:span><text:span text:style-name="T89">(10.24 val.)</text:span></text:p>
      <text:p text:style-name="Normal"><text:span text:style-name="T90">N U T A R T A :</text:span></text:p>
      <text:p text:style-name="P91"><text:span text:style-name="T92">Priimti</text:span><text:span text:style-name="T93"><text:s/></text:span><text:span text:style-name="T94">Fizinių asmenų pajamų mokesčio laikinojo įstatymo</text:span><text:span text:style-name="T95"><text:s/>7, 33, 35 straipsnių pakeitimo įstatymą</text:span><text:span text:style-name="T96">. Balsavo: už - 43, prieš - 12,</text:span><text:span text:style-name="T97"><text:s/>susilaikė 13.<text:s/></text:span></text:p>
      <text:p text:style-name="P98"/>
      <text:p text:style-name="P99">10.26 val.</text:p>
      <text:p text:style-name="P100">S V A R S T Y T A :<text:tab/></text:p>
      <text:p text:style-name="Normal"><text:span text:style-name="T101"><text:tab/></text:span><text:span text:style-name="T102">Buhalterinės apskaitos įstatymo</text:span><text:span text:style-name="T103"><text:s/>13 straipsnio pakeitimo įstatymo projektas Nr.IXP-1227</text:span><text:span text:style-name="T104">(2*)<text:s/></text:span><text:span text:style-name="T105">(teikėjas – G.Šivickas)</text:span><text:span text:style-name="T106"><text:s/></text:span><text:span text:style-name="T107">(priėmimas)</text:span></text:p>
      <text:p text:style-name="P108"><text:tab/>Pranešėjas – <text:s/>Biudžeto ir finansų komiteto pirmininkas A.Butkevičius</text:p>
      <text:p text:style-name="P109"/>
      <text:p text:style-name="P110"><text:span text:style-name="T111">Užsiregi</text:span><text:span text:style-name="T112">stravo 63 Seimo nariai<text:s/></text:span><text:span text:style-name="T113">(10.29 val.)</text:span></text:p>
      <text:p text:style-name="Normal"><text:span text:style-name="T114">N U T A R T A :</text:span></text:p>
      <text:p text:style-name="P115"><text:span text:style-name="T116">Priimti</text:span><text:span text:style-name="T117"><text:s/></text:span><text:span text:style-name="T118">Buhalterinės apskaitos įstatymo</text:span><text:span text:style-name="T119"><text:s/>13 straipsnio pakeitimo įstatymą</text:span><text:span text:style-name="T120">. Balsavo: už - 65, prieš - 0, susilaikė 0.<text:s/></text:span></text:p>
      <text:p text:style-name="P121"/>
      <text:p text:style-name="P122">10.32 val.</text:p>
      <text:p text:style-name="P123">S V A R S T Y T A :<text:tab/></text:p>
      <text:p text:style-name="Normal"><text:span text:style-name="T124"><text:tab/></text:span><text:span text:style-name="T125">Labdaros ir paramos įstatymo</text:span><text:span text:style-name="T126"><text:s/>12 ir 15 straipsnių pake</text:span><text:span text:style-name="T127">itimo įstatymo projektas Nr.IXP-891*</text:span><text:span text:style-name="T128"><text:s/></text:span><text:span text:style-name="T129">(teikėjas – LRV/finansų ministras)</text:span><text:span text:style-name="T130"><text:s/></text:span><text:span text:style-name="T131">(priėmimas)</text:span><text:span text:style-name="T132"><text:s/></text:span><text:span text:style-name="T133">(svarstomas skubos tvarka)</text:span></text:p>
      <text:p text:style-name="P134"><text:tab/>Pranešėjas – Biudžeto ir finansų komiteto atstovas J.Palionis</text:p>
      <text:p text:style-name="P135"/>
      <text:p text:style-name="P136"><text:tab/>1, 2 straipsniai priimti bendru sutarimu.</text:p>
      <text:p text:style-name="P137"><text:tab/>Dėl balsavimo motyvų dėl viso įstatymo kalbėjo Seimo nariai: B.Vėsaitė, J.Čekuolis, J.Razma.</text:p>
      <text:p text:style-name="P138"/>
      <text:p text:style-name="P139"><text:span text:style-name="T140">Užsiregistravo 62 Seimo nariai<text:s/></text:span><text:span text:style-name="T141">(10.35 val.)</text:span></text:p>
      <text:p text:style-name="Normal"><text:span text:style-name="T142">N U T A R T A :</text:span></text:p>
      <text:p text:style-name="P143"><text:span text:style-name="T144">Priimti</text:span><text:span text:style-name="T145"><text:s/></text:span><text:span text:style-name="T146">Labdaros ir paramos įstatymo</text:span><text:span text:style-name="T147"><text:s/>12 ir 15 straipsnių pakeitimo įstatymą</text:span><text:span text:style-name="T148">. Balsavo: už - 62, prieš - 0, susilaikė 0.<text:s/></text:span></text:p>
      <text:p text:style-name="P149"/>
      <text:p text:style-name="P150">10.38 val.</text:p>
      <text:p text:style-name="P151">S V A R<text:s/>S T Y T A :<text:tab/></text:p>
      <text:p text:style-name="Normal"><text:span text:style-name="T152"><text:tab/></text:span><text:span text:style-name="T153">Apskrities valdymo įstatymo</text:span><text:span text:style-name="T154"><text:s/>4 straipsnio papildymo ir 5, 10, 12 straipsnių pakeitimo <text:s/>įstatymo projektas Nr.IXP-354(2*)</text:span><text:span text:style-name="T155"><text:s/></text:span><text:span text:style-name="T156">(teikėjai – A.Baura, R.Karbauskis, E.Karečka, V.Rinkevičius)</text:span><text:span text:style-name="T157"><text:s/></text:span><text:span text:style-name="T158">(priėmimo tęsinys)</text:span></text:p>
      <text:p text:style-name="P159"><text:tab/>Pranešėjas – Valstybės valdymo ir savivaldybių komiteto pirmininkas P.Papovas</text:p>
      <text:p text:style-name="P160"/>
      <text:p text:style-name="P161">Balsuota, ar pritarti siūlymui svarstyti P.Papovo pataisą (1 straipsnio patobulintą redakciją): už – 37. Pritarta.</text:p>
      <text:p text:style-name="P162">Dėl balsavimo motyvų dėl šios pataisos kalbėjo Seimo nariai: J.Razma, V.Rinkevičius.</text:p>
      <text:p text:style-name="P163"><text:span text:style-name="T164">Užsiregistravo 63</text:span><text:span text:style-name="T165"><text:s/>Seimo nariai<text:s/></text:span><text:span text:style-name="T166">(10.42 val.)</text:span></text:p>
      <text:p text:style-name="P167"/>
      <text:p text:style-name="P168"><text:span text:style-name="T169">Balsuota dėl P.Papovo pataisos (1 straipsnio patobulintos redakcijos): už - 44, prieš - 2, susilaikė 14. Priimta.<text:s/></text:span><text:span text:style-name="T170">1 straipsnis priimtas</text:span><text:span text:style-name="T171">.</text:span></text:p>
      <text:p text:style-name="P172"/>
      <text:p text:style-name="P173"><text:span text:style-name="T174">Užsiregistravo 62 Seimo nariai<text:s/></text:span><text:span text:style-name="T175">(10.43 val.)</text:span></text:p>
      <text:p text:style-name="Normal"><text:span text:style-name="T176">N U T A R T A :</text:span></text:p>
      <text:p text:style-name="P177"><text:span text:style-name="T178">Priimti</text:span><text:span text:style-name="T179"><text:s/></text:span><text:span text:style-name="T180">Apskrities valdymo įst</text:span><text:span text:style-name="T181">atymo</text:span><text:span text:style-name="T182"><text:s/>4, 5, 10, 12 straipsnių pakeitimo <text:s/>įstatymą</text:span><text:span text:style-name="T183">. Balsavo: už - 48, prieš - 0, susilaikė 9.</text:span></text:p>
      <text:p text:style-name="P184"/>
      <text:p text:style-name="P185"><text:tab/>Papildomą informaciją pateikė ir į Seimo narių klausimus atsakė susisiekimo ministras Z.Balčytis.</text:p>
      <text:p text:style-name="P186"><text:s text:c="11"/>Dėl posėdžio vedimo tvarkos kalbėjo Seimo narys G.Steponavičius.</text:p>
      <text:p text:style-name="P187"><text:tab/>Klausė Seimo nariai: R.Vaštakas G.Steponavičius, A.Kubilius, J.Razma.</text:p>
      <text:p text:style-name="P188"><text:s/></text:p>
      <text:p text:style-name="P189">11.03 val.</text:p>
      <text:p text:style-name="P190">S V A R S T Y T A :<text:tab/></text:p>
      <text:p text:style-name="Normal"><text:span text:style-name="T191"><text:tab/></text:span><text:span text:style-name="T192">Kelių priežiūros ir plėtros programos finansavimo įstatymo</text:span><text:span text:style-name="T193"><text:s/>pakeitimo įstatymo projektas Nr.IXP-1214(3*)<text:s/></text:span><text:span text:style-name="T194">ES<text:s/></text:span><text:span text:style-name="T195">(teikėjas – LRV/susisiekimo mi</text:span><text:span text:style-name="T196">nistras Z.Balčytis)</text:span><text:span text:style-name="T197"><text:s/></text:span><text:span text:style-name="T198">(priėmimo tęsinys)</text:span></text:p>
      <text:p text:style-name="P199"><text:tab/>Pranešėjas – Biudžeto ir finansų komiteto pirmininkas A.Butkevičius<text:s/></text:p>
      <text:p text:style-name="P200"/>
      <text:p text:style-name="P201"><text:tab/>Dėl 3 straipsnio kalbėjo Seimo narys J.Razma.</text:p>
      <text:p text:style-name="P202"/>
      <text:p text:style-name="P203"><text:span text:style-name="T204">Užsiregistravo 58 Seimo nariai<text:s/></text:span><text:span text:style-name="T205">(11.05 val.)</text:span></text:p>
      <text:p text:style-name="P206"/>
      <text:p text:style-name="P207"><text:tab/>Balsuota dėl 3 straipsnio: už - 32, prieš - 6, susilaikė 19. 3 straipsnis priimtas.</text:p>
      <text:p text:style-name="P208"><text:tab/>Dėl 4 straipsnio kalbėjo Seimo narys A.Kubilius.</text:p>
      <text:p text:style-name="P209"><text:tab/>4 straipsnis atidedamas.</text:p>
      <text:p text:style-name="P210"><text:s text:c="11"/>5, 6 straipsniai priimti bendru sutarimu.</text:p>
      <text:p text:style-name="P211">Dėl 7 straipsnio B.Bradausko pataisos kalbėjo Seimo narys B.Bradauskas.</text:p>
      <text:p text:style-name="P212"><text:span text:style-name="T213">Dėl posėdžio vedimo tva</text:span><text:span text:style-name="T214">rkos kalbėjo Seimo narys G.Steponavičius.</text:span></text:p>
      <text:p text:style-name="P215">Siūlymui svarstyti 7 straipsnio B.Bradausko pataisą pritarta bendru sutarimu.</text:p>
      <text:p text:style-name="P216"><text:span text:style-name="T217">7 straipsnio B.Bradausko pataisa<text:s/></text:span><text:span text:style-name="T218">priimta</text:span><text:span text:style-name="T219"><text:s/>bendru sutarimu.</text:span></text:p>
      <text:p text:style-name="P220"><text:tab/>7 straipsnis atidedamas.</text:p>
      <text:p text:style-name="P221">8, 9, 10 straipsniai priimti bendru sutarimu.</text:p>
      <text:p text:style-name="P222">Siūlymui svarstyti 11 straipsnio A.Butkevičiaus pataisą pritarta bendru sutarimu.</text:p>
      <text:p text:style-name="P223"><text:span text:style-name="T224">11 straipsnio A.Butkevičiaus pataisa<text:s/></text:span><text:span text:style-name="T225">priimta</text:span><text:span text:style-name="T226"><text:s/>bendru sutarimu.</text:span></text:p>
      <text:p text:style-name="P227">Siūlymui svarstyti 11 straipsnio G.Kniukštos pataisą pritarta bendru sutarimu.</text:p>
      <text:p text:style-name="P228"><text:span text:style-name="T229">11 straipsnio patikslinta G.Kniukštos p</text:span><text:span text:style-name="T230">ataisa<text:s/></text:span><text:span text:style-name="T231">priimta</text:span><text:span text:style-name="T232"><text:s/>bendru sutarimu.</text:span></text:p>
      <text:p text:style-name="P233"><text:tab/>Dėl 11 straipsnio Seimo narių grupės pataisos kalbėjo Seimo narys A.Baura (atsiėmė pataisą).</text:p>
      <text:p text:style-name="P234"><text:span text:style-name="T235">Užsiregistravo 59 Seimo nariai<text:s/></text:span><text:span text:style-name="T236">(11.13 val.)</text:span></text:p>
      <text:p text:style-name="P237"/>
      <text:p text:style-name="P238">Dėl 11 straipsnio kalbėjo Seimo nariai: K.D.Prunskienė, A.Kubilius.</text:p>
      <text:p text:style-name="P239"><text:tab/>11 straipsnis priimtas bendru sutarimu.</text:p>
      <text:p text:style-name="P240">12, 13 straipsniai priimti bendru sutarimu.</text:p>
      <text:p text:style-name="P241"/>
      <text:p text:style-name="P242">Siūlymui svarstyti 1 priedo pataisas pritarta bendru sutarimu.</text:p>
      <text:p text:style-name="P243"><text:span text:style-name="T244">1 priedo pataisa (dėl kredito įstaigų)<text:s/></text:span><text:span text:style-name="T245">priimta</text:span><text:span text:style-name="T246"><text:s/>bendru sutarimu.</text:span></text:p>
      <text:p text:style-name="P247">Dėl 1 priedo B.Bradausko pataisos kalbėjo Seimo narys B.Bradauskas.</text:p>
      <text:p text:style-name="P248"/>
      <text:p text:style-name="P249"><text:span text:style-name="T250">Užsiregistravo 62 Seimo nariai<text:s/></text:span><text:span text:style-name="T251">(11.22 val.)</text:span></text:p>
      <text:p text:style-name="P252"/>
      <text:p text:style-name="P253">Balsuota dėl 1 priedo B.Bradausko pataisos: už - 5, prieš - 31, susilaikė 16. Nepriimta.</text:p>
      <text:p text:style-name="P254"><text:span text:style-name="T255">1 priedo A.Butkevičiaus pataisa<text:s/></text:span><text:span text:style-name="T256">priimta</text:span><text:span text:style-name="T257"><text:s/>bendru sutarimu.</text:span></text:p>
      <text:p text:style-name="P258"><text:span text:style-name="T259">1 priedo 4 punkto redakcinė pataisa<text:s/></text:span><text:span text:style-name="T260">priimta</text:span><text:span text:style-name="T261"><text:s/>bendru sutar</text:span><text:span text:style-name="T262">imu.</text:span></text:p>
      <text:p text:style-name="P263">Dėl balsavimo motyvų dėl 1 priedo kalbėjo Seimo nariai: A.Kubilius, Z.Balčytis.</text:p>
      <text:p text:style-name="P264"/>
      <text:p text:style-name="P265"><text:span text:style-name="T266">Užsiregistravo 68 Seimo nariai<text:s/></text:span><text:span text:style-name="T267">(11.27 val.)</text:span></text:p>
      <text:p text:style-name="P268"><text:tab/></text:p>
      <text:p text:style-name="P269">Balsuota dėl 1 priedo: už - 47, prieš - 7, susilaikė 12. 1 priedas priimtas.</text:p>
      <text:p text:style-name="P270"><text:tab/>4 straipsnis priimtas bendru sutarimu.</text:p>
      <text:p text:style-name="P271"/>
      <text:p text:style-name="P272">Siūlymui svarstyti 3 priedo pataisas pritarta bendru sutarimu.</text:p>
      <text:p text:style-name="P273">Dėl 3 priedo pataisų kalbėjo Seimo narys B.Bradauskas.</text:p>
      <text:p text:style-name="P274"><text:span text:style-name="T275">3 priedo pataisa (dėl tarifo sumažinimo)<text:s/></text:span><text:span text:style-name="T276">priimta</text:span><text:span text:style-name="T277"><text:s/>bendru sutarimu.</text:span></text:p>
      <text:p text:style-name="P278">Dėl 3 priedo B.Bradausko pataisos (dėl ribinių tarifų nustatymo) kalbėjo Seimo<text:s/>nariai: B.Bradauskas, K.D.Prunskienė.</text:p>
      <text:p text:style-name="P279"/>
      <text:p text:style-name="P280"><text:span text:style-name="T281">Užsiregistravo 69 Seimo nariai<text:s/></text:span><text:span text:style-name="T282">(11.32 val.)</text:span></text:p>
      <text:p text:style-name="P283"/>
      <text:p text:style-name="P284"><text:span text:style-name="T285">Balsuota dėl siūlymo išbraukti 3 priedo B.Bradausko pataisą (dėl ribinių tarifų nustatymo): už - 52, prieš - 3, susilaikė 9.<text:s/></text:span><text:span text:style-name="T286">Pritarta</text:span><text:span text:style-name="T287">.</text:span></text:p>
      <text:p text:style-name="P288"><text:span text:style-name="T289">Pranešėjo sutikimu Teisės departamen</text:span><text:span text:style-name="T290">to pastaboms dėl 3 priedo</text:span><text:span text:style-name="T291"><text:s/>pritarta</text:span><text:span text:style-name="T292"><text:s/>bendru sutarimu.</text:span></text:p>
      <text:p text:style-name="P293"><text:tab/>3 priedas priimtas bendru sutarimu.</text:p>
      <text:p text:style-name="P294"><text:tab/>7 straipsnis priimtas bendru sutarimu.</text:p>
      <text:p text:style-name="P295"/>
      <text:p text:style-name="P296"><text:tab/>Dėl balsavimo motyvų dėl viso įstatymo kalbėjo Seimo nariai: K.D.Prunskienė, G.Steponavičius (Liberalų frakcijos vardu), Z.Balčytis, R.Vaštakas, B.Bradauskas, J.Razma, V.Einoris.</text:p>
      <text:p text:style-name="P297"/>
      <text:p text:style-name="P298"><text:span text:style-name="T299">Užsiregistravo 73 Seimo nariai<text:s/></text:span><text:span text:style-name="T300">(11.45 val.)</text:span></text:p>
      <text:p text:style-name="Normal"><text:span text:style-name="T301">N U T A R T A :</text:span></text:p>
      <text:p text:style-name="P302"><text:span text:style-name="T303">Priimti</text:span><text:span text:style-name="T304"><text:s/></text:span><text:span text:style-name="T305">Kelių priežiūros ir plėtros programos finansavimo įstatymo</text:span><text:span text:style-name="T306"><text:s/>pakeitimo įstatymą</text:span><text:span text:style-name="T307">. Balsavo: už - 53, prieš - 1, susilaikė 17.<text:s/></text:span></text:p>
      <text:p text:style-name="P308"/>
      <text:p text:style-name="P309"><text:s text:c="9"/><text:s text:c="2"/>Dėl posėdžio vedimo tvarkos kalbėjo Seimo narys J.Razma.</text:p>
      <text:p text:style-name="P310"/>
      <text:p text:style-name="P311">11.48 val.</text:p>
      <text:p text:style-name="P312">S V A R S T Y T A :<text:tab/></text:p>
      <text:p text:style-name="Normal"><text:span text:style-name="T313"><text:tab/></text:span><text:span text:style-name="T314">Aukštojo mokslo įstatymo</text:span><text:span text:style-name="T315"><text:s/>2, 14, 15, 17, 27, 28, 29, 37, 39, 41, 47, 48, 54, 56, 57, 58, 59, 60, 61, 62, 63, 66, 67 straipsnių pakeitimo bei papildymo ir 18, 64, 65</text:span><text:span text:style-name="T316">, 68 straipsnių pripažinimo netekusiais galios įstatymo projektas Nr.IXP-725(3*)</text:span><text:span text:style-name="T317"><text:s/></text:span><text:span text:style-name="T318">(teikėjas – R.Pavilionis)</text:span><text:span text:style-name="T319"><text:s/></text:span><text:span text:style-name="T320">(priėmimo tęsinys)</text:span></text:p>
      <text:p text:style-name="P321"><text:tab/>Pranešėjas – Švietimo, mokslo ir kultūros komiteto pirmininkas R.Pavilionis</text:p>
      <text:p text:style-name="P322"/>
      <text:p text:style-name="P323">Balsuota, ar pritarti siūlymui svarstyti 15 straipsnio E.Kaniavos pataisą: už - 36. Pritarta.</text:p>
      <text:p text:style-name="P324">Dėl šios pataisos kalbėjo Seimo nariai: E.Kaniava, A.Kubilius, J.Korenka.</text:p>
      <text:p text:style-name="P325"/>
      <text:p text:style-name="P326"><text:span text:style-name="T327">Užsiregistravo 56 Seimo nariai<text:s/></text:span><text:span text:style-name="T328">(11.54 val.)</text:span></text:p>
      <text:p text:style-name="P329"/>
      <text:p text:style-name="P330"><text:span text:style-name="T331">Balsuota dėl E.Kaniavos pataisų (dėl 15 ir 17 straipsnių): už - 42, prieš - 5, susilaikė 4.<text:s/></text:span><text:span text:style-name="T332">Pr</text:span><text:span text:style-name="T333">iimtos</text:span><text:span text:style-name="T334">.</text:span></text:p>
      <text:p text:style-name="P335">Dėl 15 straipsnio V.Landsbergio pataisos kalbėjo Seimo narys A.Kubilius.</text:p>
      <text:p text:style-name="P336">Balsuota, ar pritarti siūlymui svarstyti 15 straipsnio V.Landsbergio pataisą: už - 13. Nepritarta.</text:p>
      <text:p text:style-name="P337"><text:tab/>15 straipsnis priimtas bendru sutarimu.</text:p>
      <text:p text:style-name="P338">Dėl E.Masiulio pataisos (dėl 15A straipsnio) kalbėjo Seimo narys E.Masiulis.</text:p>
      <text:p text:style-name="P339">Balsuota, ar pritarti siūlymui svarstyti E.Masiulio pataisą: už - 16. Nepritarta.</text:p>
      <text:p text:style-name="P340">Siūlymui svarstyti 16 straipsnio A.Sakalo pataisą pritarta bendru sutarimu.</text:p>
      <text:p text:style-name="P341"><text:span text:style-name="T342">16 straipsnio A.Sakalo pataisa<text:s/></text:span><text:span text:style-name="T343">priimta</text:span><text:span text:style-name="T344"><text:s/>bendru sutarimu.</text:span></text:p>
      <text:p text:style-name="P345">Balsuota, ar pritarti siūlymui svarstyti 16 straipsnio V.Landsbergio pataisą: už - 11. Nepritarta.</text:p>
      <text:p text:style-name="P346"><text:tab/>Dėl balsavimo motyvų dėl 16 straipsnio kalbėjo Seimo narys A.Kubilius.</text:p>
      <text:p text:style-name="P347"/>
      <text:p text:style-name="P348"><text:span text:style-name="T349">Užsiregistravo 49 Seimo nariai<text:s/></text:span><text:span text:style-name="T350">(12.03 val.)</text:span></text:p>
      <text:p text:style-name="P351"><text:tab/></text:p>
      <text:p text:style-name="P352">Balsuota dėl 16 straipsnio: už - 34, prieš - 9, susilaikė 3. 16 straipsnis priimtas.</text:p>
      <text:p text:style-name="P353">Balsuota, ar pritarti siūlymui svarstyti 17 straipsnio V.Landsbergio pataisas: už - 12. Nepritarta.</text:p>
      <text:p text:style-name="P354"><text:tab/>Dėl balsavimo motyvų dėl 17 straipsnio kalbėjo Seimo narys A.Kubilius.</text:p>
      <text:p text:style-name="P355"/>
      <text:p text:style-name="P356"><text:span text:style-name="T357">Užsiregistravo 55 Seimo nariai<text:s/></text:span><text:span text:style-name="T358">(12.0</text:span><text:span text:style-name="T359">8 val.)</text:span></text:p>
      <text:p text:style-name="P360"/>
      <text:p text:style-name="P361"><text:tab/>Balsuota dėl 17 straipsnio: už - 37, prieš - 12, susilaikė 4. 17 straipsnis priimtas.</text:p>
      <text:p text:style-name="P362"/>
      <text:p text:style-name="Normal"><text:span text:style-name="T363">N U T A R T A :</text:span></text:p>
      <text:p text:style-name="Normal"><text:span text:style-name="T364"><text:tab/></text:span><text:span text:style-name="T365">Daryti</text:span><text:span text:style-name="T366"><text:s/>šio projekto<text:s/></text:span><text:span text:style-name="T367">priėmimo pertrauką</text:span><text:span text:style-name="T368"><text:s/>(bendru sutarimu).</text:span></text:p>
      <text:p text:style-name="P369"/>
      <text:p text:style-name="P370"/>
      <text:p text:style-name="P371">PERTRAUKA</text:p>
      <text:p text:style-name="P372"><text:span text:style-name="T373">(12.10 - 12.31 val.)</text:span></text:p>
      <text:p text:style-name="P374"/>
      <text:p text:style-name="P375"><text:span text:style-name="T376">Posėdžio pirmininkas –<text:s/></text:span><text:span text:style-name="T377">Seimo Pirmininko pavaduotoj</text:span><text:span text:style-name="T378">as Č.Juršėnas</text:span></text:p>
      <text:p text:style-name="P379"/>
      <text:p text:style-name="P380"><text:span text:style-name="T381">Užsiregistravo 23 Seimo nariai<text:s/></text:span><text:span text:style-name="T382">(12.31 val.)</text:span></text:p>
      <text:p text:style-name="P383">12.33 val.</text:p>
      <text:p text:style-name="P384">S V A R S T Y T A :<text:tab/></text:p>
      <text:p text:style-name="Normal"><text:span text:style-name="T385"><text:tab/></text:span><text:span text:style-name="T386">Principinės kariuomenės struktūros 2002 metais nustatymo įstatymo</text:span><text:span text:style-name="T387"><text:s/>projektas Nr.IXP-1192*</text:span><text:span text:style-name="T388"><text:s/></text:span><text:span text:style-name="T389">(teikėjas – LRV/krašto apsaugos ministras L.Linkevičius)</text:span><text:span text:style-name="T390"><text:s/></text:span><text:span text:style-name="T391">(priėmimo tęsinys)</text:span></text:p>
      <text:p text:style-name="P392"><text:tab/>Pranešėjas – Nacionalinio saugumo ir gynybos komiteto pirmininkas A.Sadeckas</text:p>
      <text:p text:style-name="P393"/>
      <text:p text:style-name="Normal"><text:span text:style-name="T394"><text:s text:c="11"/>Dėl posėdžio vedimo tvarkos kalbėjo Seimo nariai:<text:s/></text:span><text:span text:style-name="T395">A.Gricius, N.Steiblienė.</text:span></text:p>
      <text:p text:style-name="P396"><text:tab/>Pasiūlymui sugrįžti prie 2 straipsnio A.Griciaus pataisos svarstymo pritarta bendru sutarimu.</text:p>
      <text:p text:style-name="P397"><text:tab/>Dėl 2 straipsnio A.Griciaus pataisos kalbėjo Seimo nariai: A.Gricius (siūlė priimti protokolinį nutarimą), K.Kriščiūnas.</text:p>
      <text:p text:style-name="P398"><text:tab/>Pasiūlymui priimti protokolinį nutarimą, kai A.Gricius jį pateiks raštu, pritarta.<text:tab/></text:p>
      <text:p text:style-name="P399"><text:span text:style-name="T400">Užsiregistravo 56 Seimo nariai<text:s/></text:span><text:span text:style-name="T401">(12.41 val.)</text:span></text:p>
      <text:p text:style-name="P402"/>
      <text:p text:style-name="Normal"><text:span text:style-name="T403"><text:s text:c="11"/>Dėl posėdžio vedimo tvarkos kalbėjo Seimo narys<text:s/></text:span><text:span text:style-name="T404">E.Masiulis.</text:span></text:p>
      <text:p text:style-name="Normal"><text:span text:style-name="T405"><text:tab/>Balsuota dėl pritarimo pagrindinio komiteto nuomonei išbraukti 2 straipsnio A.Griciaus pataisą: už - 31, prieš - 8, susilaikė 15.<text:s/></text:span><text:span text:style-name="T406">Pritarta</text:span><text:span text:style-name="T407">.</text:span></text:p>
      <text:p text:style-name="P408"><text:tab/>2 straipsnis (pataisyta redakcija) priimtas bendru sutarimu.</text:p>
      <text:p text:style-name="P409"><text:tab/>Dėl balsavimo motyvų dėl viso įstatymo kalbėjo Seimo nariai: J.Veselka, A.Kubilius, A.Gricius, V.Stankevič, M.Pronckus, R.Juknevičienė, K.Kriščiūnas.</text:p>
      <text:p text:style-name="P410"/>
      <text:p text:style-name="P411"><text:span text:style-name="T412">Užsiregistravo 62 Seimo nariai<text:s/></text:span><text:span text:style-name="T413">(12.55 val.)</text:span></text:p>
      <text:p text:style-name="P414"/>
      <text:p text:style-name="Normal"><text:span text:style-name="T415">N U T A R T A :</text:span></text:p>
      <text:p text:style-name="P416"><text:span text:style-name="T417">Priimti</text:span><text:span text:style-name="T418"><text:s/></text:span><text:span text:style-name="T419">Principinės kari</text:span><text:span text:style-name="T420">uomenės struktūros 2002 metais nustatymo įstatymą</text:span><text:span text:style-name="T421">. Balsavo: už - 35, prieš - 2, susilaikė 20.<text:s/></text:span></text:p>
      <text:p text:style-name="P422"/>
      <text:p text:style-name="P423"><text:s text:c="11"/>Replikavo Seimo nariai: J.Veselka, A.Gricius.</text:p>
      <text:p text:style-name="P424"><text:s/></text:p>
      <text:p text:style-name="P425">12.58 val.</text:p>
      <text:p text:style-name="P426">S V A R S T Y T A :<text:tab/></text:p>
      <text:p text:style-name="Normal"><text:span text:style-name="T427"><text:tab/></text:span><text:span text:style-name="T428">Aukštojo mokslo įstatymo</text:span><text:span text:style-name="T429"><text:s/>2, 14, 15, 17, 27, 28, 29, 37, 39, 41, 47,<text:s/></text:span><text:span text:style-name="T430">48, 54, 56, 57, 58, 59, 60, 61, 62, 63, 66, 67 straipsnių pakeitimo bei papildymo ir 18, 64, 65, 68 straipsnių pripažinimo netekusiais galios įstatymo projektas Nr.IXP-725(3*)</text:span><text:span text:style-name="T431"><text:s/></text:span><text:span text:style-name="T432">(teikėjas – R.Pavilionis)</text:span><text:span text:style-name="T433"><text:s/></text:span><text:span text:style-name="T434">(priėmimo tęsinys)</text:span></text:p>
      <text:p text:style-name="P435"><text:tab/>Pranešėjas – Švietimo, mokslo ir kultūros komiteto pirmininkas R.Pavilionis</text:p>
      <text:p text:style-name="P436"/>
      <text:p text:style-name="P437">Balsuota, ar pritarti siūlymui svarstyti 18 straipsnio V.Landsbergio pataisą: už - 12. Nepritarta.</text:p>
      <text:p text:style-name="P438">Siūlymui svarstyti 18 straipsnio E.Masiulio pataisą pritarta bendru sutarimu.</text:p>
      <text:p text:style-name="P439">Dėl šios pataisos kalbėjo Seimo narys A.Kubilius.</text:p>
      <text:p text:style-name="P440"><text:span text:style-name="T441">18 straipsnio E.Masiulio pataisa<text:s/></text:span><text:span text:style-name="T442">priimta</text:span><text:span text:style-name="T443"><text:s/>bendru sutarimu.</text:span></text:p>
      <text:p text:style-name="P444"><text:tab/>Dėl balsavimo motyvų dėl 18 straipsnio kalbėjo Seimo nariai: A.Kubilius, A.Sakalas.</text:p>
      <text:p text:style-name="P445"><text:span text:style-name="T446">Užsiregistravo 46 Seimo nariai<text:s/></text:span><text:span text:style-name="T447">(13.04 val.)</text:span></text:p>
      <text:p text:style-name="P448"/>
      <text:p text:style-name="P449"><text:tab/>Balsuota dėl 18 straipsnio: už - 27, prieš - 13, susilaikė 2. 18 straipsnis priimtas.</text:p>
      <text:p text:style-name="Normal"><text:span text:style-name="T450"><text:s text:c="11"/>Dėl posėdžio vedimo tvarkos kalbėjo Seimo narys<text:s/></text:span><text:span text:style-name="T451">J.Razma.</text:span></text:p>
      <text:p text:style-name="P452"/>
      <text:p text:style-name="P453">Balsuota, ar pritarti siūlymui svarstyti 19 straipsnio V.Landsbergio pataisą: už - 13. Nepritarta.</text:p>
      <text:p text:style-name="P454">Balsuota, ar pritarti siūlymui svarstyti 19 straipsnio<text:s/>O.Babonienės ir J.Korenkos pataisą: už - 25. Sprendimas nepriimtas.</text:p>
      <text:p text:style-name="P455"/>
      <text:p text:style-name="P456"><text:span text:style-name="T457">Užsiregistravo 52 Seimo nariai<text:s/></text:span><text:span text:style-name="T458">(13.08 val.)</text:span></text:p>
      <text:p text:style-name="P459"/>
      <text:p text:style-name="P460">Pakartotinai balsuota, ar pritarti siūlymui svarstyti 19 straipsnio O.Babonienės ir J.Korenkos pataisą: už - 35. Pritarta.</text:p>
      <text:p text:style-name="P461">Dėl šios pataisos kalbėjo Seimo nariai: O.Babonienė, E.Masiulis, E.Šablinskas.</text:p>
      <text:p text:style-name="P462"><text:span text:style-name="T463">Balsuota dėl 19 straipsnio O.Babonienės ir J.Korenkos pataisos: už - 33 , prieš - 11, susilaikė 7.<text:s/></text:span><text:span text:style-name="T464">Priimta</text:span><text:span text:style-name="T465">.</text:span></text:p>
      <text:p text:style-name="P466"><text:tab/>Dėl 19 straipsnio K.Kriščiūno pataisos kalbėjo Seimo narys K.Kriščiūnas (atsiėmė pataisą).</text:p>
      <text:p text:style-name="P467"><text:tab/>Dėl 19 straipsnio R.Šukio pataisos kalbėjo Seimo narys R.Šukys.</text:p>
      <text:p text:style-name="P468">Balsuota, ar pritarti siūlymui svarstyti 19 straipsnio R.Šukio pataisą: už - 11. Nepritarta.</text:p>
      <text:p text:style-name="P469"><text:tab/>Dėl balsavimo motyvų dėl 19 straipsnio kalbėjo Seimo nariai: E.Masiulis, G.Jakavonis.</text:p>
      <text:p text:style-name="P470"><text:span text:style-name="T471"><text:s text:c="7"/></text:span><text:span text:style-name="T472"><text:s text:c="4"/>Dėl posėdžio vedimo tvarkos kalbėjo Seimo narys<text:s/></text:span><text:span text:style-name="T473">A.Kubilius.</text:span></text:p>
      <text:p text:style-name="P474"><text:tab/>Balsuota dėl 19 straipsnio: už - 32, prieš - 14, susilaikė 2. 19 straipsnis priimtas.</text:p>
      <text:p text:style-name="Normal"><text:span text:style-name="T475"><text:s text:c="11"/>Dėl posėdžio vedimo tvarkos kalbėjo Seimo nariai:<text:s/></text:span><text:span text:style-name="T476">J.Razma, K.Kriščiūnas.</text:span></text:p>
      <text:p text:style-name="P477">Balsuota, ar pritarti<text:s/>siūlymui svarstyti 20 straipsnio A.Monkevičiaus pataisą: už - 30. Pritarta.</text:p>
      <text:p text:style-name="P478">Dėl šios pataisos kalbėjo Seimo nariai: A.Monkevičius, E.Masiulis, J.Korenka.</text:p>
      <text:p text:style-name="P479"/>
      <text:p text:style-name="P480"><text:span text:style-name="T481">Užsiregistravo 57 Seimo nariai<text:s/></text:span><text:span text:style-name="T482">(13.27 val.)</text:span></text:p>
      <text:p text:style-name="P483"/>
      <text:p text:style-name="P484"><text:span text:style-name="T485">Balsuota dėl 20 straipsnio A.Monkevičiaus pataisos: už<text:s/></text:span><text:span text:style-name="T486">- 34, prieš - 16, susilaikė 4.<text:s/></text:span><text:span text:style-name="T487">Priimta</text:span><text:span text:style-name="T488">.</text:span></text:p>
      <text:p text:style-name="P489">Balsuota, ar pritarti siūlymui svarstyti 20 straipsnio V.Landsbergio pataisą: už - 17. Nepritarta.</text:p>
      <text:p text:style-name="P490"><text:tab/>Dėl balsavimo motyvų dėl 20 straipsnio kalbėjo Seimo nariai: E.Masiulis, A.Monkevičius.</text:p>
      <text:p text:style-name="P491"><text:tab/>Balsuota dėl 20 straipsnio:<text:s/>už - 34, prieš - 13, susilaikė 5. 20 straipsnis priimtas.</text:p>
      <text:p text:style-name="P492"><text:tab/>Dėl 21 straipsnio kalbėjo Seimo nariai: A.Kubilius, A.Sakalas.</text:p>
      <text:p text:style-name="P493"><text:tab/>Balsuota dėl 21 straipsnio: už - 31, prieš - 11, susilaikė 6. 21 straipsnis priimtas.</text:p>
      <text:p text:style-name="P494">Balsuota, ar pritarti siūlymui svarstyti 22 straipsnio V.Landsbergio pataisą: už - 20. Nepritarta.</text:p>
      <text:p text:style-name="P495">Balsuota, ar pritarti siūlymui svarstyti 22 straipsnio A.Monkevičiaus pataisą: už - 32. Pritarta.</text:p>
      <text:p text:style-name="BodyTextIndent">Dėl šios pataisos kalbėjo Seimo narys A.Monkevičius.</text:p>
      <text:p text:style-name="P496"><text:span text:style-name="T497">22 straipsnio A.Monkevičiaus pataisa<text:s/></text:span><text:span text:style-name="T498">priimta</text:span><text:span text:style-name="T499"><text:s/>bendru<text:s/></text:span><text:span text:style-name="T500">sutarimu.</text:span></text:p>
      <text:p text:style-name="P501"/>
      <text:p text:style-name="P502"><text:span text:style-name="T503">Užsiregistravo 66 Seimo nariai<text:s/></text:span><text:span text:style-name="T504">(13.38 val.)</text:span></text:p>
      <text:p text:style-name="P505"/>
      <text:p text:style-name="P506">Balsuota, ar pritarti siūlymui svarstyti 22 straipsnio E.Masiulio pataisas: už - 23. Nepritarta.</text:p>
      <text:p text:style-name="P507"><text:tab/>Dėl balsavimo motyvų dėl 22 straipsnio kalbėjo Seimo nariai: A.Kubilius, A.Sakalas.</text:p>
      <text:p text:style-name="P508"><text:tab/>Balsuota dėl 22 straipsnio: už - 33, prieš - 18, susilaikė 5. 22 straipsnis priimtas.</text:p>
      <text:p text:style-name="P509">Balsuota, ar pritarti siūlymui svarstyti 23 straipsnio K.Kriščiūno pataisą: už – 39. Pritarta.</text:p>
      <text:p text:style-name="P510">Dėl šios pataisos kalbėjo Seimo nariai: K.Kriščiūnas, E.Masiulis, V.Einoris.</text:p>
      <text:p text:style-name="P511"><text:span text:style-name="T512">Balsuota dėl 23</text:span><text:span text:style-name="T513"><text:s/>straipsnio K.Kriščiūno pataisos: už - 36, prieš - 16, susilaikė 3.<text:s/></text:span><text:span text:style-name="T514">Priimta</text:span><text:span text:style-name="T515">.</text:span></text:p>
      <text:p text:style-name="P516"/>
      <text:p text:style-name="P517">Dėl posėdžio vedimo tvarkos kalbėjo Seimo narys A.Kubilius.</text:p>
      <text:p text:style-name="P518"><text:tab/>Posėdžio pirmininko sprendimu posėdis pratęsiamas, iki bus išnagrinėti visi klausimai.</text:p>
      <text:p text:style-name="P519"/>
      <text:p text:style-name="P520">Siūlymui svarstyti 23 straipsnio A.Monkevičiaus pataisą pritarta bendru sutarimu.</text:p>
      <text:p text:style-name="P521"><text:span text:style-name="T522">23 straipsnio A.Monkevičiaus pataisa<text:s/></text:span><text:span text:style-name="T523">priimta</text:span><text:span text:style-name="T524"><text:s/>bendru sutarimu.</text:span></text:p>
      <text:p text:style-name="P525"><text:tab/>Dėl balsavimo motyvų dėl 23 straipsnio kalbėjo Seimo nariai: J.Razma, J.Korenka.</text:p>
      <text:p text:style-name="P526"><text:span text:style-name="T527">Užsiregistravo 70 Seimo narių<text:s/></text:span><text:span text:style-name="T528">(13.49 val.)</text:span></text:p>
      <text:p text:style-name="P529"><text:tab/></text:p>
      <text:p text:style-name="P530">Balsuota dėl 23 straipsnio: už - 43, prieš - 19, susilaikė 6. 23 straipsnis priimtas.</text:p>
      <text:p text:style-name="P531"><text:s text:c="11"/>24, 25 straipsniai priimti bendru sutarimu.</text:p>
      <text:p text:style-name="P532">Siūlymui svarstyti 26 straipsnio V.Landsbergio pataisą pritarta bendru sutarimu.</text:p>
      <text:p text:style-name="P533"><text:span text:style-name="T534">26 straipsnio V.Landsbergio pataisa (iš dalies)</text:span><text:span text:style-name="T535"><text:s/></text:span><text:span text:style-name="T536">priimta</text:span><text:span text:style-name="T537"><text:s/>bendru sutarimu.</text:span></text:p>
      <text:p text:style-name="P538"><text:tab/>26 straipsnis priimtas bendru sutarimu.</text:p>
      <text:p text:style-name="P539">Siūlymui svarstyti 27 straipsnio A.Monkevičiaus pataisą pritarta bendru sutarimu.</text:p>
      <text:p text:style-name="P540">Dėl šios pataisos kalbėjo Seimo nariai: A.Monkevičius, E.Masiulis, A.Sakalas.</text:p>
      <text:p text:style-name="P541"><text:span text:style-name="T542">Balsuota dėl 27 straipsnio A.M</text:span><text:span text:style-name="T543">onkevičiaus pataisos: už - 38, prieš - 17, susilaikė 5.<text:s/></text:span><text:span text:style-name="T544">Priimta</text:span><text:span text:style-name="T545">.</text:span></text:p>
      <text:p text:style-name="P546">Siūlymui svarstyti 27 straipsnio Vyriausybės pataisą pritarta bendru sutarimu.</text:p>
      <text:p text:style-name="P547"><text:span text:style-name="T548">27 straipsnio Vyriausybės pataisa<text:s/></text:span><text:span text:style-name="T549">priimta</text:span><text:span text:style-name="T550"><text:s/>bendru sutarimu.</text:span></text:p>
      <text:p text:style-name="BodyTextIndent">Balsuota, ar pritarti siūlymui svarstyti 27 straipsnio V.Landsbergio pataisą: už - 22. Nepritarta.</text:p>
      <text:p text:style-name="P551"><text:tab/>Dėl balsavimo motyvų dėl 27 straipsnio kalbėjo Seimo nariai: E.Masiulis, A.Monkevičius.</text:p>
      <text:p text:style-name="P552"><text:span text:style-name="T553">Užsiregistravo 61 Seimo narys<text:s/></text:span><text:span text:style-name="T554">(14.01 val.)</text:span></text:p>
      <text:p text:style-name="Normal"><text:span text:style-name="T555"><text:tab/></text:span></text:p>
      <text:p text:style-name="P556"><text:tab/>Balsuota dėl 27 straipsnio: už - 40, prieš - 16, susilaikė 4. 27 straipsnis<text:s/>priimtas.</text:p>
      <text:p text:style-name="P557"><text:tab/>28 straipsnis priimtas bendru sutarimu.</text:p>
      <text:p text:style-name="P558"><text:tab/>Dėl 29 straipsnio kalbėjo Seimo nariai: J.Razma, A.Monkevičius.</text:p>
      <text:p text:style-name="P559"><text:tab/>29 straipsnio A.Monkevičiaus redakciniam patikslinimui pritarta.</text:p>
      <text:p text:style-name="P560"><text:tab/>29 straipsnis priimtas bendru sutarimu.</text:p>
      <text:p text:style-name="P561"><text:tab/>Dėl balsavimo motyvų dėl viso įstatymo kalbėjo Seimo nariai: B.Vėsaitė, G.Steponavičius, V.Einoris, E.Masiulis, A.Sakalas, A.Kubilius, J.Korenka, A.Vazbys.</text:p>
      <text:p text:style-name="P562"/>
      <text:p text:style-name="P563"><text:span text:style-name="T564">Užsiregistravo 73 Seimo nariai<text:s/></text:span><text:span text:style-name="T565">(14.22 val.)</text:span></text:p>
      <text:p text:style-name="Normal"><text:span text:style-name="T566">N U T A R T A :</text:span></text:p>
      <text:p text:style-name="P567"><text:span text:style-name="T568">Priimti</text:span><text:span text:style-name="T569"><text:s/></text:span><text:span text:style-name="T570">Aukštojo mokslo įstatymo</text:span><text:span text:style-name="T571"><text:s/>2, 14, 15, 17, 27, 28, 29, 37, 39, 41</text:span><text:span text:style-name="T572">, 47, 48, 54, 56, 57, 58, 59, 60, 61, 62, 63, 66, 67 straipsnių pakeitimo bei papildymo ir 18, 64, 65, 68 straipsnių pripažinimo netekusiais galios įstatymą</text:span><text:span text:style-name="T573">. Balsavo: už - 48, prieš - 23, susilaikė 2.</text:span></text:p>
      <text:p text:style-name="P574"/>
      <text:p text:style-name="P575"><text:s text:c="11"/>Replikavo Seimo nariai: A.Vidžiūnas, R.Pavilionis, V.Einoris, K.Rimšelis, R.Ruzas.</text:p>
      <text:p text:style-name="P576"><text:s/></text:p>
      <text:p text:style-name="P577">14.27 val.</text:p>
      <text:p text:style-name="P578">S V A R S T Y T A :<text:tab/></text:p>
      <text:p text:style-name="Normal"><text:span text:style-name="T579"><text:tab/></text:span><text:span text:style-name="T580">Policijos įstatymo</text:span><text:span text:style-name="T581"><text:s/>8</text:span><text:span text:style-name="T582">1</text:span><text:span text:style-name="T583"><text:s/>straipsnio pakeitimo įstatymo projektas Nr.IXP-1255</text:span><text:span text:style-name="T584">*<text:s/></text:span><text:span text:style-name="T585">(teikėjas – J.Bernatonis)<text:s/></text:span><text:span text:style-name="T586">(svarstymas ir<text:s/></text:span><text:span text:style-name="T587">priėmimas</text:span><text:span text:style-name="T588">)</text:span><text:span text:style-name="T589"><text:s/></text:span></text:p>
      <text:p text:style-name="P590"/>
      <text:p text:style-name="P591"><text:tab/>Pagrindinio – Teisės ir teisėtvarkos komiteto vardu<text:s/>kalbėjo šio komiteto pirmininkas A.Sakalas.</text:p>
      <text:p text:style-name="P592">Papildomo – Nacionalinio saugumo ir gynybos komiteto vardu kalbėjo šio komiteto pirmininkas A.Sadeckas.</text:p>
      <text:p text:style-name="P593"/>
      <text:h text:style-name="P594" text:outline-level="2">Projekto Nr.IXP-1255* pataisų svarstymas</text:h>
      <text:p text:style-name="P595"/>
      <text:p text:style-name="P596">Dėl Nacionalinio saugumo ir gynybos komiteto pataisos kalbėjo Seimo narė N.Steiblienė.</text:p>
      <text:p text:style-name="P597"><text:span text:style-name="T598">Nacionalinio saugumo ir gynybos komiteto pataisa<text:s/></text:span><text:span text:style-name="T599">priimta</text:span><text:span text:style-name="T600"><text:s/>bendru sutarimu.<text:s/></text:span></text:p>
      <text:p text:style-name="P601"/>
      <text:p text:style-name="P602">N U T A R T A :</text:p>
      <text:p text:style-name="Normal"><text:span text:style-name="T603"><text:tab/></text:span><text:span text:style-name="T604">Pritarti</text:span><text:span text:style-name="T605"><text:s/>pagrindinio komiteto patvirtintam projektui su Seimo posėdžio metu priimta pataisa<text:s/></text:span><text:span text:style-name="T606">po svarstymo</text:span><text:span text:style-name="T607"><text:s/>Seimo posėdyje (bendru sutarimu).</text:span></text:p>
      <text:p text:style-name="P608"><text:tab/></text:p>
      <text:p text:style-name="P609"><text:span text:style-name="T610">Seimo Pirmininkas siūlo šį projektą svarstyti<text:s/></text:span><text:span text:style-name="T611">ypatingos skubos tvarka</text:span><text:span text:style-name="T612">. Šiam pasiūlymui<text:s/></text:span><text:span text:style-name="T613">pritarta</text:span><text:span text:style-name="T614"><text:s/>bendru sutarimu.</text:span></text:p>
      <text:p text:style-name="P615"/>
      <text:p text:style-name="P616"><text:span text:style-name="T617">Užsiregistravo 34 Seimo nariai<text:s/></text:span><text:span text:style-name="T618">(14.33 val.)</text:span></text:p>
      <text:p text:style-name="Normal"><text:span text:style-name="T619">N U T A R T A :</text:span></text:p>
      <text:p text:style-name="P620"><text:span text:style-name="T621">Priimti</text:span><text:span text:style-name="T622"><text:s/></text:span><text:span text:style-name="T623">Policijos įstatymo</text:span><text:span text:style-name="T624"><text:s/>8</text:span><text:span text:style-name="T625">1</text:span><text:span text:style-name="T626"><text:s/>straipsnio pakeitimo įstatymą</text:span><text:span text:style-name="T627">. Balsavo: už - 34, pr</text:span><text:span text:style-name="T628">ieš - 1, susilaikė 0.<text:s/></text:span></text:p>
      <text:p text:style-name="P629"/>
      <text:p text:style-name="P630">14.35 val.</text:p>
      <text:p text:style-name="P631">S V A R S T Y T A :<text:tab/></text:p>
      <text:p text:style-name="Normal"><text:span text:style-name="T632"><text:tab/></text:span><text:span text:style-name="T633">Viešųjų įstaigų įstatymo</text:span><text:span text:style-name="T634"><text:s/>2 straipsnio papildymo įstatymo projektas Nr.IXP-1260(2*)</text:span><text:span text:style-name="T635"><text:s/></text:span><text:span text:style-name="T636">(teikėjas – P.Papovas)</text:span><text:span text:style-name="T637"><text:s/></text:span><text:span text:style-name="T638">(priėmimas)</text:span></text:p>
      <text:p text:style-name="P639"><text:tab/>Pranešėjas – Valstybės valdymo ir savivaldybių komiteto pirmininkas P.Papovas</text:p>
      <text:p text:style-name="P640"><text:span text:style-name="T641">Už</text:span><text:span text:style-name="T642">siregistravo 32 Seimo nariai<text:s/></text:span><text:span text:style-name="T643">(14.35 val.)</text:span></text:p>
      <text:p text:style-name="P644"/>
      <text:p text:style-name="Normal"><text:span text:style-name="T645">N U T A R T A :</text:span></text:p>
      <text:p text:style-name="P646"><text:span text:style-name="T647">Priimti</text:span><text:span text:style-name="T648"><text:s/></text:span><text:span text:style-name="T649">Viešųjų įstaigų įstatymo</text:span><text:span text:style-name="T650"><text:s/>2 straipsnio papildymo įstatymą</text:span><text:span text:style-name="T651">. Balsavo: už - 31, prieš - 0, susilaikė 0.</text:span></text:p>
      <text:p text:style-name="P652"/>
      <text:p text:style-name="Normal"><text:span text:style-name="T653"><text:s text:c="11"/>Dėl posėdžio vedimo tvarkos kalbėjo Seimo narys V.Einoris.</text:span></text:p>
      <text:p text:style-name="P654"/>
      <text:p text:style-name="P655"/>
      <text:p text:style-name="P656">Posėdis baigtas</text:p>
      <text:p text:style-name="P657"><text:span text:style-name="T658"><text:s/>(14.39 val.)</text:span></text:p>
      <text:p text:style-name="Normal"/>
      <text:p text:style-name="Normal"/>
      <text:p text:style-name="Normal"/>
      <text:p text:style-name="Normal"/>
      <text:p text:style-name="P659">Lietuvos Respublikos</text:p>
      <text:p text:style-name="Normal"><text:span text:style-name="T660">Seimo Pirmininko pavaduotojas<text:s/></text:span><text:span text:style-name="T661"><text:tab/></text:span><text:span text:style-name="T662"><text:tab/><text:s text:c="2"/></text:span><text:s/><text:span text:style-name="T663"><text:s text:c="36"/>Česlovas Juršėnas <text:s/>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Normal"><text:span text:style-name="T68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4:00Z</meta:creation-date>
    <dc:date>2017-04-19T09:44:00Z</dc:date>
    <meta:print-date>2001-12-21T12:58:00Z</meta:print-date>
    <meta:template xlink:href="PROTOKOL.DOT" xlink:type="simple"/>
    <meta:editing-cycles>2</meta:editing-cycles>
    <meta:editing-duration>PT0S</meta:editing-duration>
    <meta:document-statistic meta:page-count="1" meta:paragraph-count="326" meta:word-count="2281" meta:character-count="18290" meta:row-count="340" meta:non-whitespace-character-count="16335"/>
  </office:meta>
</office:document-meta>
</file>