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paragraph-properties fo:text-indent="0.5in"/>
      <style:text-properties style:font-name="Arial" fo:color="#000000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name="Arial" fo:color="#000000"/>
    </style:style>
    <style:style style:name="T25" style:parent-style-name="DefaultParagraphFont" style:family="text">
      <style:text-properties style:font-name="Arial"/>
    </style:style>
    <style:style style:name="P26" style:parent-style-name="Normal" style:family="paragraph">
      <style:paragraph-properties fo:text-indent="0.5in"/>
      <style:text-properties style:font-name="Arial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Arial" fo:color="#000000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color="#000000"/>
    </style:style>
    <style:style style:name="T34" style:parent-style-name="DefaultParagraphFont" style:family="text">
      <style:text-properties style:font-name="Arial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ize="8pt" style:font-size-asian="8pt"/>
    </style:style>
    <style:style style:name="P38" style:parent-style-name="Normal" style:family="paragraph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 fo:font-size="8pt" style:font-size-asian="8pt"/>
    </style:style>
    <style:style style:name="P44" style:parent-style-name="Normal" style:family="paragraph">
      <style:text-properties style:font-name="Arial" fo:font-weight="bold" style:font-weight-asian="bold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 fo:color="#000000"/>
    </style:style>
    <style:style style:name="T47" style:parent-style-name="DefaultParagraphFont" style:family="text">
      <style:text-properties style:font-name="Arial" fo:color="#000000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size="10pt" style:font-size-asian="10pt"/>
    </style:style>
    <style:style style:name="T5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ize="8pt" style:font-size-asian="8pt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size="8pt" style:font-size-asian="8pt"/>
    </style:style>
    <style:style style:name="T64" style:parent-style-name="DefaultParagraphFont" style:family="text">
      <style:text-properties style:font-name="Arial" fo:font-style="italic" style:font-style-asian="italic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 fo:color="#000000"/>
    </style:style>
    <style:style style:name="T69" style:parent-style-name="DefaultParagraphFont" style:family="text">
      <style:text-properties style:font-name="Arial" fo:color="#000000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text-properties style:font-name="Arial" fo:font-size="8pt" style:font-size-asian="8pt"/>
    </style:style>
    <style:style style:name="P73" style:parent-style-name="Normal" style:family="paragraph">
      <style:text-properties style:font-name="Arial" fo:font-weight="bold" style:font-weight-asian="bold" fo:font-style="italic" style:font-style-asian="italic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 fo:color="#000000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 fo:color="#000000"/>
    </style:style>
    <style:style style:name="T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T89" style:parent-style-name="DefaultParagraphFont" style:family="text">
      <style:text-properties style:font-name="Arial" fo:font-style="italic" style:font-style-asian="italic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ize="8pt" style:font-size-asian="8pt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paragraph-properties fo:text-indent="0.5in"/>
      <style:text-properties style:font-name="Arial"/>
    </style:style>
    <style:style style:name="P108" style:parent-style-name="Normal" style:family="paragraph">
      <style:text-properties style:font-name="Arial"/>
    </style:style>
    <style:style style:name="T109" style:parent-style-name="DefaultParagraphFont" style:family="text">
      <style:text-properties style:font-name="Arial" fo:font-style="italic" style:font-style-asian="italic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P119" style:parent-style-name="Header" style:family="paragraph">
      <style:paragraph-properties>
        <style:tab-stops/>
      </style:paragraph-properties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 fo:font-size="8pt" style:font-size-asian="8pt"/>
    </style:style>
    <style:style style:name="P128" style:parent-style-name="Normal" style:family="paragraph">
      <style:text-properties style:font-name="Arial" fo:font-weight="bold" style:font-weight-asian="bold" fo:font-style="italic" style:font-style-asian="italic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 fo:color="#000000"/>
    </style:style>
    <style:style style:name="T131" style:parent-style-name="DefaultParagraphFont" style:family="text">
      <style:text-properties style:font-name="Arial" fo:color="#000000"/>
    </style:style>
    <style:style style:name="T132" style:parent-style-name="DefaultParagraphFont" style:family="text">
      <style:text-properties style:font-name="Arial" fo:font-weight="bold" style:font-weight-asian="bold" fo:color="#000000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color="#000000"/>
    </style:style>
    <style:style style:name="T142" style:parent-style-name="DefaultParagraphFont" style:family="text">
      <style:text-properties style:font-name="Arial" fo:color="#000000"/>
    </style:style>
    <style:style style:name="T143" style:parent-style-name="DefaultParagraphFont" style:family="text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size="8pt" style:font-size-asian="8pt"/>
    </style:style>
    <style:style style:name="T148" style:parent-style-name="DefaultParagraphFont" style:family="text">
      <style:text-properties style:font-name="Arial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 fo:font-size="8pt" style:font-size-asian="8pt"/>
    </style:style>
    <style:style style:name="P157" style:parent-style-name="Normal" style:family="paragraph">
      <style:text-properties style:font-name="Arial" fo:font-weight="bold" style:font-weight-asian="bold" fo:font-style="italic" style:font-style-asian="italic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 fo:color="#000000"/>
    </style:style>
    <style:style style:name="T160" style:parent-style-name="DefaultParagraphFont" style:family="text">
      <style:text-properties style:font-name="Arial" fo:font-weight="bold" style:font-weight-asian="bold" fo:color="#000000"/>
    </style:style>
    <style:style style:name="T161" style:parent-style-name="DefaultParagraphFont" style:family="text">
      <style:text-properties style:font-name="Arial" fo:color="#000000"/>
    </style:style>
    <style:style style:name="T162" style:parent-style-name="DefaultParagraphFont" style:family="text">
      <style:text-properties style:font-name="Arial" fo:color="#000000" style:text-position="super 62.5%"/>
    </style:style>
    <style:style style:name="T163" style:parent-style-name="DefaultParagraphFont" style:family="text">
      <style:text-properties style:font-name="Arial" fo:color="#000000"/>
    </style:style>
    <style:style style:name="T164" style:parent-style-name="DefaultParagraphFont" style:family="text">
      <style:text-properties style:font-name="Arial" fo:color="#000000" fo:font-size="10pt" style:font-size-asian="10pt"/>
    </style:style>
    <style:style style:name="T165" style:parent-style-name="DefaultParagraphFont" style:family="text">
      <style:text-properties style:font-name="Arial" fo:color="#000000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size="8pt" style:font-size-asian="8pt"/>
    </style:style>
    <style:style style:name="P174" style:parent-style-name="Normal" style:family="paragraph">
      <style:text-properties style:font-name="Arial" fo:font-style="italic" style:font-style-asian="italic"/>
    </style:style>
    <style:style style:name="T175" style:parent-style-name="DefaultParagraphFont" style:family="text">
      <style:text-properties style:font-name="Arial" fo:font-style="italic" style:font-style-asian="italic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 fo:color="#000000"/>
    </style:style>
    <style:style style:name="T180" style:parent-style-name="DefaultParagraphFont" style:family="text">
      <style:text-properties style:font-name="Arial" fo:color="#000000"/>
    </style:style>
    <style:style style:name="T181" style:parent-style-name="DefaultParagraphFont" style:family="text">
      <style:text-properties style:font-name="Arial" fo:color="#000000"/>
    </style:style>
    <style:style style:name="T182" style:parent-style-name="DefaultParagraphFont" style:family="text">
      <style:text-properties style:font-name="Arial" fo:color="#000000" style:text-position="super 62.5%"/>
    </style:style>
    <style:style style:name="T183" style:parent-style-name="DefaultParagraphFont" style:family="text">
      <style:text-properties style:font-name="Arial" fo:color="#000000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 fo:font-size="8pt" style:font-size-asian="8pt"/>
    </style:style>
    <style:style style:name="P187" style:parent-style-name="Normal" style:family="paragraph">
      <style:text-properties style:font-name="Arial" fo:font-weight="bold" style:font-weight-asian="bold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 fo:color="#000000"/>
    </style:style>
    <style:style style:name="T190" style:parent-style-name="DefaultParagraphFont" style:family="text">
      <style:text-properties style:font-name="Arial" fo:color="#000000"/>
    </style:style>
    <style:style style:name="T191" style:parent-style-name="DefaultParagraphFont" style:family="text">
      <style:text-properties style:font-name="Arial" fo:font-weight="bold" style:font-weight-asian="bold" fo:color="#000000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6" style:parent-style-name="DefaultParagraphFont" style:family="text">
      <style:text-properties style:font-name="Arial" fo:font-weight="bold" style:font-weight-asian="bold" fo:font-size="9pt" style:font-size-asian="9pt"/>
    </style:style>
    <style:style style:name="P197" style:parent-style-name="Header" style:family="paragraph">
      <style:paragraph-properties>
        <style:tab-stops/>
      </style:paragraph-properties>
      <style:text-properties style:font-name="Arial"/>
    </style:style>
    <style:style style:name="P198" style:parent-style-name="Normal" style:family="paragraph">
      <style:paragraph-properties fo:text-indent="0.5in"/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center"/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paragraph-properties fo:text-indent="0.5in"/>
      <style:text-properties style:font-name="Arial"/>
    </style:style>
    <style:style style:name="P204" style:parent-style-name="Normal" style:family="paragraph">
      <style:paragraph-properties fo:text-indent="0.5in"/>
      <style:text-properties style:font-name="Arial" fo:color="#000000"/>
    </style:style>
    <style:style style:name="P205" style:parent-style-name="Normal" style:family="paragraph">
      <style:paragraph-properties fo:text-indent="0.5in"/>
      <style:text-properties style:font-name="Arial"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size="8pt" style:font-size-asian="8pt"/>
    </style:style>
    <style:style style:name="P209" style:parent-style-name="Normal" style:family="paragraph">
      <style:paragraph-properties fo:text-indent="0.5in"/>
      <style:text-properties style:font-name="Arial"/>
    </style:style>
    <style:style style:name="P210" style:parent-style-name="Normal" style:family="paragraph">
      <style:paragraph-properties fo:text-indent="0.5in"/>
      <style:text-properties style:font-name="Arial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size="8pt" style:font-size-asian="8pt"/>
    </style:style>
    <style:style style:name="T214" style:parent-style-name="DefaultParagraphFont" style:family="text">
      <style:text-properties style:font-name="Arial" fo:font-size="8pt" style:font-size-asian="8pt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paragraph-properties fo:text-indent="0.5in"/>
      <style:text-properties style:font-name="Arial"/>
    </style:style>
    <style:style style:name="P217" style:parent-style-name="Normal" style:family="paragraph">
      <style:paragraph-properties fo:text-indent="0.5in"/>
      <style:text-properties style:font-name="Arial"/>
    </style:style>
    <style:style style:name="P218" style:parent-style-name="Normal" style:family="paragraph">
      <style:paragraph-properties fo:text-indent="0.5in"/>
      <style:text-properties style:font-name="Arial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size="8pt" style:font-size-asian="8pt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paragraph-properties fo:text-indent="0.5in"/>
      <style:text-properties style:font-name="Arial"/>
    </style:style>
    <style:style style:name="P224" style:parent-style-name="Normal" style:family="paragraph">
      <style:paragraph-properties fo:text-indent="0.5in"/>
      <style:text-properties style:font-name="Arial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P229" style:parent-style-name="Header" style:family="paragraph">
      <style:paragraph-properties>
        <style:tab-stops/>
      </style:paragraph-properties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 fo:font-style="italic" style:font-style-asian="italic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 fo:font-size="8pt" style:font-size-asian="8pt"/>
    </style:style>
    <style:style style:name="P239" style:parent-style-name="Normal" style:family="paragraph">
      <style:text-properties style:font-name="Arial" fo:font-weight="bold" style:font-weight-asian="bold" fo:font-style="italic" style:font-style-asian="italic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color="#000000"/>
    </style:style>
    <style:style style:name="T242" style:parent-style-name="DefaultParagraphFont" style:family="text">
      <style:text-properties style:font-name="Arial" fo:font-weight="bold" style:font-weight-asian="bold" fo:color="#000000"/>
    </style:style>
    <style:style style:name="T243" style:parent-style-name="DefaultParagraphFont" style:family="text">
      <style:text-properties style:font-name="Arial" fo:color="#000000"/>
    </style:style>
    <style:style style:name="T244" style:parent-style-name="DefaultParagraphFont" style:family="text">
      <style:text-properties style:font-name="Arial" fo:color="#000000" style:text-position="super 62.5%"/>
    </style:style>
    <style:style style:name="T245" style:parent-style-name="DefaultParagraphFont" style:family="text">
      <style:text-properties style:font-name="Arial" fo:color="#000000"/>
    </style:style>
    <style:style style:name="T246" style:parent-style-name="DefaultParagraphFont" style:family="text">
      <style:text-properties style:font-name="Arial" fo:color="#000000" style:text-position="super 62.5%"/>
    </style:style>
    <style:style style:name="T247" style:parent-style-name="DefaultParagraphFont" style:family="text">
      <style:text-properties style:font-name="Arial" fo:color="#000000"/>
    </style:style>
    <style:style style:name="T248" style:parent-style-name="DefaultParagraphFont" style:family="text">
      <style:text-properties style:font-name="Arial" fo:color="#000000" style:text-position="super 62.5%"/>
    </style:style>
    <style:style style:name="T249" style:parent-style-name="DefaultParagraphFont" style:family="text">
      <style:text-properties style:font-name="Arial" fo:color="#000000"/>
    </style:style>
    <style:style style:name="T250" style:parent-style-name="DefaultParagraphFont" style:family="text">
      <style:text-properties style:font-name="Arial" fo:color="#000000" style:text-position="super 62.5%"/>
    </style:style>
    <style:style style:name="T251" style:parent-style-name="DefaultParagraphFont" style:family="text">
      <style:text-properties style:font-name="Arial" fo:color="#000000"/>
    </style:style>
    <style:style style:name="T252" style:parent-style-name="DefaultParagraphFont" style:family="text">
      <style:text-properties style:font-name="Arial" fo:color="#000000" style:text-position="super 62.5%"/>
    </style:style>
    <style:style style:name="T253" style:parent-style-name="DefaultParagraphFont" style:family="text">
      <style:text-properties style:font-name="Arial" fo:color="#000000"/>
    </style:style>
    <style:style style:name="T254" style:parent-style-name="DefaultParagraphFont" style:family="text">
      <style:text-properties style:font-name="Arial" fo:color="#000000" style:text-position="super 62.5%"/>
    </style:style>
    <style:style style:name="T255" style:parent-style-name="DefaultParagraphFont" style:family="text">
      <style:text-properties style:font-name="Arial" fo:color="#000000"/>
    </style:style>
    <style:style style:name="T256" style:parent-style-name="DefaultParagraphFont" style:family="text">
      <style:text-properties style:font-name="Arial" fo:font-weight="bold" style:font-weight-asian="bold" fo:color="#000000"/>
    </style:style>
    <style:style style:name="T257" style:parent-style-name="DefaultParagraphFont" style:family="text">
      <style:text-properties style:font-name="Arial" fo:color="#000000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2" style:parent-style-name="DefaultParagraphFont" style:family="text">
      <style:text-properties style:font-name="Arial" fo:font-weight="bold" style:font-weight-asian="bold" fo:font-size="9pt" style:font-size-asian="9pt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color="#000000"/>
    </style:style>
    <style:style style:name="T265" style:parent-style-name="DefaultParagraphFont" style:family="text">
      <style:text-properties style:font-name="Arial" fo:font-weight="bold" style:font-weight-asian="bold" fo:color="#000000"/>
    </style:style>
    <style:style style:name="T266" style:parent-style-name="DefaultParagraphFont" style:family="text">
      <style:text-properties style:font-name="Arial" fo:color="#000000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 fo:color="#000000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3" style:parent-style-name="DefaultParagraphFont" style:family="text">
      <style:text-properties style:font-name="Arial" fo:font-weight="bold" style:font-weight-asian="bold" fo:font-size="9pt" style:font-size-asian="9pt"/>
    </style:style>
    <style:style style:name="P274" style:parent-style-name="Header" style:family="paragraph">
      <style:paragraph-properties>
        <style:tab-stops/>
      </style:paragraph-properties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color="#000000"/>
    </style:style>
    <style:style style:name="T278" style:parent-style-name="DefaultParagraphFont" style:family="text">
      <style:text-properties style:font-name="Arial"/>
    </style:style>
    <style:style style:name="P279" style:parent-style-name="Normal" style:family="paragraph">
      <style:paragraph-properties fo:text-indent="0.5in"/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ize="8pt" style:font-size-asian="8pt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center"/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paragraph-properties fo:text-indent="0.5in"/>
      <style:text-properties style:font-name="Arial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style:text-position="super 62.5%"/>
    </style:style>
    <style:style style:name="T305" style:parent-style-name="DefaultParagraphFont" style:family="text">
      <style:text-properties style:font-name="Arial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style:text-position="super 62.5%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style:text-position="super 62.5%"/>
    </style:style>
    <style:style style:name="T316" style:parent-style-name="DefaultParagraphFont" style:family="text">
      <style:text-properties style:font-name="Arial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style:text-position="super 62.5%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style:text-position="super 62.5%"/>
    </style:style>
    <style:style style:name="T327" style:parent-style-name="DefaultParagraphFont" style:family="text">
      <style:text-properties style:font-name="Arial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style:text-position="super 62.5%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P334" style:parent-style-name="Normal" style:family="paragraph">
      <style:paragraph-properties fo:text-indent="0.5in"/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 fo:font-style="italic" style:font-style-asian="italic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 fo:font-size="8pt" style:font-size-asian="8pt"/>
    </style:style>
    <style:style style:name="P353" style:parent-style-name="Normal" style:family="paragraph">
      <style:text-properties style:font-name="Arial" fo:font-weight="bold" style:font-weight-asian="bold" fo:font-style="italic" style:font-style-asian="italic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 fo:color="#000000"/>
    </style:style>
    <style:style style:name="T356" style:parent-style-name="DefaultParagraphFont" style:family="text">
      <style:text-properties style:font-name="Arial" fo:color="#000000"/>
    </style:style>
    <style:style style:name="T357" style:parent-style-name="DefaultParagraphFont" style:family="text">
      <style:text-properties style:font-name="Arial" fo:font-weight="bold" style:font-weight-asian="bold" fo:color="#000000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2" style:parent-style-name="Normal" style:family="paragraph">
      <style:text-properties style:font-name="Arial"/>
    </style:style>
    <style:style style:name="P363" style:parent-style-name="Header" style:family="paragraph">
      <style:paragraph-properties>
        <style:tab-stops/>
      </style:paragraph-properties>
      <style:text-properties style:font-name="Arial"/>
    </style:style>
    <style:style style:name="P364" style:parent-style-name="Normal" style:family="paragraph">
      <style:paragraph-properties fo:text-indent="0.5in"/>
      <style:text-properties style:font-name="Arial"/>
    </style:style>
    <style:style style:name="P36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66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paragraph-properties fo:text-indent="0.5in"/>
      <style:text-properties style:font-name="Arial"/>
    </style:style>
    <style:style style:name="P369" style:parent-style-name="Normal" style:family="paragraph">
      <style:paragraph-properties fo:text-align="center"/>
      <style:text-properties style:font-name="Arial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size="8pt" style:font-size-asian="8pt"/>
    </style:style>
    <style:style style:name="P373" style:parent-style-name="Normal" style:family="paragraph">
      <style:paragraph-properties fo:text-indent="0.5in"/>
      <style:text-properties style:font-name="Arial"/>
    </style:style>
    <style:style style:name="P374" style:parent-style-name="Normal" style:family="paragraph">
      <style:paragraph-properties fo:text-indent="0.5in"/>
      <style:text-properties style:font-name="Arial"/>
    </style:style>
    <style:style style:name="P375" style:parent-style-name="Normal" style:family="paragraph">
      <style:paragraph-properties fo:text-indent="0.5in"/>
      <style:text-properties style:font-name="Arial"/>
    </style:style>
    <style:style style:name="P376" style:parent-style-name="Normal" style:family="paragraph">
      <style:paragraph-properties fo:text-indent="0.5in"/>
      <style:text-properties style:font-name="Arial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size="8pt" style:font-size-asian="8pt"/>
    </style:style>
    <style:style style:name="P380" style:parent-style-name="Normal" style:family="paragraph">
      <style:paragraph-properties fo:text-indent="0.5in"/>
      <style:text-properties style:font-name="Arial"/>
    </style:style>
    <style:style style:name="P381" style:parent-style-name="Normal" style:family="paragraph">
      <style:paragraph-properties fo:text-indent="0.5in"/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 fo:font-style="italic" style:font-style-asian="italic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 fo:font-size="8pt" style:font-size-asian="8pt"/>
    </style:style>
    <style:style style:name="P391" style:parent-style-name="Normal" style:family="paragraph">
      <style:text-properties style:font-name="Arial" fo:font-weight="bold" style:font-weight-asian="bold" fo:font-style="italic" style:font-style-asian="italic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 fo:color="#000000"/>
    </style:style>
    <style:style style:name="T394" style:parent-style-name="DefaultParagraphFont" style:family="text">
      <style:text-properties style:font-name="Arial" fo:color="#000000"/>
    </style:style>
    <style:style style:name="T395" style:parent-style-name="DefaultParagraphFont" style:family="text">
      <style:text-properties style:font-name="Arial" fo:font-style="italic" style:font-style-asian="italic" fo:color="#000000"/>
    </style:style>
    <style:style style:name="T396" style:parent-style-name="DefaultParagraphFont" style:family="text">
      <style:text-properties style:font-name="Arial" fo:color="#000000"/>
    </style:style>
    <style:style style:name="T397" style:parent-style-name="DefaultParagraphFont" style:family="text">
      <style:text-properties style:font-name="Arial" fo:color="#000000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2" style:parent-style-name="DefaultParagraphFont" style:family="text">
      <style:text-properties style:font-name="Arial" fo:font-weight="bold" style:font-weight-asian="bold" fo:font-size="9pt" style:font-size-asian="9pt"/>
    </style:style>
    <style:style style:name="P403" style:parent-style-name="Normal" style:family="paragraph">
      <style:text-properties style:font-name="Arial"/>
    </style:style>
    <style:style style:name="P404" style:parent-style-name="Header" style:family="paragraph">
      <style:paragraph-properties>
        <style:tab-stops/>
      </style:paragraph-properties>
      <style:text-properties style:font-name="Arial"/>
    </style:style>
    <style:style style:name="P405" style:parent-style-name="Normal" style:family="paragraph">
      <style:paragraph-properties fo:text-indent="0.5in"/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 fo:font-style="italic" style:font-style-asian="italic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 fo:font-size="8pt" style:font-size-asian="8pt"/>
    </style:style>
    <style:style style:name="P415" style:parent-style-name="Normal" style:family="paragraph">
      <style:text-properties style:font-name="Arial" fo:font-weight="bold" style:font-weight-asian="bold" fo:font-style="italic" style:font-style-asian="italic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color="#000000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color="#000000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color="#000000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29" style:parent-style-name="DefaultParagraphFont" style:family="text">
      <style:text-properties style:font-name="Arial" fo:font-style="italic" style:font-style-asian="italic"/>
    </style:style>
    <style:style style:name="P43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P43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color="#000000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color="#000000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style="italic" style:font-style-asian="italic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paragraph-properties fo:text-align="center"/>
      <style:text-properties style:font-name="Arial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="Arial" fo:font-size="8pt" style:font-size-asian="8pt"/>
    </style:style>
    <style:style style:name="P44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48" style:parent-style-name="Normal" style:family="paragraph">
      <style:paragraph-properties fo:text-align="center"/>
      <style:text-properties style:font-name="Arial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text-properties style:font-name="Arial" fo:font-size="8pt" style:font-size-asian="8pt"/>
    </style:style>
    <style:style style:name="P451" style:parent-style-name="Normal" style:family="paragraph">
      <style:text-properties style:font-name="Arial" fo:font-weight="bold" style:font-weight-asian="bold" fo:font-style="italic" style:font-style-asian="italic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 fo:color="#000000"/>
    </style:style>
    <style:style style:name="T454" style:parent-style-name="DefaultParagraphFont" style:family="text">
      <style:text-properties style:font-name="Arial" fo:font-weight="bold" style:font-weight-asian="bold" fo:color="#000000"/>
    </style:style>
    <style:style style:name="T455" style:parent-style-name="DefaultParagraphFont" style:family="text">
      <style:text-properties style:font-name="Arial" fo:color="#000000"/>
    </style:style>
    <style:style style:name="T456" style:parent-style-name="DefaultParagraphFont" style:family="text">
      <style:text-properties style:font-name="Arial" fo:font-weight="bold" style:font-weight-asian="bold" fo:color="#000000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T463" style:parent-style-name="DefaultParagraphFont" style:family="text">
      <style:text-properties style:font-name="Arial" fo:font-style="italic" style:font-style-asian="italic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weight="bold" style:font-weight-asian="bold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weight="bold" style:font-weight-asian="bold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weight="bold" style:font-weight-asian="bold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P477" style:parent-style-name="Header" style:family="paragraph">
      <style:paragraph-properties>
        <style:tab-stops/>
      </style:paragraph-properties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 fo:font-size="8pt" style:font-size-asian="8pt"/>
    </style:style>
    <style:style style:name="P486" style:parent-style-name="Normal" style:family="paragraph">
      <style:text-properties style:font-name="Arial" fo:font-weight="bold" style:font-weight-asian="bold" fo:font-style="italic" style:font-style-asian="italic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 fo:color="#000000"/>
    </style:style>
    <style:style style:name="T489" style:parent-style-name="DefaultParagraphFont" style:family="text">
      <style:text-properties style:font-name="Arial" fo:color="#000000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T494" style:parent-style-name="DefaultParagraphFont" style:family="text">
      <style:text-properties style:font-name="Arial" fo:font-style="italic" style:font-style-asian="italic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weight="bold" style:font-weight-asian="bold"/>
    </style:style>
    <style:style style:name="T505" style:parent-style-name="DefaultParagraphFont" style:family="text">
      <style:text-properties style:font-name="Arial"/>
    </style:style>
    <style:style style:name="P506" style:parent-style-name="Header" style:family="paragraph">
      <style:paragraph-properties>
        <style:tab-stops/>
      </style:paragraph-properties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weight="bold" style:font-weight-asian="bold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weight="bold" style:font-weight-asian="bold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paragraph-properties fo:text-align="center"/>
      <style:text-properties style:font-name="Arial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Arial" fo:font-size="8pt" style:font-size-asian="8pt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T531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gruodžio 20 d. (ketvirtadienis)</text:p>
      <text:p text:style-name="P10"><text:span text:style-name="T11">Vakarinis plenarinis posėdis<text:s/></text:span></text:p>
      <text:p text:style-name="P12"><text:span text:style-name="T13">Nr.53(177)</text:span></text:p>
      <text:p text:style-name="P14"><text:span text:style-name="T15">(Posėdžio pradžia – 16.51 val.)</text:span></text:p>
      <text:p text:style-name="P16"/>
      <text:p text:style-name="P17">Posėdžio pirmininkas – Seimo Pirmininko pavaduotojas A.Skardžius</text:p>
      <text:p text:style-name="P18"/>
      <text:p text:style-name="P19"><text:span text:style-name="T20">Užsiregistravo 29 Seimo nariai<text:s/></text:span><text:span text:style-name="T21">(16.52 val.)</text:span></text:p>
      <text:p text:style-name="P22"/>
      <text:p text:style-name="P23"><text:span text:style-name="T24">Dėl posėdžio vedimo tvarkos kalbėjo Seimo narys<text:s/></text:span><text:span text:style-name="T25">A.Vidžiūnas.</text:span></text:p>
      <text:p text:style-name="P26">Posėdžio pirmininkas informavo apie darbotvarkės klausimus, kurie bus svarstomi vakariniame posėdyje.</text:p>
      <text:p text:style-name="P27"><text:span text:style-name="T28">Dėl posėdžio vedimo tvarkos kalbėjo S</text:span><text:span text:style-name="T29">eimo nariai:<text:s/></text:span><text:span text:style-name="T30">A.Vidžiūnas, E.Masiulis.</text:span></text:p>
      <text:p text:style-name="P31"/>
      <text:p text:style-name="Normal"><text:span text:style-name="T32"><text:tab/>Seimo narys A.Vidžiūnas perskaitė 31 Seimo nario pareiškimą dėl<text:s/></text:span><text:span text:style-name="T33">Piliečių nuosavybės teisių į išlikusį nekilnojamąjį turtą atkūrimo įstatymo 2, 8, 12, 15, 16, 18, 20 ir 21 straipsnių pakeitimo ir papildymo įstatymo pa</text:span><text:span text:style-name="T34">sirašymo sulaikymo, remiantis Seimo statuto 139 ir 160 straipsniais.</text:span></text:p>
      <text:p text:style-name="P35"><text:span text:style-name="T36">Užsiregistravo 50 Seimo narių<text:s/></text:span><text:span text:style-name="T37">(16.59 val.)</text:span></text:p>
      <text:p text:style-name="P38"/>
      <text:p text:style-name="Normal"><text:span text:style-name="T39"><text:tab/>Balsuota, ar pritarti vakarinio posėdžio darbotvarkei, kurią pateikė posėdžio pirmininkas: už -34, prieš - 1, susilaikė 11.<text:s/></text:span><text:span text:style-name="T40">Pritarta</text:span><text:span text:style-name="T41">.</text:span></text:p>
      <text:p text:style-name="P42"/>
      <text:p text:style-name="P43">17.00 val.</text:p>
      <text:p text:style-name="P44">S V A R S T Y T A :<text:tab/></text:p>
      <text:p text:style-name="Normal"><text:span text:style-name="T45"><text:tab/></text:span><text:span text:style-name="T46">Fizinių asmenų pajamų mokesčio laikinojo įstatymo</text:span><text:span text:style-name="T47"><text:s/>1, 33 ir 35 straipsnių pakeitimo bei Įstatymo IV dalies pripažinimo netekusia galios įstatymo projektas Nr.IXP-1263*</text:span><text:span text:style-name="T48"><text:s/></text:span><text:span text:style-name="T49">(teikėjas – G.Šivickas)<text:s/></text:span><text:span text:style-name="T50">(priėmimas)</text:span></text:p>
      <text:p text:style-name="P51"><text:tab/>Pranešėjas – Biudžeto ir finansų komiteto pirmininkas A.Butkevičius</text:p>
      <text:p text:style-name="P52"/>
      <text:p text:style-name="P53"><text:tab/>1, 2, 3, 4, 5 straipsniai priimti bendru sutarimu.</text:p>
      <text:p text:style-name="P54"/>
      <text:p text:style-name="P55"><text:span text:style-name="T56">Užsiregistravo 47 Seimo nariai<text:s/></text:span><text:span text:style-name="T57">(17.02 val.)</text:span></text:p>
      <text:p text:style-name="P58"/>
      <text:p text:style-name="P59"><text:tab/>Dėl balsavimo motyvų dėl viso įstatymo kalbėjo Seimo nariai: J.Razma, A.Butkevičius.</text:p>
      <text:p text:style-name="P60"><text:span text:style-name="T61">Užsiregistravo 52 Seimo naria</text:span><text:span text:style-name="T62">i<text:s/></text:span><text:span text:style-name="T63">(17.04 val.)</text:span></text:p>
      <text:p text:style-name="Normal"><text:span text:style-name="T64">N U T A R T A :</text:span></text:p>
      <text:p text:style-name="P65"><text:span text:style-name="T66">Priimti</text:span><text:span text:style-name="T67"><text:s/></text:span><text:span text:style-name="T68">Fizinių asmenų pajamų mokesčio laikinojo įstatymo</text:span><text:span text:style-name="T69"><text:s/>1, 33 ir 35 straipsnių pakeitimo bei Įstatymo IV dalies pripažinimo netekusia galios įstatymą</text:span><text:span text:style-name="T70">. Balsavo: už - 30, prieš - 9, susilaikė 7.<text:s/></text:span></text:p>
      <text:p text:style-name="P71"/>
      <text:p text:style-name="P72">17.06 val.</text:p>
      <text:p text:style-name="P73">S V A R S T Y T A<text:s/>:<text:tab/></text:p>
      <text:p text:style-name="Normal"><text:span text:style-name="T74"><text:tab/>1.<text:s/></text:span><text:span text:style-name="T75">Darbo kodekso</text:span><text:span text:style-name="T76"><text:s/>projektas Nr.IXP-1268<text:s/></text:span><text:span text:style-name="T77">ES</text:span></text:p>
      <text:p text:style-name="Normal"><text:span text:style-name="T78"><text:tab/>2.<text:s/></text:span><text:span text:style-name="T79">Darbo kodekso patvirtinimo, įsigaliojimo ir įgyvendinimo įstatymo</text:span><text:span text:style-name="T80"><text:s/>projektas Nr.IXP-1269<text:s/></text:span><text:span text:style-name="T81">ES</text:span></text:p>
      <text:p text:style-name="Normal"><text:span text:style-name="T82">(pateikimas)</text:span><text:span text:style-name="T83"><text:tab/></text:span></text:p>
      <text:p text:style-name="P84"><text:tab/>Pranešėja – socialinės apsaugos ir darbo ministrė V.Blinkevičiūtė</text:p>
      <text:p text:style-name="P85"/>
      <text:p text:style-name="P86"><text:tab/>Klausė Seimo nariai: A.Vidžiūnas, A.Gricius, B.Vėsaitė, A.Melianas, S.Kružinauskas.</text:p>
      <text:p text:style-name="P87"><text:tab/>Dėl balsavimo motyvų kalbėjo Seimo nariai: G.Purvaneckienė, A.Vidžiūnas.</text:p>
      <text:p text:style-name="P88"/>
      <text:p text:style-name="Normal"><text:span text:style-name="T89">N U T A R T A :</text:span></text:p>
      <text:p text:style-name="Normal"><text:span text:style-name="T90"><text:tab/></text:span><text:span text:style-name="T91">Pritarti<text:s/></text:span><text:span text:style-name="T92">projektams<text:s/></text:span><text:span text:style-name="T93">Nr.IXP-1268, Nr.IXP-1269</text:span><text:span text:style-name="T94"><text:s/></text:span><text:span text:style-name="T95"><text:s/>po pateikimo ir pradėti</text:span><text:span text:style-name="T96"><text:s/>jų</text:span><text:span text:style-name="T97"><text:s/>svarstymo procedūrą<text:s/></text:span><text:span text:style-name="T98">(bendru sutarimu).</text:span><text:span text:style-name="T99"><text:s/></text:span></text:p>
      <text:p text:style-name="P100"/>
      <text:p text:style-name="P101"><text:span text:style-name="T102">Užsiregistravo 54 Seimo nariai<text:s/></text:span><text:span text:style-name="T103">(17.31 val.)</text:span></text:p>
      <text:p text:style-name="P104"/>
      <text:p text:style-name="P105"><text:tab/>Dėl balsavimo motyvų dėl pagrindinio komiteto kalbėjo Seimo nariai: R.Šukys, A.Sysas.</text:p>
      <text:p text:style-name="P106"/>
      <text:p text:style-name="P107">Alternatyvus balsavimas dėl pagrindinio komiteto: už Socialinių reikalų ir darbo komitetą balsavo 41, už Teisės ir teisėtvarkos komitetą - 9. Pritarta pirmajam pasiūlymui.</text:p>
      <text:p text:style-name="P108"/>
      <text:p text:style-name="Normal"><text:span text:style-name="T109">N U T A R T A :</text:span></text:p>
      <text:p text:style-name="Normal"><text:span text:style-name="T110"><text:tab/></text:span><text:span text:style-name="T111">Paskirti pagrindiniu komitetu</text:span><text:span text:style-name="T112"><text:s/>projektams<text:s/></text:span><text:span text:style-name="T113">Nr.IXP-1268, Nr.IXP-1269</text:span><text:span text:style-name="T114"><text:s/>svarstyti Socialinių reikalų ir darbo komitetą.</text:span></text:p>
      <text:p text:style-name="Normal"><text:span text:style-name="T115"><text:tab/></text:span><text:span text:style-name="T116">Paskirti papildomu komitetu</text:span><text:span text:style-name="T117"><text:s/>šiems projektams svarstyti Teisės ir teisėt</text:span><text:span text:style-name="T118">varkos komitetą (bendru sutarimu).</text:span></text:p>
      <text:p text:style-name="P119"><text:span text:style-name="T120"><text:tab/></text:span><text:span text:style-name="T121">Paskirti</text:span><text:span text:style-name="T122"><text:s/>šių projektų<text:s/></text:span><text:span text:style-name="T123">svarstymą</text:span><text:span text:style-name="T124"><text:s/>kitoje sesijoje (bendru sutarimu).</text:span></text:p>
      <text:p text:style-name="P125"/>
      <text:p text:style-name="P126"/>
      <text:p text:style-name="P127">17.36 val.</text:p>
      <text:p text:style-name="P128">S V A R S T Y T A :<text:tab/></text:p>
      <text:p text:style-name="Normal"><text:span text:style-name="T129"><text:tab/></text:span><text:span text:style-name="T130">Kelių priežiūros ir plėtros programos finansavimo įstatymo</text:span><text:span text:style-name="T131"><text:s/>pakeitimo įstatymo projektas Nr.IXP-1214(3*)<text:s/></text:span><text:span text:style-name="T132">ES</text:span><text:span text:style-name="T133"><text:s/></text:span><text:span text:style-name="T134">(teikėjas –</text:span><text:span text:style-name="T135"><text:s/>LRV/susisiekimo ministras Z.Balčytis)<text:s/></text:span><text:span text:style-name="T136">(priėmimas)</text:span></text:p>
      <text:p text:style-name="P137"><text:tab/>Pranešėjas – Biudžeto ir finansų komiteto pirmininkas A.Butkevičius</text:p>
      <text:p text:style-name="P138"/>
      <text:p text:style-name="P139"><text:tab/>1, 2 straipsniai priimti bendru sutarimu.</text:p>
      <text:p text:style-name="Normal"><text:span text:style-name="T140"><text:tab/>Dėl 3 straipsnio kalbėjo Seimo narys J.Razma (opozicinės<text:s/></text:span><text:span text:style-name="T141">Tėvynės sąjungos - konservatorių f</text:span><text:span text:style-name="T142">rakcijos vardu</text:span><text:span text:style-name="T143"><text:s/>prašė daryti priėmimo pertrauką iki kito posėdžio).<text:s/></text:span></text:p>
      <text:p text:style-name="P144"/>
      <text:p text:style-name="P145"><text:span text:style-name="T146">Užsiregistravo 64 Seimo nariai<text:s/></text:span><text:span text:style-name="T147">(17.40 val.)</text:span></text:p>
      <text:p text:style-name="Normal"><text:span text:style-name="T148">N U T A R T A :</text:span></text:p>
      <text:p text:style-name="Normal"><text:span text:style-name="T149"><text:tab/></text:span><text:span text:style-name="T150">Daryti</text:span><text:span text:style-name="T151"><text:s/>šio projekto<text:s/></text:span><text:span text:style-name="T152">priėmimo pertrauką</text:span><text:span text:style-name="T153"><text:s/>iki kito posėdžio. Balsavo: už - 19.</text:span></text:p>
      <text:p text:style-name="P154"/>
      <text:p text:style-name="P155"/>
      <text:p text:style-name="P156">17.42 val.</text:p>
      <text:p text:style-name="P157">S V A R S T Y T A :<text:tab/></text:p>
      <text:p text:style-name="Normal"><text:span text:style-name="T158"><text:tab/></text:span><text:span text:style-name="T159">Aplinkos apsaug</text:span><text:span text:style-name="T160">os įstatymo</text:span><text:span text:style-name="T161"><text:s/>1, 4, 7, 8, 9, 23 straipsnių ir Įstatymo II skyriaus pavadinimo pakeitimo ir papildymo 22</text:span><text:span text:style-name="T162">1</text:span><text:span text:style-name="T163"><text:s/>straipsniu įstatymo projektas Nr.IXP-1202(2*)<text:s/></text:span><text:span text:style-name="T164">(teikėjas – LRV/aplinkos ministras A.Kundrotas)</text:span><text:span text:style-name="T165"><text:s/></text:span><text:span text:style-name="T166">(priėmimas)</text:span></text:p>
      <text:p text:style-name="P167"><text:tab/>Pranešėjas – Aplinkos apsaugos komiteto pirmininkas A.Macaitis</text:p>
      <text:p text:style-name="P168"/>
      <text:p text:style-name="P169"><text:tab/>1, 2, 3, 4, 5, 6, 7, 8, 9 straipsniai priimti bendru sutarimu.</text:p>
      <text:p text:style-name="P170"/>
      <text:p text:style-name="P171"><text:span text:style-name="T172">Užsiregistravo 58 Seimo nariai<text:s/></text:span><text:span text:style-name="T173">(17.46 val.)</text:span></text:p>
      <text:p text:style-name="P174"/>
      <text:p text:style-name="Normal"><text:span text:style-name="T175">N U T A R T A :</text:span></text:p>
      <text:p text:style-name="P176"><text:span text:style-name="T177">Priimti</text:span><text:span text:style-name="T178"><text:s/></text:span><text:span text:style-name="T179">Aplinkos apsaugos įstatymo</text:span><text:span text:style-name="T180"><text:s/>1, 4, 7, 8, 9, 23 straipsnių ir Įstatymo II skyriaus pavadinimo pakeitimo ir<text:s/></text:span><text:span text:style-name="T181">papildymo 22</text:span><text:span text:style-name="T182">1</text:span><text:span text:style-name="T183"><text:s/>straipsniu įstatymą</text:span><text:span text:style-name="T184">. Balsavo: už - 57, prieš - 0, susilaikė 1.</text:span></text:p>
      <text:p text:style-name="P185"/>
      <text:p text:style-name="P186">17.47 val.</text:p>
      <text:p text:style-name="P187">S V A R S T Y T A :<text:tab/></text:p>
      <text:p text:style-name="Normal"><text:span text:style-name="T188"><text:tab/></text:span><text:span text:style-name="T189">Ginklų ir šaudmenų kontrolės</text:span><text:span text:style-name="T190"><text:s/>įstatymo projektas Nr.IXP-1155(2*)<text:s/></text:span><text:span text:style-name="T191">ES</text:span><text:span text:style-name="T192"><text:s/></text:span><text:span text:style-name="T193">(teikėjas – LRV/vidaus reikalų ministras J.Bernatonis)</text:span><text:span text:style-name="T194"><text:s/></text:span><text:span text:style-name="T195">(svarstymo tęsinys)</text:span><text:span text:style-name="T196"><text:s/></text:span></text:p>
      <text:p text:style-name="P197"/>
      <text:p text:style-name="P198">Seimo narys J.Utovka pateikė papildomo – Žmogaus teisių komiteto išvadą.</text:p>
      <text:p text:style-name="P199"/>
      <text:h text:style-name="P200" text:outline-level="2">Projekto Nr.IXP-1155(2*) pataisų svarstymas</text:h>
      <text:p text:style-name="P201">Pranešėjas - Nacionalinio saugumo ir gynybos komiteto atstovas N.Medvedev</text:p>
      <text:p text:style-name="P202"/>
      <text:p text:style-name="P203">Dėl A.Macaičio pataisos kalbėjo Seimo nariai: A.Macaitis, G.Purvaneckienė, B.Bradauskas.</text:p>
      <text:p text:style-name="P204">Dėl posėdžio vedimo tvarkos kalbėjo Seimo narys J.Raistenskis.</text:p>
      <text:p text:style-name="P205"/>
      <text:p text:style-name="P206"><text:span text:style-name="T207">Užsiregistravo 50 Seimo narių<text:s/></text:span><text:span text:style-name="T208">(17.59 val.)</text:span></text:p>
      <text:p text:style-name="P209"/>
      <text:p text:style-name="P210">Balsuota dėl A.Macaičio pataisos: už - 17, prieš - 17, susilaikė 9. Sprendimas nepriimtas.</text:p>
      <text:p text:style-name="P211"><text:span text:style-name="T212">Užsiregistravo 58 Seimo nariai<text:s/></text:span><text:span text:style-name="T213">(</text:span><text:span text:style-name="T214">18.02 val.)</text:span></text:p>
      <text:p text:style-name="P215"/>
      <text:p text:style-name="P216">Pakartotinai balsuota dėl 13 straipsnio A.Macaičio pataisos: už - 22, prieš - 22, susilaikė 11. Nepriimta.</text:p>
      <text:p text:style-name="P217">Dėl R.Ruzo pataisos kalbėjo Seimo narys R.Ruzas.</text:p>
      <text:p text:style-name="P218"/>
      <text:p text:style-name="P219"><text:span text:style-name="T220">Užsiregistravo 51 Seimo narys<text:s/></text:span><text:span text:style-name="T221">(18.09 val.)</text:span></text:p>
      <text:p text:style-name="P222"/>
      <text:p text:style-name="P223">Balsuota, ar pritarti siūlymui svarstyti R.Ruzo pataisą: už - 37, prieš - 8, susilaikė 0. Pritarta.</text:p>
      <text:p text:style-name="P224">Dėl balsavimo motyvų dėl šios pataisos kalbėjo Seimo nariai: J.Razma, B.Bradauskas.</text:p>
      <text:p text:style-name="P225"><text:span text:style-name="T226">Balsuota dėl R.Ruzo pataisos: už - 35, prieš - 7, susilaikė 4.<text:s/></text:span><text:span text:style-name="T227">Priimta</text:span><text:span text:style-name="T228">.</text:span></text:p>
      <text:p text:style-name="P229"><text:tab/>Dėl balsavimo motyvų kalbėjo Seimo nariai: A.N.Stasiškis, J.Korenka.</text:p>
      <text:p text:style-name="P230"/>
      <text:p text:style-name="P231">N U T A R T A :</text:p>
      <text:p text:style-name="Normal"><text:span text:style-name="T232"><text:tab/></text:span><text:span text:style-name="T233">Pritarti</text:span><text:span text:style-name="T234"><text:s/>pagrindinio komiteto patvirtintam projektui su Seimo posėdžio metu priimta pataisa<text:s/></text:span><text:span text:style-name="T235">po svarstymo</text:span><text:span text:style-name="T236"><text:s/>Seimo posėdyje. Balsavo: už - 36, prieš - 3, susilaikė 7.</text:span></text:p>
      <text:p text:style-name="P237"/>
      <text:p text:style-name="P238">18.17 val.</text:p>
      <text:p text:style-name="P239">S V A R S T Y T A :<text:tab/></text:p>
      <text:p text:style-name="Normal"><text:span text:style-name="T240"><text:tab/>1.<text:s/></text:span><text:span text:style-name="T241">Įstatymo „</text:span><text:span text:style-name="T242">Dėl pabėgėlio statuso</text:span><text:span text:style-name="T243">“ 2, 4, 5, 6, 8, 9, 10, 11, 13, 14, 17, 18, 22, 26 straipsnių pakeitimo bei papildymo ir Įstatymo papildymo 12</text:span><text:span text:style-name="T244">1</text:span><text:span text:style-name="T245">, 12</text:span><text:span text:style-name="T246">2</text:span><text:span text:style-name="T247">, 12</text:span><text:span text:style-name="T248">3</text:span><text:span text:style-name="T249">, 12</text:span><text:span text:style-name="T250">4</text:span><text:span text:style-name="T251">, 12</text:span><text:span text:style-name="T252">5</text:span><text:span text:style-name="T253">, 12</text:span><text:span text:style-name="T254">6</text:span><text:span text:style-name="T255"><text:s/>straipsniais įstatymo projektas Nr.IXP-700(2*)<text:s/></text:span><text:span text:style-name="T256">ES</text:span><text:span text:style-name="T257"><text:s/></text:span><text:span text:style-name="T258">(teikėjas – LRV/teisingumo ministras V.Markeviči</text:span><text:span text:style-name="T259">us)</text:span><text:span text:style-name="T260"><text:s/></text:span><text:span text:style-name="T261">(svarstymo tęsinys)</text:span><text:span text:style-name="T262"><text:s/></text:span></text:p>
      <text:p text:style-name="Normal"><text:span text:style-name="T263"><text:tab/>2.<text:s/></text:span><text:span text:style-name="T264">Įstatymo „</text:span><text:span text:style-name="T265">Dėl pabėgėlio statuso</text:span><text:span text:style-name="T266">“ pakeitimo ir papildymo įstatymo projektas Nr.IXP-700(2*)A</text:span><text:span text:style-name="T267"><text:s/></text:span><text:span text:style-name="T268">ES</text:span><text:span text:style-name="T269"><text:s/></text:span><text:span text:style-name="T270">(teikėjas – A.Kašėta)</text:span><text:span text:style-name="T271"><text:s/></text:span><text:span text:style-name="T272">(svarstymas)</text:span><text:span text:style-name="T273"><text:s/></text:span></text:p>
      <text:p text:style-name="P274"><text:tab/></text:p>
      <text:p text:style-name="Normal"><text:span text:style-name="T275"><text:tab/>Pagrindinio – Žmogaus teisių komiteto vardu kalbėjo šio komiteto atstovas A.Lydeka (pagrindini</text:span><text:span text:style-name="T276">s komitetas siūlo atmesti projektą<text:s/></text:span><text:span text:style-name="T277">Nr.IXP-700(2*)A</text:span><text:span text:style-name="T278">).</text:span></text:p>
      <text:p text:style-name="P279">Papildomų komitetų vardu kalbėjo: R.A.Sedlickas (Teisės ir teisėtvarkos komiteto vardu), A.Kašėta (Nacionalinio saugumo ir gynybos komiteto vardu).</text:p>
      <text:p text:style-name="P280"/>
      <text:p text:style-name="P281"><text:span text:style-name="T282">Užsiregistravo 47 Seimo nariai<text:s/></text:span><text:span text:style-name="T283">(18.21 val.)</text:span></text:p>
      <text:p text:style-name="P284"/>
      <text:p text:style-name="P285"><text:tab/>Dėl balsavimo motyvų kalbėjo Seimo nariai: J.Olekas, A.Kašėta.</text:p>
      <text:p text:style-name="P286"/>
      <text:p text:style-name="P287">N U T A R T A :</text:p>
      <text:p text:style-name="Normal"><text:span text:style-name="T288"><text:tab/></text:span><text:span text:style-name="T289">Pritarti</text:span><text:span text:style-name="T290"><text:s/>pagrindinio komiteto patvirtintam projektui<text:s/></text:span><text:span text:style-name="T291">Nr.IXP-700(2*)</text:span><text:span text:style-name="T292">. Balsavo: už - 41, prieš - 2, susilaikė 0.</text:span></text:p>
      <text:p text:style-name="P293"/>
      <text:h text:style-name="P294" text:outline-level="2">Projekto Nr.IXP-700(2*) pataisų svarstymas</text:h>
      <text:p text:style-name="P295">Pranešėjas – Žmogaus teisių<text:s/>komiteto atstovas A.Lydeka<text:s/></text:p>
      <text:p text:style-name="P296"/>
      <text:p text:style-name="P297">Siūlymui svarstyti 10 straipsnio A.Lydekos pataisas pritarta.</text:p>
      <text:p text:style-name="P298"><text:span text:style-name="T299">10 straipsnio A.Lydekos pataisos<text:s/></text:span><text:span text:style-name="T300">priimtos</text:span><text:span text:style-name="T301"><text:s/>bendru sutarimu.</text:span></text:p>
      <text:p text:style-name="P302"><text:span text:style-name="T303">Siūlymui svarstyti bazinio įstatymo 12</text:span><text:span text:style-name="T304">3</text:span><text:span text:style-name="T305"><text:s/>straipsnio 1 dalies A.Lydekos pataisas pritarta.</text:span></text:p>
      <text:p text:style-name="P306"><text:span text:style-name="T307">Bazinio įstatymo<text:s/></text:span><text:span text:style-name="T308">12</text:span><text:span text:style-name="T309">3</text:span><text:span text:style-name="T310"><text:s/>straipsnio 1 dalies A.Lydekos pataisos<text:s/></text:span><text:span text:style-name="T311">priimtos</text:span><text:span text:style-name="T312"><text:s/>bendru sutarimu.</text:span></text:p>
      <text:p text:style-name="P313"><text:span text:style-name="T314">Siūlymui svarstyti bazinio įstatymo 12</text:span><text:span text:style-name="T315">3</text:span><text:span text:style-name="T316"><text:s/>straipsnio 2 dalies A.Lydekos pataisas pritarta.</text:span></text:p>
      <text:p text:style-name="P317"><text:span text:style-name="T318">Bazinio įstatymo 12</text:span><text:span text:style-name="T319">3</text:span><text:span text:style-name="T320"><text:s/>straipsnio 2 dalies A.Lydekos pataisos<text:s/></text:span><text:span text:style-name="T321">priimtos</text:span><text:span text:style-name="T322"><text:s/>bendru sutarimu.</text:span></text:p>
      <text:p text:style-name="P323"><text:span text:style-name="T324">Siūlymui sva</text:span><text:span text:style-name="T325">rstyti bazinio įstatymo 12</text:span><text:span text:style-name="T326">3</text:span><text:span text:style-name="T327"><text:s/>straipsnio 3 dalies A.Lydekos pataisas pritarta.</text:span></text:p>
      <text:p text:style-name="P328"><text:span text:style-name="T329">Bazinio įstatymo 12</text:span><text:span text:style-name="T330">3</text:span><text:span text:style-name="T331"><text:s/>straipsnio 3 dalies A.Lydekos pataisos<text:s/></text:span><text:span text:style-name="T332">priimtos</text:span><text:span text:style-name="T333"><text:s/>bendru sutarimu.</text:span></text:p>
      <text:p text:style-name="P334">Dėl Šeimos ir vaiko reikalų komisijos pataisų kalbėjo Seimo narė G.Purvaneckienė (atsiėmė pataisas).</text:p>
      <text:p text:style-name="P335"/>
      <text:p text:style-name="P336">N U T A R T A :</text:p>
      <text:p text:style-name="Normal"><text:span text:style-name="T337"><text:tab/></text:span><text:span text:style-name="T338">Pritarti</text:span><text:span text:style-name="T339"><text:s/>pagrindinio komiteto patvirtintam projektui<text:s/></text:span><text:span text:style-name="T340">Nr.IXP-700(2*)</text:span><text:span text:style-name="T341"><text:s/>su Seimo posėdžio metu priimtomis pataisomis<text:s/></text:span><text:span text:style-name="T342">po svarstymo</text:span><text:span text:style-name="T343"><text:s/>Seimo posėdyje (bendru sutarimu).<text:s/></text:span></text:p>
      <text:p text:style-name="P344"/>
      <text:p text:style-name="P345">N U T A R T A :</text:p>
      <text:p text:style-name="Normal"><text:span text:style-name="T346"><text:tab/></text:span><text:span text:style-name="T347">Atmesti projektą Nr.IXP-700(2*)A<text:s/></text:span><text:span text:style-name="T348">(bendru sutarimu).</text:span><text:span text:style-name="T349"><text:s/></text:span></text:p>
      <text:p text:style-name="P350"/>
      <text:p text:style-name="P351"/>
      <text:p text:style-name="P352">18.35 val.</text:p>
      <text:p text:style-name="P353">S V A R S T Y T A :<text:tab/></text:p>
      <text:p text:style-name="Normal"><text:span text:style-name="T354"><text:tab/></text:span><text:span text:style-name="T355">Mokesčio už aplinkos teršimą įstatymo</text:span><text:span text:style-name="T356"><text:s/>pakeitimo įstatymo projektas Nr.IXP-721(3*)<text:s/></text:span><text:span text:style-name="T357">ES</text:span><text:span text:style-name="T358"><text:s/></text:span><text:span text:style-name="T359">(teikėjas – LRV/aplinkos ministras A.Kundrotas)</text:span><text:span text:style-name="T360"><text:s/></text:span><text:span text:style-name="T361">(svarstymas)<text:s/></text:span></text:p>
      <text:p text:style-name="P362"/>
      <text:p text:style-name="P363"><text:tab/>Pagrindinio – Biudžeto ir finansų komiteto vardu kalbėjo šio komiteto<text:s/>pirmininkas A.Butkevičius.</text:p>
      <text:p text:style-name="P364">Papildomo – Aplinkos apsaugos komiteto vardu kalbėjo šio komiteto atstovas J.Raistenskis.</text:p>
      <text:h text:style-name="P365" text:outline-level="2"/>
      <text:p text:style-name="Normal"/>
      <text:h text:style-name="P366" text:outline-level="2">Projekto Nr.IXP-721(3*) pataisų svarstymas</text:h>
      <text:p text:style-name="P367"/>
      <text:p text:style-name="P368">Dėl Aplinkos apsaugos komiteto pataisos, kuriai nepritarė pagrindinis komitetas, kalbėjo Seimo nariai: J.Raistenskis, A.Butkevičius.</text:p>
      <text:p text:style-name="P369"/>
      <text:p text:style-name="P370"><text:span text:style-name="T371">Užsiregistravo 31 Seimo narys<text:s/></text:span><text:span text:style-name="T372">(18.44 val.)</text:span></text:p>
      <text:p text:style-name="P373"/>
      <text:p text:style-name="P374">Balsuota dėl Aplinkos apsaugos komiteto pataisos, kuriai nepritarė pagrindinis komitetas: už - 9, prieš - 13, susilaikė 5. Nepriimta.</text:p>
      <text:p text:style-name="P375">Dėl J.Juozaitienės ir J.Raistenskio <text:s/>pataisos, kuriai nepritarė pagrindinis komitetas, kalbėjo Seimo nariai: J.Raistenskis, A.Butkevičius.</text:p>
      <text:p text:style-name="P376"/>
      <text:p text:style-name="P377"><text:span text:style-name="T378">Užsiregistravo 41 Seimo narys<text:s/></text:span><text:span text:style-name="T379">(18.49 val.)</text:span></text:p>
      <text:p text:style-name="P380"/>
      <text:p text:style-name="P381">Balsuota dėl J.Juozaitienės ir J.Raistenskio <text:s/>pataisos, kuriai nepritarė pagrindinis komitetas: už - 13, prieš - 13, susilaikė 11. Nepriimta.</text:p>
      <text:p text:style-name="P382"/>
      <text:p text:style-name="P383">N U T A R T A :</text:p>
      <text:p text:style-name="Normal"><text:span text:style-name="T384"><text:tab/></text:span><text:span text:style-name="T385">Pritarti</text:span><text:span text:style-name="T386"><text:s/>šiam projektui<text:s/></text:span><text:span text:style-name="T387">po svarstymo</text:span><text:span text:style-name="T388"><text:s/>Seimo posėdyje (bendru sutarimu).</text:span></text:p>
      <text:p text:style-name="P389"/>
      <text:p text:style-name="P390">18.51 val.</text:p>
      <text:p text:style-name="P391">S V A R S T Y T A :<text:tab/></text:p>
      <text:p text:style-name="Normal"><text:span text:style-name="T392"><text:tab/></text:span><text:span text:style-name="T393">Atliekų tvarkymo įstatymo</text:span><text:span text:style-name="T394"><text:s/>32, 33 ir 34 straipsnių pakeitimo ir papildymo</text:span><text:span text:style-name="T395"><text:s/></text:span><text:span text:style-name="T396">įstatymo projektas Nr.IXP-7</text:span><text:span text:style-name="T397">22(2*)</text:span><text:span text:style-name="T398"><text:s/></text:span><text:span text:style-name="T399">(teikėjas – LRV/aplinkos ministras A.Kundrotas)</text:span><text:span text:style-name="T400"><text:s/></text:span><text:span text:style-name="T401">(svarstymo tęsinys)</text:span><text:span text:style-name="T402"><text:s/></text:span></text:p>
      <text:p text:style-name="P403"/>
      <text:p text:style-name="P404"><text:tab/>Pagrindinio – Aplinkos apsaugos komiteto vardu kalbėjo šio komiteto atstovas J.Raistenskis.</text:p>
      <text:p text:style-name="P405">Papildomo – Ekonomikos komiteto vardu kalbėjo šio komiteto atstovas R.Sinkevičius.</text:p>
      <text:p text:style-name="P406"><text:tab/></text:p>
      <text:p text:style-name="P407">N<text:s/>U T A R T A :</text:p>
      <text:p text:style-name="Normal"><text:span text:style-name="T408"><text:tab/></text:span><text:span text:style-name="T409">Pritarti</text:span><text:span text:style-name="T410"><text:s/>šiam projektui<text:s/></text:span><text:span text:style-name="T411">po svarstymo</text:span><text:span text:style-name="T412"><text:s/>Seimo posėdyje (bendru sutarimu).</text:span></text:p>
      <text:p text:style-name="P413"/>
      <text:p text:style-name="P414">18.55 val.</text:p>
      <text:p text:style-name="P415">S V A R S T Y T A :<text:tab/></text:p>
      <text:p text:style-name="Normal"><text:span text:style-name="T416"><text:tab/></text:span><text:span text:style-name="T417">Protokolinis nutarimas</text:span><text:span text:style-name="T418"><text:s/></text:span><text:span text:style-name="T419">„D</text:span><text:span text:style-name="T420">ėl Specialiųjų tyrimų tarnybos ir Generalinės prokuratūros veiksmų, susijusių su dokumentų paėmimu iš Vilniaus</text:span><text:span text:style-name="T421"><text:s/></text:span><text:span text:style-name="T422">„Ryto“</text:span><text:span text:style-name="T423"><text:s/>krepšinio klubo</text:span><text:span text:style-name="T424">“</text:span><text:span text:style-name="T425"><text:s/></text:span><text:span text:style-name="T426">(teikėjas – V.Martišauskas)</text:span></text:p>
      <text:p text:style-name="P427"/>
      <text:p text:style-name="P428"><text:span text:style-name="T429">N U T A R T A :</text:span></text:p>
      <text:p text:style-name="P430"><text:span text:style-name="T431"><text:tab/></text:span><text:span text:style-name="T432">Priimti tokį protokolinį nutarimą:</text:span></text:p>
      <text:p text:style-name="P433"><text:span text:style-name="T434"><text:tab/>Pripažinti netekusiu galios 2001 m. gruodžio 10 d. Seimo priimtą protokolinį nutarimą<text:s/></text:span><text:span text:style-name="T435">„Dėl dienraštyje „Lietuvos rytas“ skelbiamų faktų“</text:span><text:span text:style-name="T436"><text:s/>ir pavesti N</text:span><text:span text:style-name="T437">acionalinio saugumo ir gynybos bei Teisės ir teisėtvarkos komitetams parengti ir pateikti Seimui išvadas dėl Specialiųjų tyrimų tarnybos ir Generalinės prokuratūros veiksmų, susijusių su dokumentų paėmimu iš Vilniaus<text:s/></text:span><text:span text:style-name="T438">„Ryto“</text:span><text:span text:style-name="T439"><text:s/>krepšinio klubo. Išvadas pateikt</text:span><text:span text:style-name="T440">i per 20 dienų po to, kai bus baigtas Generalinės prokuratūros tyrimas.<text:s/></text:span><text:span text:style-name="T441">(Pritarta bendru sutarimu)</text:span></text:p>
      <text:p text:style-name="P442"/>
      <text:p text:style-name="P443"/>
      <text:p text:style-name="P444">PERTRAUKA</text:p>
      <text:p text:style-name="P445"><text:span text:style-name="T446">(18.56 – 19.05 val.)</text:span></text:p>
      <text:p text:style-name="P447"/>
      <text:p text:style-name="P448">Posėdžio pirmininkas – Seimo Pirmininko pavaduotojas A.Skardžius</text:p>
      <text:p text:style-name="P449"/>
      <text:p text:style-name="P450">19.06 val.</text:p>
      <text:p text:style-name="P451">S V A R S T Y T A :<text:tab/></text:p>
      <text:p text:style-name="Normal"><text:span text:style-name="T452"><text:tab/></text:span><text:span text:style-name="T453">Energijos taupymo įstaty</text:span><text:span text:style-name="T454">mo</text:span><text:span text:style-name="T455"><text:s/>projektas Nr.IXP-1291<text:s/></text:span><text:span text:style-name="T456">ES</text:span><text:span text:style-name="T457"><text:s/></text:span><text:span text:style-name="T458">(pateikimas)</text:span></text:p>
      <text:p text:style-name="P459"><text:tab/>Pranešėjas – ūkio ministras P.Čėsna</text:p>
      <text:p text:style-name="P460"/>
      <text:p text:style-name="P461"><text:tab/>Klausė Seimo nariai: G.Purvaneckienė, S.Burbienė, R.Sinkevičius.</text:p>
      <text:p text:style-name="P462"/>
      <text:p text:style-name="Normal"><text:span text:style-name="T463">N U T A R T A :</text:span></text:p>
      <text:p text:style-name="Normal"><text:span text:style-name="T464"><text:tab/>1.<text:s/></text:span><text:span text:style-name="T465">Pritarti<text:s/></text:span><text:span text:style-name="T466">šiam projektui</text:span><text:span text:style-name="T467"><text:s/>po pateikimo ir pradėti</text:span><text:span text:style-name="T468"><text:s/>jo</text:span><text:span text:style-name="T469"><text:s/>svarstymo procedūrą<text:s/></text:span><text:span text:style-name="T470">(bendru sutarimu).<text:s/></text:span></text:p>
      <text:p text:style-name="Normal"><text:span text:style-name="T471"><text:tab/>2.<text:s/></text:span><text:span text:style-name="T472">Paskirti pagrindiniu komitetu</text:span><text:span text:style-name="T473"><text:s/>šiam projektui svarstyti Ekonomikos komitetą (bendru sutarimu).</text:span></text:p>
      <text:p text:style-name="Normal"><text:span text:style-name="T474"><text:tab/>3.<text:s/></text:span><text:span text:style-name="T475">Paskirti papildomu komitetu</text:span><text:span text:style-name="T476"><text:s/>šiam projektui svarstyti Aplinkos apsaugos komitetą (bendru sutarimu).</text:span></text:p>
      <text:p text:style-name="P477"><text:span text:style-name="T478"><text:tab/>4.<text:s/></text:span><text:span text:style-name="T479">Paskirti</text:span><text:span text:style-name="T480"><text:s/>šio projekto<text:s/></text:span><text:span text:style-name="T481">svarstymą</text:span><text:span text:style-name="T482"><text:s/>pratęstoje sesijoj</text:span><text:span text:style-name="T483">e (bendru sutarimu).</text:span></text:p>
      <text:p text:style-name="P484"/>
      <text:p text:style-name="P485">19.17 val.</text:p>
      <text:p text:style-name="P486">S V A R S T Y T A :<text:tab/></text:p>
      <text:p text:style-name="Normal"><text:span text:style-name="T487"><text:tab/></text:span><text:span text:style-name="T488">Laikinojo mokėjimų eilės tvarkos įstatymo</text:span><text:span text:style-name="T489"><text:s/>pripažinimo netekusiu galios įstatymo projektas Nr.IXP-1276</text:span><text:span text:style-name="T490"><text:s/></text:span><text:span text:style-name="T491">(pateikimas)</text:span></text:p>
      <text:p text:style-name="P492"><text:tab/>Pranešėjas – finansų viceministras V.Vasiliauskas</text:p>
      <text:p text:style-name="P493"/>
      <text:p text:style-name="Normal"><text:span text:style-name="T494">N U T A R T A :</text:span></text:p>
      <text:p text:style-name="Normal"><text:span text:style-name="T495"><text:tab/>1.<text:s/></text:span><text:span text:style-name="T496">Pritarti<text:s/></text:span><text:span text:style-name="T497">šiam<text:s/></text:span><text:span text:style-name="T498">projektui</text:span><text:span text:style-name="T499"><text:s/>po pateikimo ir pradėti</text:span><text:span text:style-name="T500"><text:s/>jo</text:span><text:span text:style-name="T501"><text:s/>svarstymo procedūrą<text:s/></text:span><text:span text:style-name="T502">(bendru sutarimu).<text:s/></text:span></text:p>
      <text:p text:style-name="Normal"><text:span text:style-name="T503"><text:tab/>2.<text:s/></text:span><text:span text:style-name="T504">Paskirti pagrindiniu komitetu</text:span><text:span text:style-name="T505"><text:s/>šiam projektui svarstyti Biudžeto ir finansų komitetą (bendru sutarimu).</text:span></text:p>
      <text:p text:style-name="P506"><text:span text:style-name="T507"><text:tab/>3.<text:s/></text:span><text:span text:style-name="T508">Paskirti</text:span><text:span text:style-name="T509"><text:s/>šio projekto<text:s/></text:span><text:span text:style-name="T510">svarstymą</text:span><text:span text:style-name="T511"><text:s/>pratęstoje sesijoje (bendru sutarimu</text:span><text:span text:style-name="T512">).</text:span></text:p>
      <text:p text:style-name="P513"/>
      <text:p text:style-name="P514"/>
      <text:p text:style-name="P515">Posėdis baigtas</text:p>
      <text:p text:style-name="P516"><text:span text:style-name="T517"><text:s/>(19.20 val.)</text:span></text:p>
      <text:p text:style-name="Normal"/>
      <text:p text:style-name="Normal"/>
      <text:p text:style-name="P518"/>
      <text:p text:style-name="P519">Lietuvos Respublikos</text:p>
      <text:p text:style-name="P520">Seimo Pirmininko pavaduotojas<text:s/><text:tab/><text:tab/><text:s text:c="41"/>Artūras Skardžius <text:s/>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Normal"><text:span text:style-name="T531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44:00Z</meta:creation-date>
    <dc:date>2017-04-19T09:44:00Z</dc:date>
    <meta:print-date>2001-12-20T16:25:00Z</meta:print-date>
    <meta:template xlink:href="PROTOKOL.DOT" xlink:type="simple"/>
    <meta:editing-cycles>2</meta:editing-cycles>
    <meta:editing-duration>PT0S</meta:editing-duration>
    <meta:document-statistic meta:page-count="1" meta:paragraph-count="458" meta:word-count="1534" meta:character-count="11002" meta:row-count="583" meta:non-whitespace-character-count="9926"/>
  </office:meta>
</office:document-meta>
</file>