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margin-top="0.25in" fo:line-height="150%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21" style:parent-style-name="Typewriter" style:family="text">
      <style:text-properties style:font-name="Times New Roman" fo:font-size="12pt" style:font-size-asian="12pt" fo:language="lt" fo:country="LT"/>
    </style:style>
    <style:style style:name="T22" style:parent-style-name="Typewriter" style:family="text">
      <style:text-properties style:font-name="Times New Roman" fo:font-size="12pt" style:font-size-asian="12pt" fo:language="lt" fo:country="LT"/>
    </style:style>
    <style:style style:name="T23" style:parent-style-name="Typewriter" style:family="text">
      <style:text-properties fo:font-size="12pt" style:font-size-asian="12pt" fo:language="lt" fo:country="LT"/>
    </style:style>
    <style:style style:name="P24" style:parent-style-name="Normal" style:family="paragraph">
      <style:text-properties fo:font-size="12pt" style:font-size-asian="12pt" fo:language="lt" fo:country="LT"/>
    </style:style>
    <style:style style:name="P25" style:parent-style-name="Normal" style:family="paragraph">
      <style:text-properties fo:font-size="12pt" style:font-size-asian="12pt" fo:language="lt" fo:country="LT"/>
    </style:style>
    <style:style style:name="P26" style:parent-style-name="Normal" style:family="paragraph">
      <style:paragraph-properties fo:text-indent="0.3937in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indent="0.3937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style:text-position="super 62.5%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style:text-position="super 62.5%"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lt" fo:country="LT"/>
    </style:style>
    <style:style style:name="P60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lt" fo:country="LT"/>
    </style:style>
    <style:style style:name="P69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70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7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79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lt" fo:country="LT"/>
    </style:style>
    <style:style style:name="P80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2pt" style:font-size-asian="12pt" fo:language="lt" fo:country="LT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P89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P95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9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7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lt" fo:country="LT"/>
    </style:style>
    <style:style style:name="P98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99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P108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09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10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15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16" style:parent-style-name="Typewriter" style:family="text">
      <style:text-properties style:font-name="Times New Roman" fo:font-size="12pt" style:font-size-asian="12pt" fo:language="lt" fo:country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2" style:parent-style-name="Typewriter" style:family="text">
      <style:text-properties style:font-name="Times New Roman" fo:font-size="12pt" style:font-size-asian="12pt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1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name="P128" style:parent-style-name="BodyText" style:family="paragraph">
      <style:paragraph-properties fo:line-height="100%" fo:text-indent="0.3937in"/>
    </style:style>
    <style:style style:name="T129" style:parent-style-name="Typewriter" style:family="text">
      <style:text-properties style:font-name="Times New Roman" fo:font-size="12pt" style:font-size-asian="12pt"/>
    </style:style>
    <style:style style:name="T130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1" style:parent-style-name="Typewriter" style:family="text">
      <style:text-properties style:font-name="Times New Roman" fo:font-size="12pt" style:font-size-asian="12pt"/>
    </style:style>
    <style:style style:name="T132" style:parent-style-name="Typewriter" style:family="text">
      <style:text-properties style:font-name="Times New Roman" fo:font-size="12pt" style:font-size-asian="12pt"/>
    </style:style>
    <style:style style:name="T133" style:parent-style-name="Typewriter" style:family="text">
      <style:text-properties style:font-name="Times New Roman" fo:font-weight="bold" style:font-weight-asian="bold" fo:font-size="12pt" style:font-size-asian="12pt"/>
    </style:style>
    <style:style style:name="T134" style:parent-style-name="Typewriter" style:family="text">
      <style:text-properties style:font-name="Times New Roman" fo:font-weight="bold" style:font-weight-asian="bold" fo:font-size="12pt" style:font-size-asian="12pt"/>
    </style:style>
    <style:style style:name="T135" style:parent-style-name="Typewriter" style:family="text">
      <style:text-properties style:font-name="Times New Roman" fo:font-size="12pt" style:font-size-asian="12pt"/>
    </style:style>
    <style:style style:name="P136" style:parent-style-name="BodyText" style:family="paragraph">
      <style:paragraph-properties fo:line-height="100%" fo:text-indent="0.3937in"/>
    </style:style>
    <style:style style:name="P137" style:parent-style-name="BodyText" style:family="paragraph">
      <style:paragraph-properties fo:line-height="100%" fo:text-indent="0.3937in"/>
    </style:style>
    <style:style style:name="T138" style:parent-style-name="Typewriter" style:family="text">
      <style:text-properties style:font-name="Times New Roman" fo:font-weight="bold" style:font-weight-asian="bold" fo:font-size="12pt" style:font-size-asian="12pt"/>
    </style:style>
    <style:style style:name="P139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40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44" style:parent-style-name="DefaultParagraphFont" style:family="text">
      <style:text-properties fo:font-size="12pt" style:font-size-asian="12pt" fo:language="lt" fo:country="LT"/>
    </style:style>
    <style:style style:name="T14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46" style:parent-style-name="DefaultParagraphFont" style:family="text">
      <style:text-properties fo:font-size="12pt" style:font-size-asian="12pt" fo:language="lt" fo:country="LT"/>
    </style:style>
    <style:style style:name="T1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48" style:parent-style-name="DefaultParagraphFont" style:family="text">
      <style:text-properties fo:font-size="12pt" style:font-size-asian="12pt" fo:language="lt" fo:country="LT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P150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51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52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53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54" style:parent-style-name="Normal" style:family="paragraph">
      <style:paragraph-properties fo:text-align="justify" fo:text-indent="0.3937in"/>
      <style:text-properties fo:font-size="12pt" style:font-size-asian="12pt" fo:language="lt" fo:country="LT"/>
    </style:style>
    <style:style style:name="P155" style:parent-style-name="Normal" style:family="paragraph">
      <style:paragraph-properties fo:text-align="justify" fo:text-indent="0.3937in"/>
      <style:text-properties fo:language="lt" fo:country="LT"/>
    </style:style>
    <style:style style:name="P15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7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158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159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160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61" style:parent-style-name="Normal" style:family="paragraph">
      <style:text-properties fo:font-size="11pt" style:font-size-asian="11pt" fo:language="lt" fo:country="LT"/>
    </style:style>
    <style:style style:name="TableColumn163" style:family="table-column">
      <style:table-column-properties style:column-width="2.8312in" style:use-optimal-column-width="false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2.4368in" style:use-optimal-column-width="false"/>
    </style:style>
    <style:style style:name="Table162" style:family="table">
      <style:table-properties style:width="6.84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LT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fo:language="lt" fo:country="LT"/>
    </style:style>
    <style:style style:name="P175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PASIŪLYMAI</text:span></text:p>
      <text:p text:style-name="P7"><text:span text:style-name="T8">DĖL ENERGETIKOS ĮSTATYMO PROJEKTO</text:span><text:span text:style-name="T9"><text:s/>(</text:span><text:span text:style-name="T10">IXP-1195</text:span><text:span text:style-name="T11">)</text:span></text:p>
      <text:p text:style-name="P12"><text:span text:style-name="T13">2001</text:span><text:span text:style-name="T14"><text:s/>m.<text:s/></text:span><text:span text:style-name="T15">gruodžio</text:span><text:span text:style-name="T16"><text:s/></text:span><text:span text:style-name="T17">18</text:span><text:span text:style-name="T18"><text:s/>d.</text:span></text:p>
      <text:section text:name="Sect1" text:style-name="S1">
        <text:soft-page-break/>
        <text:p text:style-name="P19">Vilnius</text:p>
        <text:p text:style-name="P20"/>
        <text:p text:style-name="BodyTextIndent"><text:span text:style-name="T21">Siūlau Lietuvos Respublikos energetikos įstatymo projektui IXP - 1195 šiuos pataisy</text:span><text:span text:style-name="T22">mus</text:span><text:span text:style-name="T23">:<text:s/></text:span></text:p>
        <text:p text:style-name="P24"/>
        <text:p text:style-name="P25"/>
        <text:p text:style-name="P26">1 straipsnis. 2 straipsnio 3 ir 13 dalių pakeitimas</text:p>
        <text:p text:style-name="P27">1. Pakeisti įstatymo projekto 2 straipsnio 3 dalį ir ją išdėstyti taip:<text:s/></text:p>
        <text:p text:style-name="P28"><text:span text:style-name="T29">“3. Energija – tai elektros energija, šilumos energija,<text:s/></text:span><text:span text:style-name="T30">branduolinė energija,</text:span><text:span text:style-name="T31"><text:s/>gamtinės dujos. Energija yra laikoma nustatyt</text:span><text:span text:style-name="T32">os vertės preke.”</text:span></text:p>
        <text:p text:style-name="P33">2. Pakeisti 2 straipsnio 13 dalį ir ją išdėstyti taip:</text:p>
        <text:p text:style-name="P34"><text:span text:style-name="T35">“13. Valstybinės svarbos energetikos objektai –<text:s/></text:span><text:span text:style-name="T36">daugiau kaip</text:span><text:span text:style-name="T37"><text:s/>50 MW<text:s/></text:span><text:span text:style-name="T38">ir daugiau</text:span><text:span text:style-name="T39"><text:s/>elektros ar šilumos energijos gamybos įrenginiai; elektros perdavimo tinklai, jeigu įtampa 110 kV ir dide</text:span><text:span text:style-name="T40">snė, bei jų priklausiniai; magistraliniai dujotiekiai;<text:s/></text:span><text:span text:style-name="T41">didesnės kaip</text:span><text:span text:style-name="T42"><text:s/>25 000 000 m</text:span><text:span text:style-name="T43">3</text:span><text:span text:style-name="T44"><text:s/></text:span><text:span text:style-name="T45">ir didesnės</text:span><text:span text:style-name="T46"><text:s/>gamtinių dujų saugyklos; suskystintųjų gamtinių dujų importo terminalai bei saugyklos; magistraliniai naftotiekiai, produktotiekiai; naftos perdirbimo įrenginiai</text:span><text:span text:style-name="T47">, kurių galingumas<text:s/></text:span><text:span text:style-name="T48">daugiau kaip</text:span><text:span text:style-name="T49"><text:s/>50 000<text:s/></text:span><text:span text:style-name="T50">ir daugiau<text:s/></text:span><text:span text:style-name="T51">tonų per metus;<text:s/></text:span><text:span text:style-name="T52">didesni kaip</text:span><text:span text:style-name="T53"><text:s/>10 000 m</text:span><text:span text:style-name="T54">3</text:span><text:span text:style-name="T55"><text:s/></text:span><text:span text:style-name="T56">ir didesni</text:span><text:span text:style-name="T57"><text:s/>naftos ir naftos produktų terminalai bei saugyklos, branduolinės energetikos objektai; energetikos objektai, kurių svarbą valstybei pripažįsta Vyriausybė.”</text:span></text:p>
        <text:p text:style-name="P58"/>
        <text:p text:style-name="P59">2 straipsnis. 5 straipsnio pakeitimas</text:p>
        <text:p text:style-name="P60">Pakeisti 5 straipsnio 2 dalies 7 punktą ir jį išdėstyti taip:</text:p>
        <text:p text:style-name="P61"><text:span text:style-name="T62">“7) nustato<text:s/></text:span><text:span text:style-name="T63">šilumos</text:span><text:span text:style-name="T64"><text:s/>energijos<text:s/></text:span><text:span text:style-name="T65">daugiabučių namų butuose</text:span><text:span text:style-name="T66">, apskaitos bei matavimo priemonių įrengimo ir eksploatavimo tvarką.”</text:span></text:p>
        <text:p text:style-name="P67"/>
        <text:p text:style-name="P68">3 straipsnis. 11 straipsnio pakeitimas</text:p>
        <text:p text:style-name="P69">Pakeisti 11 straipsnio 3 dalį ir ją išdėstyti taip:</text:p>
        <text:p text:style-name="P70"/>
        <text:p text:style-name="P71"><text:span text:style-name="T72">“3. Energetikos įmonės, vykdančios licencijuojamą veiklą ir statančios, plečiančios, modernizuojančios perdavimo, skirstymo energetikos objektus,<text:s/></text:span><text:span text:style-name="T73">numatomas</text:span><text:span text:style-name="T74"><text:s/>investicijas</text:span><text:span text:style-name="T75">, viršijančias 1 mln. Litų</text:span><text:span text:style-name="T76">,</text:span><text:span text:style-name="T77"><text:s/>turi derinti su Valstybinės kainų ir energetikos kontrolės komisija (toliau – Komisija). Tuo atveju, kai energetikos įmonių investicijos nėra suderintos su Komisija, jos negali būti pripažintos pagrįstomis valstybės reguliuojamoms kainoms peržiūrėti.”<text:s/></text:span></text:p>
        <text:p text:style-name="P78"/>
        <text:p text:style-name="P79">4 straipsnis. 12 straipsnio 1 ir 8 dalių pakeitimas<text:s/></text:p>
        <text:p text:style-name="P80">1. Pakeisti 12 straipsnio 1 dalį ir ją išdėstyti taip:</text:p>
        <text:p text:style-name="P81"><text:span text:style-name="T82">“1. Energetikos įmonės vykdo savo veiklą tokiu būdu, kad užtikrintų saugią, efektyvią, saugančią aplinką energijos gamybą, tiekimą, perdavimą, skirs</text:span><text:span text:style-name="T83">tymą iki patiektos energijos apskaitos prietaiso sujungimo su vartotojo sistema vietos, neviršydamos nustatytų valstybės reguliuojamųjų kainų.<text:s/></text:span><text:span text:style-name="T84">Energetikos įmonės, vykdančios centralizuotą šilumos tiekimą daugiabučiams namams, šilumą tiekia butams, jeigu va</text:span><text:span text:style-name="T85">rtotojai nepageidauja kitaip</text:span><text:span text:style-name="T86"><text:s/></text:span><text:span text:style-name="T87">Energetikos įmonės centralizuotą šilumos tiekimą vykdo vadovaudamosios Šilumos įstatymu</text:span><text:span text:style-name="T88">.”</text:span></text:p>
        <text:p text:style-name="P89">2. Pakeisti12 straipsnio 8 dalį ir ją išdėstyti taip:</text:p>
        <text:p text:style-name="P90"><text:span text:style-name="T91">“8. Metams pasibaigus, per keturis mėnesius, turi būti atliktas energetikos įmonių,</text:span><text:span text:style-name="T92"><text:s/>veikiančių elektros, šilumos, gamtinių dujų</text:span><text:span text:style-name="T93">, naftos gavybos ir perdirbimo</text:span><text:span text:style-name="T94"><text:s/>sektoriuose, licencijuojamos veiklos sąnaudų auditas ir pateiktas Komisijai.”</text:span></text:p>
        <text:p text:style-name="P95"/>
        <text:p text:style-name="P96"/>
        <text:p text:style-name="P97">5 straipsnis. 18 straipsnio pakeitimas</text:p>
        <text:p text:style-name="P98"/>
        <text:p text:style-name="P99">1. Pakeisti 18 straipsnio 4 dalies 5 punktą ir jį išdėstyti taip:</text:p>
        <text:p text:style-name="P100"><text:span text:style-name="T101">“5)<text:s/></text:span><text:span text:style-name="T102">atestuoja</text:span><text:span text:style-name="T103"><text:s/></text:span><text:span text:style-name="T104">Dalyvauja atestuojant</text:span><text:span text:style-name="T105"><text:s/>šio įstatymo 21 straipsnyje nurodytus energetikos specialistus<text:s/></text:span><text:span text:style-name="T106">ir vadovus</text:span><text:span text:style-name="T107">.”<text:s/></text:span></text:p>
        <text:p text:style-name="P108"/>
        <text:p text:style-name="P109">2. Pripažinti netekusiais galios 18 straipsnio 4 dalies 7 ir 9 punktus:</text:p>
        <text:p text:style-name="P110"><text:span text:style-name="T111">“</text:span><text:span text:style-name="T112">7) kontroliuoja energijos išteklių atsargas</text:span></text:p>
        <text:p text:style-name="P113"><text:span text:style-name="T114">9) turi teisę tikrin</text:span><text:span text:style-name="T115">ti energetikos įmonių valstybės institucijoms teikiamą informaciją</text:span><text:span text:style-name="T116">.”</text:span></text:p>
        <text:p text:style-name="P117"/>
        <text:p text:style-name="P118"><text:span text:style-name="T119">6 straipsnis. 21 straipsnio pakeitimas<text:s/></text:span></text:p>
        <text:p text:style-name="P120"/>
        <text:p text:style-name="P121"><text:span text:style-name="T122">“</text:span><text:span text:style-name="T123">21 straipsnis.<text:s/></text:span><text:span text:style-name="T124">Darbuotojų<text:s/></text:span><text:span text:style-name="T125"><text:s/></text:span><text:span text:style-name="T126">Energetikos specialistų</text:span><text:span text:style-name="T127"><text:s/>pasirengimas ir atestavimas.</text:span></text:p>
        <text:p text:style-name="P128"><text:span text:style-name="T129">Vadovaujantieji energetikos įmonių<text:s/></text:span><text:span text:style-name="T130">darbuotojai,</text:span><text:span text:style-name="T131"><text:s/>specialistai, ku</text:span><text:span text:style-name="T132">rie atlieka technologinius energetikos darbus, ir energetikos įrenginius eksploatuojantis personalas privalo turėti atitinkamą kvalifikaciją ir būti periodiškai atestuojami.<text:s/></text:span><text:span text:style-name="T133">Energetikos specialistų atestavimo tvarką nustato Ūkio bei Socialinės apsaugos ir<text:s/></text:span><text:span text:style-name="T134">darbo ministerijos</text:span><text:span text:style-name="T135">.”</text:span></text:p>
        <text:p text:style-name="P136"/>
        <text:p text:style-name="P137"><text:span text:style-name="T138">7 straipsnis. 22 straipsnio pakeitimas</text:span></text:p>
        <text:p text:style-name="P139"/>
        <text:p text:style-name="P140">Pakeisti 22 straipsnio 1 dalį ir ją išdėstyti taip:</text:p>
        <text:p text:style-name="P141"><text:span text:style-name="T142">“1. Energetikos įmonės, turinčios daugiau kaip<text:s/></text:span><text:span text:style-name="T143">10</text:span><text:span text:style-name="T144"><text:s/></text:span><text:span text:style-name="T145">5</text:span><text:span text:style-name="T146"><text:s/>MW galios šilumos ar elektros energijos gamybos objektus</text:span><text:span text:style-name="T147">, naudojančius dujinį kurą</text:span><text:span text:style-name="T148">, išskyr</text:span><text:span text:style-name="T149">us branduolinės energetikos ir hidroenergetikos objektus, ir gaminančios šilumos ar elektros energiją, skirtą parduoti, privalo turėti rezervinės energijos išteklių atsargas.<text:s/></text:span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</text:section>
      <text:section text:name="Sect2" text:style-name="S2"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Seimo narys</text:span>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<text:span text:style-name="T174">Vitas Matuzas</text:span></text:p>
            </table:table-cell>
          </table:table-row>
        </table:table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indent="0.3937in"/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nute Budzienė</meta:initial-creator>
    <dc:creator>adlibuser</dc:creator>
    <meta:creation-date>2017-04-19T09:42:00Z</meta:creation-date>
    <dc:date>2017-04-19T09:42:00Z</dc:date>
    <meta:print-date>2001-12-04T07:14:00Z</meta:print-date>
    <meta:template xlink:href="pas.dot" xlink:type="simple"/>
    <meta:editing-cycles>2</meta:editing-cycles>
    <meta:editing-duration>PT0S</meta:editing-duration>
    <meta:document-statistic meta:page-count="2" meta:paragraph-count="54" meta:word-count="556" meta:character-count="4288" meta:row-count="140" meta:non-whitespace-character-count="3786"/>
  </office:meta>
</office:document-meta>
</file>