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paragraph-properties fo:text-align="center"/>
      <style:text-properties style:font-name="Arial" fo:font-size="8pt" style:font-size-asian="8pt"/>
    </style:style>
    <style:style style:name="P23" style:parent-style-name="Normal" style:family="paragraph">
      <style:paragraph-properties fo:text-align="center"/>
      <style:text-properties style:font-name="Arial"/>
    </style:style>
    <style:style style:name="P24" style:parent-style-name="Normal" style:family="paragraph">
      <style:paragraph-properties fo:text-align="center"/>
      <style:text-properties style:font-name="Arial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paragraph-properties fo:text-align="center"/>
      <style:text-properties style:font-name="Arial"/>
    </style:style>
    <style:style style:name="P32" style:parent-style-name="Normal" style:family="paragraph">
      <style:text-properties style:font-name="Arial" fo:font-size="8pt" style:font-size-asian="8pt"/>
    </style:style>
    <style:style style:name="P33" style:parent-style-name="Normal" style:family="paragraph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 fo:color="#000000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font-style="italic" style:font-style-asian="italic" fo:color="#000000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font-weight="bold" style:font-weight-asian="bold" fo:color="#000000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10pt" style:font-size-asian="10pt"/>
    </style:style>
    <style:style style:name="T42" style:parent-style-name="DefaultParagraphFont" style:family="text">
      <style:text-properties style:font-name="Arial" fo:font-size="10pt" style:font-size-asian="10pt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" style:parent-style-name="Normal" style:family="paragraph">
      <style:text-properties style:font-name="Arial"/>
    </style:style>
    <style:style style:name="P46" style:parent-style-name="Header" style:family="paragraph">
      <style:paragraph-properties>
        <style:tab-stops/>
      </style:paragraph-properties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 fo:font-style="italic" style:font-style-asian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text-properties style:font-name="Arial" fo:font-size="8pt" style:font-size-asian="8pt"/>
    </style:style>
    <style:style style:name="P58" style:parent-style-name="Normal" style:family="paragraph">
      <style:text-properties style:font-name="Arial" fo:font-weight="bold" style:font-weight-asian="bold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 fo:color="#000000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 fo:color="#000000" style:text-position="super 62.5%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 fo:color="#000000" style:text-position="super 62.5%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font-weight="bold" style:font-weight-asian="bold" fo:color="#000000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" style:parent-style-name="Normal" style:family="paragraph">
      <style:text-properties style:font-name="Arial"/>
    </style:style>
    <style:style style:name="P73" style:parent-style-name="Header" style:family="paragraph">
      <style:paragraph-properties>
        <style:tab-stops/>
      </style:paragraph-properties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P86" style:parent-style-name="Normal" style:family="paragraph">
      <style:paragraph-properties fo:text-indent="0.5in"/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 fo:font-size="8pt" style:font-size-asian="8pt"/>
    </style:style>
    <style:style style:name="P106" style:parent-style-name="Normal" style:family="paragraph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color="#000000"/>
    </style:style>
    <style:style style:name="T109" style:parent-style-name="DefaultParagraphFont" style:family="text">
      <style:text-properties style:font-name="Arial" fo:color="#000000"/>
    </style:style>
    <style:style style:name="T110" style:parent-style-name="DefaultParagraphFont" style:family="text">
      <style:text-properties style:font-name="Arial" fo:color="#000000" style:text-position="super 62.5%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 fo:font-style="italic" style:font-style-asian="italic"/>
    </style:style>
    <style:style style:name="P122" style:parent-style-name="Header" style:family="paragraph">
      <style:paragraph-properties>
        <style:tab-stops/>
      </style:paragraph-properties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P128" style:parent-style-name="Header" style:family="paragraph">
      <style:paragraph-properties>
        <style:tab-stops/>
      </style:paragraph-properties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P131" style:parent-style-name="Normal" style:family="paragraph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9" style:parent-style-name="Normal" style:family="paragraph">
      <style:text-properties style:font-name="Arial"/>
    </style:style>
    <style:style style:name="P140" style:parent-style-name="Header" style:family="paragraph">
      <style:paragraph-properties>
        <style:tab-stops/>
      </style:paragraph-properties>
      <style:text-properties style:font-name="Arial"/>
    </style:style>
    <style:style style:name="P141" style:parent-style-name="Normal" style:family="paragraph">
      <style:paragraph-properties fo:text-indent="0.5in"/>
      <style:text-properties style:font-name="Arial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P157" style:parent-style-name="Header" style:family="paragraph">
      <style:paragraph-properties>
        <style:tab-stops/>
      </style:paragraph-properties>
      <style:text-properties style:font-name="Arial"/>
    </style:style>
    <style:style style:name="P158" style:parent-style-name="Normal" style:family="paragraph">
      <style:text-properties style:font-name="Arial" fo:font-size="8pt" style:font-size-asian="8pt"/>
    </style:style>
    <style:style style:name="P159" style:parent-style-name="Normal" style:family="paragraph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color="#000000"/>
    </style:style>
    <style:style style:name="T162" style:parent-style-name="DefaultParagraphFont" style:family="text">
      <style:text-properties style:font-name="Arial" fo:font-weight="bold" style:font-weight-asian="bold" fo:color="#000000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 fo:font-weight="bold" style:font-weight-asian="bold" fo:color="#000000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9" style:parent-style-name="Normal" style:family="paragraph">
      <style:text-properties style:font-name="Arial"/>
    </style:style>
    <style:style style:name="P170" style:parent-style-name="Header" style:family="paragraph">
      <style:paragraph-properties>
        <style:tab-stops/>
      </style:paragraph-properties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paragraph-properties fo:text-align="center"/>
      <style:text-properties style:font-name="Arial" fo:font-size="8pt" style:font-size-asian="8pt"/>
    </style:style>
    <style:style style:name="P181" style:parent-style-name="Heading1" style:family="paragraph">
      <style:text-properties fo:font-weight="normal" style:font-weight-asian="normal"/>
    </style:style>
    <style:style style:name="P182" style:parent-style-name="Normal" style:family="paragraph">
      <style:text-properties style:font-name="Arial"/>
    </style:style>
    <style:style style:name="P183" style:parent-style-name="Header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184" style:parent-style-name="Header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 fo:font-size="8pt" style:font-size-asian="8pt"/>
    </style:style>
    <style:style style:name="P189" style:parent-style-name="Normal" style:family="paragraph">
      <style:text-properties style:font-name="Arial" fo:font-weight="bold" style:font-weight-asian="bold"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 fo:font-weight="bold" style:font-weight-asian="bold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 fo:font-weight="bold" style:font-weight-asian="bold" fo:color="#000000"/>
    </style:style>
    <style:style style:name="T194" style:parent-style-name="DefaultParagraphFont" style:family="text">
      <style:text-properties style:font-name="Arial" fo:color="#000000" fo:font-size="10pt" style:font-size-asian="10pt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 fo:font-weight="bold" style:font-weight-asian="bold" fo:font-size="9pt" style:font-size-asian="9pt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P204" style:parent-style-name="Normal" style:family="paragraph">
      <style:paragraph-properties fo:text-indent="0.5in"/>
      <style:text-properties style:font-name="Arial" fo:font-weight="bold" style:font-weight-asian="bold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paragraph-properties fo:text-indent="0.5in"/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P211" style:parent-style-name="Header" style:family="paragraph">
      <style:paragraph-properties fo:text-indent="0.5in">
        <style:tab-stops/>
      </style:paragraph-properties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 fo:font-size="8pt" style:font-size-asian="8pt"/>
    </style:style>
    <style:style style:name="P219" style:parent-style-name="Normal" style:family="paragraph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 fo:color="#000000"/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7" style:parent-style-name="Normal" style:family="paragraph">
      <style:text-properties style:font-name="Arial"/>
    </style:style>
    <style:style style:name="P228" style:parent-style-name="Header" style:family="paragraph">
      <style:paragraph-properties>
        <style:tab-stops/>
      </style:paragraph-properties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 fo:font-size="8pt" style:font-size-asian="8pt"/>
    </style:style>
    <style:style style:name="P239" style:parent-style-name="Normal" style:family="paragraph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color="#000000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8" style:parent-style-name="Header" style:family="paragraph">
      <style:paragraph-properties>
        <style:tab-stops/>
      </style:paragraph-properties>
      <style:text-properties style:font-name="Arial"/>
    </style:style>
    <style:style style:name="P249" style:parent-style-name="Header" style:family="paragraph">
      <style:paragraph-properties>
        <style:tab-stops/>
      </style:paragraph-properties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P263" style:parent-style-name="Normal" style:family="paragraph">
      <style:paragraph-properties fo:text-indent="0.5in"/>
      <style:text-properties style:font-name="Arial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 fo:font-size="8pt" style:font-size-asian="8pt"/>
    </style:style>
    <style:style style:name="P272" style:parent-style-name="Normal" style:family="paragraph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 fo:color="#000000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1" style:parent-style-name="Normal" style:family="paragraph">
      <style:text-properties style:font-name="Arial"/>
    </style:style>
    <style:style style:name="P282" style:parent-style-name="Header" style:family="paragraph">
      <style:paragraph-properties>
        <style:tab-stops/>
      </style:paragraph-properties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 fo:font-size="8pt" style:font-size-asian="8pt"/>
    </style:style>
    <style:style style:name="P292" style:parent-style-name="Normal" style:family="paragraph">
      <style:text-properties style:font-name="Arial" fo:font-weight="bold" style:font-weight-asian="bold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style:text-position="super 62.5%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style:text-position="super 62.5%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style:text-position="super 62.5%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P338" style:parent-style-name="Header" style:family="paragraph">
      <style:paragraph-properties>
        <style:tab-stops/>
      </style:paragraph-properties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P346" style:parent-style-name="Header" style:family="paragraph">
      <style:paragraph-properties>
        <style:tab-stops/>
      </style:paragraph-properties>
      <style:text-properties style:font-name="Arial"/>
    </style:style>
    <style:style style:name="P347" style:parent-style-name="Normal" style:family="paragraph">
      <style:text-properties style:font-name="Arial" fo:font-size="8pt" style:font-size-asian="8pt"/>
    </style:style>
    <style:style style:name="P348" style:parent-style-name="Normal" style:family="paragraph">
      <style:text-properties style:font-name="Arial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color="#000000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color="#000000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P368" style:parent-style-name="Normal" style:family="paragraph">
      <style:paragraph-properties fo:text-align="center"/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P378" style:parent-style-name="Header" style:family="paragraph">
      <style:paragraph-properties>
        <style:tab-stops/>
      </style:paragraph-properties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 fo:color="#000000"/>
    </style:style>
    <style:style style:name="P390" style:parent-style-name="Normal" style:family="paragraph">
      <style:text-properties style:font-name="Arial" fo:color="#000000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ize="8pt" style:font-size-asian="8pt"/>
    </style:style>
    <style:style style:name="T395" style:parent-style-name="DefaultParagraphFont" style:family="text">
      <style:text-properties style:font-name="Arial" fo:font-style="italic" style:font-style-asian="italic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paragraph-properties fo:text-align="center"/>
      <style:text-properties style:font-name="Arial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Arial" fo:font-size="8pt" style:font-size-asian="8pt"/>
    </style:style>
    <style:style style:name="T408" style:parent-style-name="DefaultParagraphFont" style:family="text">
      <style:text-properties style:font-name="Arial" fo:font-size="8pt" style:font-size-asian="8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color="#000000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ize="8pt" style:font-size-asian="8pt"/>
    </style:style>
    <style:style style:name="P416" style:parent-style-name="Normal" style:family="paragraph">
      <style:text-properties style:font-name="Arial" fo:font-size="8pt" style:font-size-asian="8pt"/>
    </style:style>
    <style:style style:name="P417" style:parent-style-name="Normal" style:family="paragraph">
      <style:text-properties style:font-name="Arial" fo:font-weight="bold" style:font-weight-asian="bold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 fo:color="#000000"/>
    </style:style>
    <style:style style:name="T420" style:parent-style-name="DefaultParagraphFont" style:family="text">
      <style:text-properties style:font-name="Arial" fo:color="#000000"/>
    </style:style>
    <style:style style:name="T421" style:parent-style-name="DefaultParagraphFont" style:family="text">
      <style:text-properties style:font-name="Arial" fo:color="#000000" style:text-position="super 62.5%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 fo:color="#000000" style:text-position="super 62.5%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 fo:color="#000000" style:text-position="super 62.5%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 fo:color="#000000" style:text-position="super 62.5%"/>
    </style:style>
    <style:style style:name="T428" style:parent-style-name="DefaultParagraphFont" style:family="text">
      <style:text-properties style:font-name="Arial" fo:color="#000000"/>
    </style:style>
    <style:style style:name="T429" style:parent-style-name="DefaultParagraphFont" style:family="text">
      <style:text-properties style:font-name="Arial" fo:color="#000000" style:text-position="super 62.5%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 fo:color="#000000" style:text-position="super 62.5%"/>
    </style:style>
    <style:style style:name="T432" style:parent-style-name="DefaultParagraphFont" style:family="text">
      <style:text-properties style:font-name="Arial" fo:color="#000000"/>
    </style:style>
    <style:style style:name="T433" style:parent-style-name="DefaultParagraphFont" style:family="text">
      <style:text-properties style:font-name="Arial" fo:color="#000000" style:text-position="super 62.5%"/>
    </style:style>
    <style:style style:name="T434" style:parent-style-name="DefaultParagraphFont" style:family="text">
      <style:text-properties style:font-name="Arial" fo:color="#000000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 fo:color="#000000" style:text-position="super 62.5%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 fo:color="#000000" style:text-position="super 62.5%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5" style:parent-style-name="Normal" style:family="paragraph">
      <style:text-properties style:font-name="Arial"/>
    </style:style>
    <style:style style:name="P446" style:parent-style-name="Header" style:family="paragraph">
      <style:paragraph-properties>
        <style:tab-stops/>
      </style:paragraph-properties>
      <style:text-properties style:font-name="Arial"/>
    </style:style>
    <style:style style:name="P447" style:parent-style-name="Normal" style:family="paragraph">
      <style:text-properties style:font-name="Arial" fo:font-style="italic" style:font-style-asian="italic"/>
    </style:style>
    <style:style style:name="P448" style:parent-style-name="Normal" style:family="paragraph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 fo:font-size="8pt" style:font-size-asian="8pt"/>
    </style:style>
    <style:style style:name="P456" style:parent-style-name="Normal" style:family="paragraph">
      <style:text-properties style:font-name="Arial" fo:font-weight="bold" style:font-weight-asian="bold" fo:font-style="italic" style:font-style-asian="italic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style:text-position="super 62.5%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font-size="8pt" style:font-size-asian="8pt"/>
    </style:style>
    <style:style style:name="T476" style:parent-style-name="DefaultParagraphFont" style:family="text">
      <style:text-properties style:font-name="Arial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P495" style:parent-style-name="Header" style:family="paragraph">
      <style:paragraph-properties>
        <style:tab-stops/>
      </style:paragraph-properties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 fo:font-size="8pt" style:font-size-asian="8pt"/>
    </style:style>
    <style:style style:name="P503" style:parent-style-name="Normal" style:family="paragraph">
      <style:text-properties style:font-name="Arial" fo:font-weight="bold" style:font-weight-asian="bold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 fo:color="#000000"/>
    </style:style>
    <style:style style:name="T506" style:parent-style-name="DefaultParagraphFont" style:family="text">
      <style:text-properties style:font-name="Arial" fo:font-weight="bold" style:font-weight-asian="bold" fo:color="#000000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 fo:color="#000000" style:text-position="super 62.5%"/>
    </style:style>
    <style:style style:name="T509" style:parent-style-name="DefaultParagraphFont" style:family="text">
      <style:text-properties style:font-name="Arial" fo:color="#000000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paragraph-properties fo:text-indent="0.5in"/>
      <style:text-properties style:font-name="Arial"/>
    </style:style>
    <style:style style:name="P515" style:parent-style-name="Normal" style:family="paragraph">
      <style:text-properties style:font-name="Arial"/>
    </style:style>
    <style:style style:name="T516" style:parent-style-name="DefaultParagraphFont" style:family="text">
      <style:text-properties style:font-name="Arial" fo:font-style="italic" style:font-style-asian="italic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 fo:font-size="8pt" style:font-size-asian="8pt"/>
    </style:style>
    <style:style style:name="P539" style:parent-style-name="Normal" style:family="paragraph">
      <style:text-properties style:font-name="Arial" fo:font-weight="bold" style:font-weight-asian="bold" fo:font-style="italic" style:font-style-asian="italic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 fo:color="#000000"/>
    </style:style>
    <style:style style:name="T54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46" style:parent-style-name="Normal" style:family="paragraph">
      <style:text-properties style:font-name="Arial" fo:color="#000000"/>
    </style:style>
    <style:style style:name="P547" style:parent-style-name="Normal" style:family="paragraph">
      <style:text-properties style:font-name="Arial" fo:color="#000000"/>
    </style:style>
    <style:style style:name="P548" style:parent-style-name="Normal" style:family="paragraph">
      <style:paragraph-properties fo:text-indent="0.5in"/>
      <style:text-properties style:font-name="Arial" fo:color="#000000"/>
    </style:style>
    <style:style style:name="P549" style:parent-style-name="Normal" style:family="paragraph">
      <style:text-properties style:font-name="Arial" fo:color="#000000"/>
    </style:style>
    <style:style style:name="P550" style:parent-style-name="Normal" style:family="paragraph">
      <style:text-properties style:font-name="Arial" fo:color="#000000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size="8pt" style:font-size-asian="8pt"/>
    </style:style>
    <style:style style:name="T554" style:parent-style-name="DefaultParagraphFont" style:family="text">
      <style:text-properties style:font-name="Arial" fo:font-style="italic" style:font-style-asian="italic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P569" style:parent-style-name="Header" style:family="paragraph">
      <style:paragraph-properties>
        <style:tab-stops/>
      </style:paragraph-properties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 fo:font-size="8pt" style:font-size-asian="8pt"/>
    </style:style>
    <style:style style:name="P578" style:parent-style-name="Normal" style:family="paragraph">
      <style:text-properties style:font-name="Arial" fo:font-weight="bold" style:font-weight-asian="bold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color="#000000"/>
    </style:style>
    <style:style style:name="T581" style:parent-style-name="DefaultParagraphFont" style:family="text">
      <style:text-properties style:font-name="Arial" fo:font-weight="bold" style:font-weight-asian="bold" fo:color="#000000"/>
    </style:style>
    <style:style style:name="T582" style:parent-style-name="DefaultParagraphFont" style:family="text">
      <style:text-properties style:font-name="Arial" fo:color="#000000"/>
    </style:style>
    <style:style style:name="T58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size="8pt" style:font-size-asian="8pt"/>
    </style:style>
    <style:style style:name="T592" style:parent-style-name="DefaultParagraphFont" style:family="text">
      <style:text-properties style:font-name="Arial" fo:font-style="italic" style:font-style-asian="italic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P611" style:parent-style-name="Header" style:family="paragraph">
      <style:paragraph-properties>
        <style:tab-stops/>
      </style:paragraph-properties>
      <style:text-properties style:font-name="Arial"/>
    </style:style>
    <style:style style:name="P612" style:parent-style-name="Normal" style:family="paragraph">
      <style:text-properties style:font-name="Arial" fo:font-size="8pt" style:font-size-asian="8pt"/>
    </style:style>
    <style:style style:name="P613" style:parent-style-name="Normal" style:family="paragraph">
      <style:text-properties style:font-name="Arial" fo:font-weight="bold" style:font-weight-asian="bold" fo:font-style="italic" style:font-style-asian="italic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 fo:color="#000000"/>
    </style:style>
    <style:style style:name="T616" style:parent-style-name="DefaultParagraphFont" style:family="text">
      <style:text-properties style:font-name="Arial" fo:color="#000000"/>
    </style:style>
    <style:style style:name="T617" style:parent-style-name="DefaultParagraphFont" style:family="text">
      <style:text-properties style:font-name="Arial" fo:color="#000000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 fo:font-style="italic" style:font-style-asian="italic"/>
    </style:style>
    <style:style style:name="T622" style:parent-style-name="DefaultParagraphFont" style:family="text">
      <style:text-properties style:font-name="Arial" fo:font-style="italic" style:font-style-asian="italic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weight="bold" style:font-weight-asian="bold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font-weight="bold" style:font-weight-asian="bold"/>
    </style:style>
    <style:style style:name="T643" style:parent-style-name="DefaultParagraphFont" style:family="text">
      <style:text-properties style:font-name="Arial"/>
    </style:style>
    <style:style style:name="P644" style:parent-style-name="Header" style:family="paragraph">
      <style:paragraph-properties>
        <style:tab-stops/>
      </style:paragraph-properties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name="Arial" fo:font-style="italic" style:font-style-asian="italic" fo:color="#000000"/>
    </style:style>
    <style:style style:name="T64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49" style:parent-style-name="DefaultParagraphFont" style:family="text">
      <style:text-properties style:font-name="Arial" fo:font-style="italic" style:font-style-asian="italic" fo:color="#000000"/>
    </style:style>
    <style:style style:name="P650" style:parent-style-name="Header" style:family="paragraph">
      <style:paragraph-properties>
        <style:tab-stops/>
      </style:paragraph-properties>
    </style:style>
    <style:style style:name="P651" style:parent-style-name="Normal" style:family="paragraph">
      <style:text-properties style:font-name="Arial" fo:font-size="8pt" style:font-size-asian="8pt"/>
    </style:style>
    <style:style style:name="P652" style:parent-style-name="Normal" style:family="paragraph">
      <style:text-properties style:font-name="Arial" fo:font-weight="bold" style:font-weight-asian="bold" fo:font-style="italic" style:font-style-asian="italic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style:text-position="super 62.5%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style:text-position="super 62.5%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style:text-position="super 62.5%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6" style:parent-style-name="DefaultParagraphFont" style:family="text">
      <style:text-properties style:font-name="Arial" fo:font-weight="bold" style:font-weight-asian="bold" fo:font-size="9pt" style:font-size-asian="9pt"/>
    </style:style>
    <style:style style:name="P667" style:parent-style-name="Normal" style:family="paragraph">
      <style:text-properties style:font-name="Arial"/>
    </style:style>
    <style:style style:name="P668" style:parent-style-name="Header" style:family="paragraph">
      <style:paragraph-properties>
        <style:tab-stops/>
      </style:paragraph-properties>
      <style:text-properties style:font-name="Arial"/>
    </style:style>
    <style:style style:name="P669" style:parent-style-name="Normal" style:family="paragraph">
      <style:paragraph-properties fo:text-indent="0.5in"/>
      <style:text-properties style:font-name="Arial"/>
    </style:style>
    <style:style style:name="P670" style:parent-style-name="Normal" style:family="paragraph">
      <style:paragraph-properties fo:text-indent="0.5in"/>
      <style:text-properties style:font-name="Arial"/>
    </style:style>
    <style:style style:name="P671" style:parent-style-name="Normal" style:family="paragraph">
      <style:paragraph-properties fo:text-indent="0.5in"/>
      <style:text-properties style:font-name="Arial"/>
    </style:style>
    <style:style style:name="P672" style:parent-style-name="Normal" style:family="paragraph">
      <style:text-properties style:font-name="Arial" fo:font-style="italic" style:font-style-asian="italic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/>
    </style:style>
    <style:style style:name="P678" style:parent-style-name="Header" style:family="paragraph">
      <style:paragraph-properties>
        <style:tab-stops/>
      </style:paragraph-properties>
      <style:text-properties style:font-name="Arial"/>
    </style:style>
    <style:style style:name="P679" style:parent-style-name="Normal" style:family="paragraph">
      <style:text-properties style:font-name="Arial" fo:font-size="8pt" style:font-size-asian="8pt"/>
    </style:style>
    <style:style style:name="P680" style:parent-style-name="Normal" style:family="paragraph">
      <style:text-properties style:font-name="Arial" fo:font-weight="bold" style:font-weight-asian="bold" fo:font-style="italic" style:font-style-asian="italic"/>
    </style:style>
    <style:style style:name="P681" style:parent-style-name="Header" style:family="paragraph">
      <style:paragraph-properties>
        <style:tab-stops/>
      </style:paragraph-properties>
    </style:style>
    <style:style style:name="T682" style:parent-style-name="DefaultParagraphFont" style:family="text">
      <style:text-properties style:font-name="Arial"/>
    </style:style>
    <style:style style:name="T683" style:parent-style-name="DefaultParagraphFont" style:family="text">
      <style:text-properties style:font-name="Arial" fo:font-weight="bold" style:font-weight-asian="bold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style:text-position="super 62.5%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size="10pt" style:font-size-asian="10pt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2" style:parent-style-name="DefaultParagraphFont" style:family="text">
      <style:text-properties style:font-name="Arial" fo:font-weight="bold" style:font-weight-asian="bold" fo:font-size="9pt" style:font-size-asian="9pt"/>
    </style:style>
    <style:style style:name="P693" style:parent-style-name="Header" style:family="paragraph">
      <style:paragraph-properties>
        <style:tab-stops/>
      </style:paragraph-properties>
      <style:text-properties style:font-name="Arial"/>
    </style:style>
    <style:style style:name="P694" style:parent-style-name="Header" style:family="paragraph">
      <style:paragraph-properties>
        <style:tab-stops/>
      </style:paragraph-properties>
      <style:text-properties style:font-name="Arial"/>
    </style:style>
    <style:style style:name="P695" style:parent-style-name="Normal" style:family="paragraph">
      <style:paragraph-properties fo:text-indent="0.5in"/>
      <style:text-properties style:font-name="Arial"/>
    </style:style>
    <style:style style:name="P696" style:parent-style-name="Header" style:family="paragraph">
      <style:paragraph-properties>
        <style:tab-stops/>
      </style:paragraph-properties>
      <style:text-properties style:font-name="Arial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size="8pt" style:font-size-asian="8pt"/>
    </style:style>
    <style:style style:name="P700" style:parent-style-name="Normal" style:family="paragraph">
      <style:paragraph-properties fo:text-indent="0.5in"/>
      <style:text-properties style:font-name="Arial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font-weight="bold" style:font-weight-asian="bold"/>
    </style:style>
    <style:style style:name="T704" style:parent-style-name="DefaultParagraphFont" style:family="text">
      <style:text-properties style:font-name="Arial"/>
    </style:style>
    <style:style style:name="P705" style:parent-style-name="Normal" style:family="paragraph">
      <style:paragraph-properties fo:text-indent="0.5in"/>
      <style:text-properties style:font-name="Arial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 fo:font-size="8pt" style:font-size-asian="8pt"/>
    </style:style>
    <style:style style:name="P709" style:parent-style-name="Normal" style:family="paragraph">
      <style:paragraph-properties fo:text-align="center"/>
      <style:text-properties style:font-name="Arial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style:font-name="Arial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/>
    </style:style>
    <style:style style:name="T718" style:parent-style-name="DefaultParagraphFont" style:family="text">
      <style:text-properties style:font-name="Arial"/>
    </style:style>
    <style:style style:name="P719" style:parent-style-name="Header" style:family="paragraph">
      <style:paragraph-properties>
        <style:tab-stops/>
      </style:paragraph-properties>
      <style:text-properties style:font-name="Arial"/>
    </style:style>
    <style:style style:name="P720" style:parent-style-name="Normal" style:family="paragraph">
      <style:text-properties style:font-name="Arial" fo:font-style="italic" style:font-style-asian="italic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 fo:font-weight="bold" style:font-weight-asian="bold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weight="bold" style:font-weight-asian="bold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/>
    </style:style>
    <style:style style:name="P727" style:parent-style-name="Header" style:family="paragraph">
      <style:paragraph-properties>
        <style:tab-stops/>
      </style:paragraph-properties>
      <style:text-properties style:font-name="Arial"/>
    </style:style>
    <style:style style:name="P728" style:parent-style-name="Normal" style:family="paragraph">
      <style:text-properties style:font-name="Arial" fo:font-size="8pt" style:font-size-asian="8pt"/>
    </style:style>
    <style:style style:name="P729" style:parent-style-name="Normal" style:family="paragraph">
      <style:text-properties style:font-name="Arial" fo:font-weight="bold" style:font-weight-asian="bold" fo:font-style="italic" style:font-style-asian="italic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 fo:font-weight="bold" style:font-weight-asian="bold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/>
    </style:style>
    <style:style style:name="T734" style:parent-style-name="DefaultParagraphFont" style:family="text">
      <style:text-properties style:font-name="Arial" fo:font-size="10pt" style:font-size-asian="10pt"/>
    </style:style>
    <style:style style:name="T7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6" style:parent-style-name="DefaultParagraphFont" style:family="text">
      <style:text-properties style:font-name="Arial" fo:font-weight="bold" style:font-weight-asian="bold" fo:font-size="9pt" style:font-size-asian="9pt"/>
    </style:style>
    <style:style style:name="P737" style:parent-style-name="Normal" style:family="paragraph">
      <style:text-properties style:font-name="Arial"/>
    </style:style>
    <style:style style:name="P738" style:parent-style-name="Header" style:family="paragraph">
      <style:paragraph-properties>
        <style:tab-stops/>
      </style:paragraph-properties>
      <style:text-properties style:font-name="Arial"/>
    </style:style>
    <style:style style:name="P739" style:parent-style-name="Normal" style:family="paragraph">
      <style:paragraph-properties fo:text-indent="0.5in"/>
      <style:text-properties style:font-name="Arial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text-properties style:font-name="Arial" fo:font-style="italic" style:font-style-asian="italic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font-weight="bold" style:font-weight-asian="bold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 fo:font-weight="bold" style:font-weight-asian="bold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/>
    </style:style>
    <style:style style:name="P748" style:parent-style-name="Normal" style:family="paragraph">
      <style:paragraph-properties fo:text-indent="0.5in"/>
      <style:text-properties style:font-name="Arial"/>
    </style:style>
    <style:style style:name="P749" style:parent-style-name="Normal" style:family="paragraph">
      <style:text-properties style:font-name="Arial" fo:font-size="8pt" style:font-size-asian="8pt"/>
    </style:style>
    <style:style style:name="P750" style:parent-style-name="Normal" style:family="paragraph">
      <style:text-properties style:font-name="Arial" fo:font-weight="bold" style:font-weight-asian="bold" fo:font-style="italic" style:font-style-asian="italic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 fo:color="#000000"/>
    </style:style>
    <style:style style:name="T753" style:parent-style-name="DefaultParagraphFont" style:family="text">
      <style:text-properties style:font-name="Arial" fo:font-weight="bold" style:font-weight-asian="bold" fo:color="#000000"/>
    </style:style>
    <style:style style:name="T754" style:parent-style-name="DefaultParagraphFont" style:family="text">
      <style:text-properties style:font-name="Arial" fo:color="#000000"/>
    </style:style>
    <style:style style:name="T755" style:parent-style-name="DefaultParagraphFont" style:family="text">
      <style:text-properties style:font-name="Arial" fo:color="#000000"/>
    </style:style>
    <style:style style:name="T756" style:parent-style-name="DefaultParagraphFont" style:family="text">
      <style:text-properties style:font-name="Arial" fo:color="#000000"/>
    </style:style>
    <style:style style:name="T75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758" style:parent-style-name="Normal" style:family="paragraph">
      <style:text-properties style:font-name="Arial"/>
    </style:style>
    <style:style style:name="P759" style:parent-style-name="Normal" style:family="paragraph">
      <style:text-properties style:font-name="Arial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 fo:color="#000000"/>
    </style:style>
    <style:style style:name="P764" style:parent-style-name="Normal" style:family="paragraph">
      <style:text-properties style:font-name="Arial"/>
    </style:style>
    <style:style style:name="P765" style:parent-style-name="Normal" style:family="paragraph">
      <style:text-properties style:font-name="Arial"/>
    </style:style>
    <style:style style:name="P766" style:parent-style-name="Normal" style:family="paragraph">
      <style:text-properties style:font-name="Arial"/>
    </style:style>
    <style:style style:name="T767" style:parent-style-name="DefaultParagraphFont" style:family="text">
      <style:text-properties style:font-name="Arial" fo:font-style="italic" style:font-style-asian="italic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style:font-name="Arial" fo:font-weight="bold" style:font-weight-asian="bold"/>
    </style:style>
    <style:style style:name="T770" style:parent-style-name="DefaultParagraphFont" style:family="text">
      <style:text-properties style:font-name="Arial"/>
    </style:style>
    <style:style style:name="T771" style:parent-style-name="DefaultParagraphFont" style:family="text">
      <style:text-properties style:font-name="Arial" fo:font-weight="bold" style:font-weight-asian="bold"/>
    </style:style>
    <style:style style:name="T772" style:parent-style-name="DefaultParagraphFont" style:family="text">
      <style:text-properties style:font-name="Arial"/>
    </style:style>
    <style:style style:name="T773" style:parent-style-name="DefaultParagraphFont" style:family="text">
      <style:text-properties style:font-name="Arial"/>
    </style:style>
    <style:style style:name="P774" style:parent-style-name="Header" style:family="paragraph">
      <style:paragraph-properties>
        <style:tab-stops/>
      </style:paragraph-properties>
      <style:text-properties style:font-name="Arial"/>
    </style:style>
    <style:style style:name="P775" style:parent-style-name="Normal" style:family="paragraph">
      <style:text-properties style:font-name="Arial" fo:font-size="8pt" style:font-size-asian="8pt"/>
    </style:style>
    <style:style style:name="P776" style:parent-style-name="Normal" style:family="paragraph">
      <style:text-properties style:font-name="Arial" fo:font-weight="bold" style:font-weight-asian="bold" fo:font-style="italic" style:font-style-asian="italic"/>
    </style:style>
    <style:style style:name="P77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77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77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780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781" style:parent-style-name="Header" style:family="paragraph">
      <style:paragraph-properties fo:text-indent="0.5in">
        <style:tab-stops/>
      </style:paragraph-properties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/>
    </style:style>
    <style:style style:name="T784" style:parent-style-name="DefaultParagraphFont" style:family="text">
      <style:text-properties style:font-name="Arial" fo:color="#000000"/>
    </style:style>
    <style:style style:name="P78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T786" style:parent-style-name="DefaultParagraphFont" style:family="text">
      <style:text-properties style:font-name="Arial" fo:font-style="italic" style:font-style-asian="italic"/>
    </style:style>
    <style:style style:name="P787" style:parent-style-name="Header" style:family="paragraph">
      <style:paragraph-properties fo:text-indent="0.5in">
        <style:tab-stops/>
      </style:paragraph-properties>
    </style:style>
    <style:style style:name="T788" style:parent-style-name="DefaultParagraphFont" style:family="text">
      <style:text-properties style:font-name="Arial" fo:font-weight="bold" style:font-weight-asian="bold"/>
    </style:style>
    <style:style style:name="T789" style:parent-style-name="DefaultParagraphFont" style:family="text">
      <style:text-properties style:font-name="Arial"/>
    </style:style>
    <style:style style:name="T790" style:parent-style-name="DefaultParagraphFont" style:family="text">
      <style:text-properties style:font-name="Arial" fo:font-weight="bold" style:font-weight-asian="bold"/>
    </style:style>
    <style:style style:name="T791" style:parent-style-name="DefaultParagraphFont" style:family="text">
      <style:text-properties style:font-name="Arial"/>
    </style:style>
    <style:style style:name="P792" style:parent-style-name="Header" style:family="paragraph">
      <style:paragraph-properties>
        <style:tab-stops/>
      </style:paragraph-properties>
      <style:text-properties style:font-name="Arial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="Arial" fo:font-weight="bold" style:font-weight-asian="bold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Header" style:family="paragraph">
      <style:paragraph-properties>
        <style:tab-stops/>
      </style:paragraph-properties>
    </style:style>
    <style:style style:name="T798" style:parent-style-name="DefaultParagraphFont" style:family="text">
      <style:text-properties style:font-name="Arial"/>
    </style:style>
    <style:style style:name="T799" style:parent-style-name="DefaultParagraphFont" style:family="text">
      <style:text-properties style:font-name="Arial" fo:color="#000000"/>
    </style:style>
    <style:style style:name="T800" style:parent-style-name="DefaultParagraphFont" style:family="text">
      <style:text-properties style:font-name="Arial" fo:color="#000000"/>
    </style:style>
    <style:style style:name="T801" style:parent-style-name="DefaultParagraphFont" style:family="text">
      <style:text-properties style:font-name="Arial"/>
    </style:style>
    <style:style style:name="T802" style:parent-style-name="DefaultParagraphFont" style:family="text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 fo:font-size="8pt" style:font-size-asian="8pt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paragraph-properties fo:text-align="center"/>
      <style:text-properties style:font-name="Arial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="Arial" fo:font-size="8pt" style:font-size-asian="8pt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T814" style:parent-style-name="DefaultParagraphFont" style:family="text">
      <style:text-properties style:font-name="Arial"/>
    </style:style>
    <style:style style:name="T815" style:parent-style-name="DefaultParagraphFont" style:family="text">
      <style:text-properties style:font-name="Arial"/>
    </style:style>
    <style:style style:name="T816" style:parent-style-name="DefaultParagraphFont" style:family="text">
      <style:text-properties style:font-name="Arial"/>
    </style:style>
    <style:style style:name="T817" style:parent-style-name="DefaultParagraphFont" style:family="text">
      <style:text-properties style:font-name="Arial"/>
    </style:style>
    <style:style style:name="T818" style:parent-style-name="DefaultParagraphFont" style:family="text">
      <style:text-properties style:font-name="Arial"/>
    </style:style>
    <style:style style:name="P819" style:parent-style-name="Normal" style:family="paragraph">
      <style:text-properties style:font-name="Arial"/>
    </style:style>
    <style:style style:name="P820" style:parent-style-name="Normal" style:family="paragraph">
      <style:text-properties style:font-name="Arial"/>
    </style:style>
    <style:style style:name="P821" style:parent-style-name="Normal" style:family="paragraph">
      <style:text-properties style:font-name="Arial"/>
    </style:style>
    <style:style style:name="P822" style:parent-style-name="Normal" style:family="paragraph">
      <style:text-properties style:font-name="Arial"/>
    </style:style>
    <style:style style:name="P823" style:parent-style-name="Normal" style:family="paragraph">
      <style:text-properties style:font-name="Arial"/>
    </style:style>
    <style:style style:name="P824" style:parent-style-name="Normal" style:family="paragraph">
      <style:text-properties style:font-name="Arial"/>
    </style:style>
    <style:style style:name="P825" style:parent-style-name="Normal" style:family="paragraph"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text-properties style:font-name="Arial"/>
    </style:style>
    <style:style style:name="P834" style:parent-style-name="Normal" style:family="paragraph">
      <style:text-properties style:font-name="Arial"/>
    </style:style>
    <style:style style:name="P835" style:parent-style-name="Normal" style:family="paragraph">
      <style:text-properties style:font-name="Arial"/>
    </style:style>
    <style:style style:name="P836" style:parent-style-name="Normal" style:family="paragraph">
      <style:text-properties style:font-name="Arial"/>
    </style:style>
    <style:style style:name="P837" style:parent-style-name="Normal" style:family="paragraph">
      <style:text-properties style:font-name="Arial"/>
    </style:style>
    <style:style style:name="P838" style:parent-style-name="Normal" style:family="paragraph">
      <style:text-properties style:font-name="Arial"/>
    </style:style>
    <style:style style:name="T839" style:parent-style-name="DefaultParagraphFont" style:family="text">
      <style:text-properties style:font-name="Arial" fo:font-size="10pt" style:font-size-asian="10pt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18 d. (antradienis)</text:p>
      <text:p text:style-name="P10"><text:span text:style-name="T11">Vakarinis plenarinis posėdis<text:s/></text:span></text:p>
      <text:p text:style-name="P12"><text:span text:style-name="T13">Nr.50(174)</text:span></text:p>
      <text:p text:style-name="P14"><text:span text:style-name="T15">(Posėdžio pradžia – 15.17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26 Seimo nariai<text:s/></text:span><text:span text:style-name="T21">(15.17 val.)</text:span></text:p>
      <text:p text:style-name="P22"/>
      <text:p text:style-name="P23">Toliau posėdžiui pirmininkauja Seimo Pirmininko pavaduotojas G.Steponavičius</text:p>
      <text:p text:style-name="P24"/>
      <text:p text:style-name="P25"><text:span text:style-name="T26">Posėdžio pirmininkas priminė, jog projektai<text:s/></text:span><text:span text:style-name="T27">Nr.IXP-1277, Nr.IXP-1278, Nr.IXP-1279, Nr.IXP-1280, Nr.IXP-1281, Nr.IXP-1282, Nr.</text:span><text:span text:style-name="T28">IXP-1283, Nr.IXP-1284, Nr.IXP-745(2), Nr.IXP-1207<text:s/></text:span><text:span text:style-name="T29">(pateikimo procedūra)</text:span><text:span text:style-name="T30"><text:s/>perkeliami į 2001-12-20 posėdžių darbotvarkę.<text:s/></text:span></text:p>
      <text:p text:style-name="P31"/>
      <text:p text:style-name="P32">15.20 val.</text:p>
      <text:p text:style-name="P33">S V A R S T Y T A :<text:tab/></text:p>
      <text:p text:style-name="Normal"><text:span text:style-name="T34"><text:tab/></text:span><text:span text:style-name="T35">Ginklų ir šaudmenų kontrolės</text:span><text:span text:style-name="T36"><text:s/>įstatymo projektas</text:span><text:span text:style-name="T37"><text:s/>(nauja redakcija)</text:span><text:span text:style-name="T38"><text:s/>Nr.IXP-1155(2*)<text:s/></text:span><text:span text:style-name="T39">ES</text:span><text:span text:style-name="T40"><text:s/></text:span><text:span text:style-name="T41">(teikėjas – LRV/vi</text:span><text:span text:style-name="T42">daus reikalų ministras J.Bernatonis)</text:span><text:span text:style-name="T43"><text:s/></text:span><text:span text:style-name="T44">(svarstymas)<text:s/></text:span></text:p>
      <text:p text:style-name="P45"/>
      <text:p text:style-name="P46"><text:tab/>Pagrindinio – Nacionalinio saugumo ir gynybos komiteto vardu kalbėjo šio komiteto narys N.Medvedev.</text:p>
      <text:p text:style-name="P47">Papildomų komitetų vardu kalbėjo: D.Velička (Teisės ir teisėtvarkos komiteto vardu), A.N.Stasiškis (Žmogaus teisių komiteto vardu).</text:p>
      <text:p text:style-name="P48"><text:tab/>Dėl balsavimo motyvų kalbėjo Seimo nariai: N.Medvedev, A.Sadeckas.</text:p>
      <text:p text:style-name="P49"/>
      <text:p text:style-name="P50">N U T A R T A :</text:p>
      <text:p text:style-name="P51"><text:span text:style-name="T52">Daryti</text:span><text:span text:style-name="T53"><text:s/>šio projekto<text:s/></text:span><text:span text:style-name="T54">svarstymo pertrauką<text:s/></text:span><text:span text:style-name="T55">iki 2001-12-20 (bendru sutarimu).</text:span></text:p>
      <text:p text:style-name="P56"/>
      <text:p text:style-name="P57">15.30 val.</text:p>
      <text:p text:style-name="P58">S V A R S T Y T A :<text:tab/></text:p>
      <text:p text:style-name="Normal"><text:span text:style-name="T59"><text:tab/></text:span><text:span text:style-name="T60">Bedarbių rėmimo įstatymo</text:span><text:span text:style-name="T61"><text:s/>5, 7, 8,<text:s/></text:span><text:span text:style-name="T62">11, 13, <text:s/>14, 16, 16</text:span><text:span text:style-name="T63">1</text:span><text:span text:style-name="T64">, 19, 20</text:span><text:span text:style-name="T65">1</text:span><text:span text:style-name="T66">, 22 <text:s/>straipsnių pakeitimo įstatymo projektas Nr.IXP-1226(3*)<text:s/></text:span><text:span text:style-name="T67">ES</text:span><text:span text:style-name="T68"><text:s/></text:span><text:span text:style-name="T69">(teikėja – LRV/socialinės apsaugos ir darbo ministrė V.Blinkevičiūtė)</text:span><text:span text:style-name="T70"><text:s/></text:span><text:span text:style-name="T71">(svarstymas)<text:s/></text:span></text:p>
      <text:p text:style-name="P72"/>
      <text:p text:style-name="P73"><text:tab/>Pagrindinio – Socialinių reikalų ir darbo komiteto vardu kalbėjo šio komiteto narys S.Kružinauskas.</text:p>
      <text:p text:style-name="P74">Papildomų komitetų vardu kalbėjo: B.Bradauskas (Biudžeto ir finansų komiteto vardu), I.Degutienė (Šeimos ir vaiko reikalų komisijos vardu).<text:s/></text:p>
      <text:p text:style-name="P75"/>
      <text:p text:style-name="P76">Siūlymui svarstyti S.Kružinausko pataisą pritarta bendru sutarimu.</text:p>
      <text:p text:style-name="P77">8 straipsnio S.Kružinausko pataisą pateikė Seimo narys S.Kružinauskas.</text:p>
      <text:p text:style-name="P78">Dėl balsavimo motyvų dėl šios pataisos kalbėjo Seimo nariai: A.Sysas, A.Macaitis.</text:p>
      <text:p text:style-name="P79"><text:span text:style-name="T80">Užsiregistravo 51 Seimo narys<text:s/></text:span><text:span text:style-name="T81">(15.41 val.)</text:span></text:p>
      <text:p text:style-name="P82"/>
      <text:p text:style-name="P83"><text:span text:style-name="T84">Balsuota dėl pataisos: už - 17, prieš - 20, susilaikė 12.<text:s/></text:span><text:span text:style-name="T85">Nepritarta.</text:span></text:p>
      <text:p text:style-name="P86">Šeimos ir vaiko reikalų komisijos pasiūlymus pateikė I.Degutienė.</text:p>
      <text:p text:style-name="P87">Dėl balsavimo motyvų dėl šių pasiūlymų kalbėjo Seimo narys A.Melianas.</text:p>
      <text:p text:style-name="P88"/>
      <text:p text:style-name="P89"><text:span text:style-name="T90">Užsiregistravo 50 Seimo narių<text:s/></text:span><text:span text:style-name="T91">(15.45 val.)</text:span></text:p>
      <text:p text:style-name="P92"/>
      <text:p text:style-name="P93"><text:span text:style-name="T94">Balsuota dėl Šeimos ir vaiko reikalų komisijos pasiūlymų: už - 30, prieš - 7, susilaik</text:span><text:span text:style-name="T95">ė 13.<text:s/></text:span><text:span text:style-name="T96">Pritarta.</text:span></text:p>
      <text:p text:style-name="P97"/>
      <text:p text:style-name="P98">N U T A R T A :</text:p>
      <text:p text:style-name="Normal"><text:span text:style-name="T99"><text:tab/></text:span><text:span text:style-name="T100">Pritarti</text:span><text:span text:style-name="T101"><text:s/>pagrindinio komiteto patvirtintam projektui su Seimo posėdžio metu priimtomis pataisomis<text:s/></text:span><text:span text:style-name="T102">po svarstymo</text:span><text:span text:style-name="T103"><text:s/>Seimo posėdyje (bendru sutarimu).</text:span></text:p>
      <text:p text:style-name="P104"/>
      <text:p text:style-name="P105">15.47 val.</text:p>
      <text:p text:style-name="P106">S V A R S T Y T A :<text:tab/></text:p>
      <text:p text:style-name="Normal"><text:span text:style-name="T107"><text:tab/></text:span><text:span text:style-name="T108">Bedarbių rėmimo įstatymo<text:s/></text:span><text:span text:style-name="T109">15, 16 ir 16</text:span><text:span text:style-name="T110">1</text:span><text:span text:style-name="T111"><text:s/>stra</text:span><text:span text:style-name="T112">ipsnio papildymo įstatymo projektas Nr.IXP-1230</text:span><text:span text:style-name="T113"><text:s/></text:span><text:span text:style-name="T114">(teikėjas – K.Kuzmickas/SRK)</text:span><text:span text:style-name="T115"><text:s/></text:span><text:span text:style-name="T116">(svarstymas)<text:s/></text:span></text:p>
      <text:p text:style-name="P117"/>
      <text:p text:style-name="P118"><text:tab/>Pagrindinio – Socialinių reikalų ir darbo komiteto vardu kalbėjo šio komiteto narys S.Kružinauskas (pagrindinis komitetas siūlo grąžinti projektą iniciatoriams tobulinti).</text:p>
      <text:p text:style-name="P119"><text:tab/>Papildomo – Sveikatos reikalų komiteto vardu kalbėjo šio komiteto narys J.Matulevičius.</text:p>
      <text:p text:style-name="P120"/>
      <text:p text:style-name="P121">N U T A R T A :</text:p>
      <text:p text:style-name="P122"><text:span text:style-name="T123"><text:tab/></text:span><text:span text:style-name="T124">Grąžinti</text:span><text:span text:style-name="T125"><text:s/>projektą Nr.IXP-1230<text:s/></text:span><text:span text:style-name="T126">iniciatoriams tobulinti</text:span><text:span text:style-name="T127"><text:s/>(bendru sutarimu).<text:s/></text:span></text:p>
      <text:p text:style-name="P128"/>
      <text:p text:style-name="Normal"><text:span text:style-name="T129"><text:s/></text:span><text:span text:style-name="T130">15.50 val.</text:span></text:p>
      <text:p text:style-name="P131">S V A R S T Y T A :<text:tab/></text:p>
      <text:p text:style-name="Normal"><text:span text:style-name="T132"><text:tab/></text:span><text:span text:style-name="T133">Buhalterinės apskaitos įstatymo</text:span><text:span text:style-name="T134"><text:s/>13 straipsnio pakeitimo ir papildymo įstatymo projektas Nr.IXP-1227</text:span><text:span text:style-name="T135">(2*)<text:s/></text:span><text:span text:style-name="T136">(teikėjas – G.Šivickas)</text:span><text:span text:style-name="T137"><text:s/></text:span><text:span text:style-name="T138">(svarstymas)<text:s/></text:span></text:p>
      <text:p text:style-name="P139"/>
      <text:p text:style-name="P140"><text:tab/>Pagrindinio – Biudžeto ir finansų komiteto vardu kalbėjo šio komiteto pirmininkas A.Butkevičius.</text:p>
      <text:p text:style-name="P141"><text:tab/></text:p>
      <text:p text:style-name="P142"><text:span text:style-name="T143">Užsiregistravo 53 Seimo nariai<text:s/></text:span><text:span text:style-name="T144">(15.52 val.)</text:span></text:p>
      <text:p text:style-name="P145"/>
      <text:p text:style-name="P146"><text:span text:style-name="T147">Balsuota dėl V.Orechovo pataisos: už - 6, prieš - 23, susilaikė 21.<text:s/></text:span><text:span text:style-name="T148">Nepritarta</text:span><text:span text:style-name="T149">.</text:span></text:p>
      <text:p text:style-name="P150"/>
      <text:p text:style-name="P151">N U T A R T A :</text:p>
      <text:p text:style-name="Normal"><text:span text:style-name="T152"><text:tab/></text:span><text:span text:style-name="T153">Pritarti</text:span><text:span text:style-name="T154"><text:s/>pagrindinio komiteto patvirtintam projektui<text:s/></text:span><text:span text:style-name="T155">po svarstymo</text:span><text:span text:style-name="T156"><text:s/>Seimo posėdyje (bendru sutarimu).</text:span></text:p>
      <text:p text:style-name="P157"/>
      <text:p text:style-name="P158">15.55 val.</text:p>
      <text:p text:style-name="P159">S V A R S T Y T A :<text:tab/></text:p>
      <text:p text:style-name="Normal"><text:span text:style-name="T160"><text:tab/></text:span><text:span text:style-name="T161">Naftos produktų ir naft</text:span><text:span text:style-name="T162">os valstybės atsargų įstatymo</text:span><text:span text:style-name="T163"><text:s/>projektas Nr.IXP-1233(3*)<text:s/></text:span><text:span text:style-name="T164">ES</text:span><text:span text:style-name="T165"><text:s/></text:span><text:span text:style-name="T166">(teikėjas – LRV/ūkio ministras P.Čėsna)</text:span><text:span text:style-name="T167"><text:s/></text:span><text:span text:style-name="T168">(svarstymas)<text:s/></text:span></text:p>
      <text:p text:style-name="P169"/>
      <text:p text:style-name="P170"><text:tab/>Pagrindinio – Ekonomikos komiteto vardu kalbėjo šio komiteto narys J.Budrevičius.</text:p>
      <text:p text:style-name="P171">Papildomo – Nacionalinio saugumo ir gynybos komiteto vardu<text:s/>kalbėjo šio komiteto pirmininkas A.Sadeckas.<text:s/></text:p>
      <text:p text:style-name="P172"><text:span text:style-name="T173">Diskusijoje kalbėjo Seimo narys J.Razma.</text:span></text:p>
      <text:p text:style-name="P174"/>
      <text:p text:style-name="Normal"><text:span text:style-name="T175"><text:tab/></text:span><text:span text:style-name="T176">Daroma<text:s/></text:span><text:span text:style-name="T177">šio projekto<text:s/></text:span><text:span text:style-name="T178">svarstymo pertrauka</text:span><text:span text:style-name="T179"><text:s/>(bendru sutarimu).</text:span></text:p>
      <text:p text:style-name="P180"/>
      <text:h text:style-name="P181" text:outline-level="1">Vyriausybės pusvalandis</text:h>
      <text:p text:style-name="P182"/>
      <text:p text:style-name="P183">Lietuvos banko valdybos pirmininko R.Šarkino atsakymai</text:p>
      <text:p text:style-name="P184"><text:s/>į Seimo narių klausimus<text:s/></text:p>
      <text:p text:style-name="P185"/>
      <text:p text:style-name="P186"><text:tab/>Klausė Seimo nariai: J.Čekuolis, N.A.Stasiškis, V.Saulis, K.D.Prunskienė, J.Veselka, B.Bradauskas.</text:p>
      <text:p text:style-name="P187"/>
      <text:p text:style-name="P188">16.21 val.</text:p>
      <text:p text:style-name="P189">S V A R S T Y T A :<text:tab/></text:p>
      <text:p text:style-name="P190"><text:span text:style-name="T191">Naftos produktų ir naftos valstybės atsargų įstatymo</text:span><text:span text:style-name="T192"><text:s/>projektas Nr.IXP-1233(3*)<text:s/></text:span><text:span text:style-name="T193">ES<text:s/></text:span><text:span text:style-name="T194">(teikėjas – LRV/ ūkio ministras P.Čėsna)</text:span><text:span text:style-name="T195"><text:s/></text:span><text:span text:style-name="T196">(svarstymas)</text:span><text:span text:style-name="T197"><text:s/></text:span></text:p>
      <text:p text:style-name="P198"/>
      <text:p text:style-name="P199"><text:tab/>Diskusijoje kalbėjo Seimo narys J.Veselka.<text:s/></text:p>
      <text:p text:style-name="P200"/>
      <text:p text:style-name="P201"><text:span text:style-name="T202">Užsiregistravo 41 Seimo narys<text:s/></text:span><text:span text:style-name="T203">(16.26 val.)</text:span></text:p>
      <text:p text:style-name="P204"/>
      <text:p text:style-name="P205"><text:span text:style-name="T206">Balsuota, ar pritarti pagrindinio – Ekonomikos komiteto išvadai: už - 17, prieš - 14, susilaikė 8.<text:s/></text:span><text:span text:style-name="T207">Nepritarta</text:span><text:span text:style-name="T208">.</text:span></text:p>
      <text:p text:style-name="P209"/>
      <text:p text:style-name="Normal"><text:span text:style-name="T210">N U T A R T A :</text:span></text:p>
      <text:p text:style-name="P211"><text:span text:style-name="T212">Grąžinti</text:span><text:span text:style-name="T213"><text:s/>projektą Nr.IX</text:span><text:span text:style-name="T214">P-1233(3*)<text:s/></text:span><text:span text:style-name="T215">pagrindiniam – Ekonomikos komitetui tobulinti</text:span><text:span text:style-name="T216"><text:s/>(bendru sutarimu).<text:s/></text:span></text:p>
      <text:p text:style-name="P217"/>
      <text:p text:style-name="P218">16.28 val.</text:p>
      <text:p text:style-name="P219">S V A R S T Y T A :<text:tab/></text:p>
      <text:p text:style-name="Normal"><text:span text:style-name="T220"><text:tab/></text:span><text:span text:style-name="T221">Ligos ir motinystės socialinio draudimo įstatymo</text:span><text:span text:style-name="T222"><text:s/>5, 9, 10, 11, 12, 14 ir 20 straipsnių pakeitimo ir papildymo įstatymo projektas Nr.IXP-1128(2*)</text:span><text:span text:style-name="T223"><text:s/></text:span><text:span text:style-name="T224">(teikėjas – LRV/socialinės apsaugos ir darbo ministrė V.Blinkevičiūtė)</text:span><text:span text:style-name="T225"><text:s/></text:span><text:span text:style-name="T226">(svarstymas)<text:s/></text:span></text:p>
      <text:p text:style-name="P227"/>
      <text:p text:style-name="P228"><text:tab/>Pagrindinio – Socialinių reikalų ir darbo komiteto vardu kalbėjo šio komiteto narė I.Degutienė.</text:p>
      <text:p text:style-name="P229">Papildomų komitetų vardu kalbėjo: J.Olekas (Sveikatos reikalų komiteto vardu), V.Saulis (Biudžeto ir finansų komiteto vardu).<text:s/></text:p>
      <text:p text:style-name="P230"/>
      <text:p text:style-name="P231">N U T A R T A :</text:p>
      <text:p text:style-name="Normal"><text:span text:style-name="T232"><text:tab/></text:span><text:span text:style-name="T233">Pritarti</text:span><text:span text:style-name="T234"><text:s/>pagrindinio komiteto patvirtintam projektui<text:s/></text:span><text:span text:style-name="T235">po svarstymo</text:span><text:span text:style-name="T236"><text:s/>Seimo posėdyje (bendru sutarimu).</text:span></text:p>
      <text:p text:style-name="P237"/>
      <text:p text:style-name="P238">16.35 val.</text:p>
      <text:p text:style-name="P239">S V A R S T Y T A :<text:tab/></text:p>
      <text:p text:style-name="Normal"><text:span text:style-name="T240"><text:tab/></text:span><text:span text:style-name="T241">Labdaros ir paramos įstatymo</text:span><text:span text:style-name="T242"><text:s/>12 ir 15 straipsnių p</text:span><text:span text:style-name="T243">akeitimo įstatymo projektas Nr.IXP-891</text:span><text:span text:style-name="T244">*<text:s/></text:span><text:span text:style-name="T245">(teikėjas – LRV/finansų ministras)</text:span><text:span text:style-name="T246"><text:s/></text:span><text:span text:style-name="T247">(svarstymas)<text:s/></text:span></text:p>
      <text:p text:style-name="P248"/>
      <text:p text:style-name="P249"><text:tab/>Pagrindinio – Biudžeto ir finansų komiteto vardu kalbėjo šio komiteto pirmininkas A.Butkevičius.</text:p>
      <text:p text:style-name="P250"><text:tab/></text:p>
      <text:p text:style-name="P251">N U T A R T A :</text:p>
      <text:p text:style-name="Normal"><text:span text:style-name="T252"><text:tab/></text:span><text:span text:style-name="T253">Pritarti</text:span><text:span text:style-name="T254"><text:s/>pagrindinio komiteto patvirtintam projek</text:span><text:span text:style-name="T255">tui<text:s/></text:span><text:span text:style-name="T256">po svarstymo</text:span><text:span text:style-name="T257"><text:s/>Seimo posėdyje (bendru sutarimu).</text:span></text:p>
      <text:p text:style-name="P258"/>
      <text:p text:style-name="P259"><text:span text:style-name="T260">Seimo opozicijos lyderis G.Steponavičius siūlo šį projektą svarstyti<text:s/></text:span><text:span text:style-name="T261">skubos tvarka</text:span><text:span text:style-name="T262">.</text:span></text:p>
      <text:p text:style-name="P263"/>
      <text:p text:style-name="Normal"><text:span text:style-name="T264">N U T A R T A :</text:span></text:p>
      <text:p text:style-name="Normal"><text:span text:style-name="T265"><text:tab/></text:span><text:span text:style-name="T266">Svarstyti</text:span><text:span text:style-name="T267"><text:s/>šį projektą<text:s/></text:span><text:span text:style-name="T268">skubos tvarka</text:span><text:span text:style-name="T269"><text:s/>(bendru sutarimu).</text:span></text:p>
      <text:p text:style-name="P270"/>
      <text:p text:style-name="P271">16.36 val.</text:p>
      <text:p text:style-name="P272">S V A R S T Y T A :<text:tab/></text:p>
      <text:p text:style-name="Normal"><text:span text:style-name="T273"><text:tab/></text:span><text:span text:style-name="T274">Mokesčių už p</text:span><text:span text:style-name="T275">ramoninės nuosavybės objektų registravimą įstatymo</text:span><text:span text:style-name="T276"><text:s/>1 priedėlio papildymo įstatymo projektas Nr.IXP-1083*</text:span><text:span text:style-name="T277"><text:s/></text:span><text:span text:style-name="T278">(teikėjai – J.Sabatauskas, V.Popovas)</text:span><text:span text:style-name="T279"><text:s/></text:span><text:span text:style-name="T280">(svarstymas)<text:s/></text:span></text:p>
      <text:p text:style-name="P281"/>
      <text:p text:style-name="P282"><text:tab/>Pagrindinio – Biudžeto ir finansų komiteto vardu kalbėjo šio komiteto pirmininko pavaduotojas G.Šivickas.</text:p>
      <text:p text:style-name="P283"/>
      <text:p text:style-name="P284">N U T A R T A :</text:p>
      <text:p text:style-name="Normal"><text:span text:style-name="T285"><text:tab/></text:span><text:span text:style-name="T286">Pritarti</text:span><text:span text:style-name="T287"><text:s/>pagrindinio komiteto patvirtintam projektui<text:s/></text:span><text:span text:style-name="T288">po svarstymo</text:span><text:span text:style-name="T289"><text:s/>Seimo posėdyje (bendru sutarimu).</text:span></text:p>
      <text:p text:style-name="P290"/>
      <text:p text:style-name="P291">16.38 val.</text:p>
      <text:p text:style-name="P292">S V A R S T Y T A :<text:tab/></text:p>
      <text:p text:style-name="Normal"><text:span text:style-name="T293"><text:tab/>1.<text:s/></text:span><text:span text:style-name="T294">Administracinių teisės pažeidimų kodekso</text:span><text:span text:style-name="T295"><text:s/>papildymo 62</text:span><text:span text:style-name="T296">1</text:span><text:span text:style-name="T297"><text:s/>62</text:span><text:span text:style-name="T298">2</text:span><text:span text:style-name="T299"><text:s/>straipsniais ir 62, 224, 242, 244</text:span><text:span text:style-name="T300">, 259</text:span><text:span text:style-name="T301">1</text:span><text:span text:style-name="T302">, 268, 320 straipsnių pakeitimo ir papildymo įstatymo projektas Nr.IXP-1138A<text:s/></text:span><text:span text:style-name="T303">(teikėjai – Seimo nariai N.Steiblienė, A.Macaitis)</text:span></text:p>
      <text:p text:style-name="Normal"><text:span text:style-name="T304"><text:tab/>2.<text:s/></text:span><text:span text:style-name="T305">Miškų įstatymo</text:span><text:span text:style-name="T306"><text:s/>23 straipsnio pakeitimo įstatymo projektas Nr.IXP-1270</text:span></text:p>
      <text:p text:style-name="Normal"><text:span text:style-name="T307">(pateikimas)</text:span></text:p>
      <text:p text:style-name="P308"><text:tab/>Pranešėja – Seimo narė N.Steiblienė</text:p>
      <text:p text:style-name="P309"/>
      <text:p text:style-name="P310"><text:tab/>Klausė Seimo nariai: V.Popovas, M.Pronckus.</text:p>
      <text:p text:style-name="P311"><text:tab/>Dėl balsavimo motyvų kalbėjo Seimo narys V.Nekrašas.</text:p>
      <text:p text:style-name="P312"/>
      <text:p text:style-name="P313"><text:span text:style-name="T314">Užsiregistravo 48 Seimo nariai<text:s/></text:span><text:span text:style-name="T315">(16.47 val.)</text:span></text:p>
      <text:p text:style-name="Normal"><text:span text:style-name="T316">N U T A R T A :</text:span></text:p>
      <text:p text:style-name="Normal"><text:span text:style-name="T317"><text:tab/>1.<text:s/></text:span><text:span text:style-name="T318">Pritarti<text:s/></text:span><text:span text:style-name="T319">projektams<text:s/></text:span><text:span text:style-name="T320">Nr.IXP-1138A, Nr.IXP-1270 po pateikimo ir pradėti</text:span><text:span text:style-name="T321"><text:s/>jų</text:span><text:span text:style-name="T322"><text:s/>svarstymo proced</text:span><text:span text:style-name="T323">ūrą<text:s/></text:span><text:span text:style-name="T324">(bendru sutarimu).<text:s/></text:span></text:p>
      <text:p text:style-name="Normal"><text:span text:style-name="T325"><text:tab/>2.<text:s/></text:span><text:span text:style-name="T326">Paskirti pagrindiniu komitetu</text:span><text:span text:style-name="T327"><text:s/>projektui<text:s/></text:span><text:span text:style-name="T328">Nr.IXP-1138A</text:span><text:span text:style-name="T329"><text:s/>svarstyti Teisės ir teisėtvarkos komitetą, projektui<text:s/></text:span><text:span text:style-name="T330">Nr.IXP-1270<text:s/></text:span><text:span text:style-name="T331">– Aplinkos apsaugos komitetą (bendru sutarimu).</text:span></text:p>
      <text:p text:style-name="Normal"><text:span text:style-name="T332"><text:tab/>3.<text:s/></text:span><text:span text:style-name="T333">Paskirti papildomu komitetu</text:span><text:span text:style-name="T334"><text:s/>projektui<text:s/></text:span><text:span text:style-name="T335">Nr.IXP-1138A</text:span><text:span text:style-name="T336"><text:s/>svarsty</text:span><text:span text:style-name="T337">ti Aplinkos apsaugos komitetą (bendru sutarimu).</text:span></text:p>
      <text:p text:style-name="P338"><text:span text:style-name="T339"><text:tab/>4.<text:s/></text:span><text:span text:style-name="T340">Paskirti</text:span><text:span text:style-name="T341"><text:s/>projektų<text:s/></text:span><text:span text:style-name="T342">Nr.IXP-1138A, Nr.IXP-1270</text:span><text:span text:style-name="T343"><text:s/></text:span><text:span text:style-name="T344">svarstymą</text:span><text:span text:style-name="T345"><text:s/>pratęstoje sesijoje (bendru sutarimu).</text:span></text:p>
      <text:p text:style-name="P346"/>
      <text:p text:style-name="P347">16.50 val.</text:p>
      <text:p text:style-name="P348">S V A R S T Y T A :<text:tab/></text:p>
      <text:p text:style-name="Normal"><text:span text:style-name="T349"><text:tab/></text:span><text:span text:style-name="T350">Seimo nutarimo <text:s/></text:span><text:span text:style-name="T351">„</text:span><text:span text:style-name="T352">Dėl Lietuvos Respublikos Seimo III (rudens) sesijos pratęsi</text:span><text:span text:style-name="T353">mo</text:span><text:span text:style-name="T354">“</text:span><text:span text:style-name="T355"><text:s/>projektas Nr.IXP-1228</text:span><text:span text:style-name="T356"><text:s/></text:span><text:span text:style-name="T357">(pateikimas, svarstymas ir<text:s/></text:span><text:span text:style-name="T358">priėmimas</text:span><text:span text:style-name="T359">)</text:span></text:p>
      <text:p text:style-name="Normal"><text:span text:style-name="T360"><text:tab/>Pranešėjas –<text:s/></text:span><text:span text:style-name="T361">Seimo Pirmininko pavaduotojas Č.Juršėnas</text:span></text:p>
      <text:p text:style-name="P362"/>
      <text:p text:style-name="P363"><text:tab/>Klausė Seimo narys K.Rimšelis.</text:p>
      <text:p text:style-name="P364"/>
      <text:p text:style-name="P365"><text:span text:style-name="T366">Užsiregistravo 45 Seimo nariai<text:s/></text:span><text:span text:style-name="T367">(16.57 val.)</text:span></text:p>
      <text:p text:style-name="P368"/>
      <text:p text:style-name="Normal"><text:span text:style-name="T369">N U T A R T A :</text:span></text:p>
      <text:p text:style-name="Normal"><text:span text:style-name="T370"><text:tab/></text:span><text:span text:style-name="T371">Pritarti<text:s/></text:span><text:span text:style-name="T372">šiam projektui</text:span><text:span text:style-name="T373"><text:s/>po pateikimo</text:span><text:span text:style-name="T374">.</text:span><text:span text:style-name="T375"><text:s/></text:span><text:span text:style-name="T376">Bal</text:span><text:span text:style-name="T377">savo: už - 28, prieš - 3, susilaikė 7.</text:span></text:p>
      <text:p text:style-name="P378"/>
      <text:p text:style-name="P379"><text:span text:style-name="T380">Užsiregistravo 53 Seimo nariai<text:s/></text:span><text:span text:style-name="T381">(16.58 val.)</text:span></text:p>
      <text:p text:style-name="Normal"><text:span text:style-name="T382">N U T A R T A :</text:span></text:p>
      <text:p text:style-name="Normal"><text:span text:style-name="T383"><text:tab/></text:span><text:span text:style-name="T384">Pritarti<text:s/></text:span><text:span text:style-name="T385">šiam projektui</text:span><text:span text:style-name="T386"><text:s/>po svarstymo<text:s/></text:span><text:span text:style-name="T387">Seimo posėdyje. Balsavo: už - 31, prieš - 5, susilaikė 10.</text:span></text:p>
      <text:p text:style-name="P388"/>
      <text:p text:style-name="P389"><text:tab/>1 straipsnis (su datos patikslinimu) priimtas bendru sutarimu.</text:p>
      <text:p text:style-name="P390"><text:tab/>2 straipsnis priimtas bendru sutarimu.</text:p>
      <text:p text:style-name="P391"/>
      <text:p text:style-name="P392"><text:span text:style-name="T393">Užsiregistravo 49 Seimo nariai<text:s/></text:span><text:span text:style-name="T394">(17.01 val.)</text:span></text:p>
      <text:p text:style-name="Normal"><text:span text:style-name="T395">N U T A R T A :</text:span></text:p>
      <text:p text:style-name="P396"><text:span text:style-name="T397">Priimti</text:span><text:span text:style-name="T398"><text:s/></text:span><text:span text:style-name="T399">Seimo nutarimą <text:s/></text:span><text:span text:style-name="T400">„</text:span><text:span text:style-name="T401">Dėl Lietuvos Respublikos Seimo III (rudens) sesijos pratęsimo</text:span><text:span text:style-name="T402">“</text:span><text:span text:style-name="T403">. Balsavo: už - 28, prieš - 5, susilaikė 8.<text:s/></text:span></text:p>
      <text:p text:style-name="P404"/>
      <text:p text:style-name="P405">PERTRAUKA</text:p>
      <text:p text:style-name="P406"><text:span text:style-name="T407">(17.02</text:span><text:span text:style-name="T408">– 17.10 val.)</text:span></text:p>
      <text:p text:style-name="P409"><text:span text:style-name="T410">Posėdžio pirmininkas –<text:s/></text:span><text:span text:style-name="T411">Seimo Pirmininko pavaduotojas G.Steponavičius</text:span></text:p>
      <text:p text:style-name="P412"/>
      <text:p text:style-name="P413"><text:span text:style-name="T414">Užsiregistravo 21 Seimo narys<text:s/></text:span><text:span text:style-name="T415">(17.12 val.)</text:span></text:p>
      <text:p text:style-name="P416">17.12 val.</text:p>
      <text:p text:style-name="P417">S V A R S T Y T A :<text:tab/></text:p>
      <text:p text:style-name="Normal"><text:span text:style-name="T418"><text:tab/></text:span><text:span text:style-name="T419">Administracinių teisės pažeidimų kodekso<text:s/></text:span><text:span text:style-name="T420">papildymo 152</text:span><text:span text:style-name="T421">1</text:span><text:span text:style-name="T422">, 152</text:span><text:span text:style-name="T423">2</text:span><text:span text:style-name="T424">, 153</text:span><text:span text:style-name="T425">5</text:span><text:span text:style-name="T426">, 153</text:span><text:span text:style-name="T427">6</text:span><text:span text:style-name="T428">, <text:s/>153</text:span><text:span text:style-name="T429">7</text:span><text:span text:style-name="T430">, <text:s/>153</text:span><text:span text:style-name="T431">8</text:span><text:span text:style-name="T432">, <text:s/>153</text:span><text:span text:style-name="T433">9</text:span><text:span text:style-name="T434">,<text:s/></text:span><text:span text:style-name="T435">246 straipsniais ir 153, 165</text:span><text:span text:style-name="T436">2</text:span><text:span text:style-name="T437">, 224, 259</text:span><text:span text:style-name="T438">1</text:span><text:span text:style-name="T439">, 268, 320 straipsnių pakeitimo ir papildymo įstatymo projektas Nr.IXP-925</text:span><text:span text:style-name="T440">(2*)</text:span><text:span text:style-name="T441"><text:s/></text:span><text:span text:style-name="T442">(teikėjas – LRV/susisiekimo ministras Z.Balčytis)</text:span><text:span text:style-name="T443"><text:s/></text:span><text:span text:style-name="T444">(svarstymas)<text:s/></text:span></text:p>
      <text:p text:style-name="P445"/>
      <text:p text:style-name="P446"><text:tab/>Pagrindinio – Teisės ir teisėtvarkos komiteto vardu kalbėjo šio komiteto narys D.Velička.</text:p>
      <text:p text:style-name="P447"/>
      <text:p text:style-name="P448">N U T A R T A :</text:p>
      <text:p text:style-name="Normal"><text:span text:style-name="T449"><text:tab/></text:span><text:span text:style-name="T450">Pritarti</text:span><text:span text:style-name="T451"><text:s/>pagrindinio komiteto patvirtintam projektui<text:s/></text:span><text:span text:style-name="T452">po svarstymo</text:span><text:span text:style-name="T453"><text:s/>Seimo posėdyje (bendru sutarimu).</text:span></text:p>
      <text:p text:style-name="P454"/>
      <text:p text:style-name="P455">17.15 val.</text:p>
      <text:p text:style-name="P456">S V A R S T Y T A :<text:tab/></text:p>
      <text:p text:style-name="Normal"><text:span text:style-name="T457"><text:tab/>1.<text:s/></text:span><text:span text:style-name="T458">Vyriausybės įstatymo</text:span><text:span text:style-name="T459"><text:s/>papildymo 30</text:span><text:span text:style-name="T460">1</text:span><text:span text:style-name="T461"><text:s/>straipsniu ir 3, 22, 24, 26, 29, 30, 31 32, 33,</text:span><text:span text:style-name="T462"><text:s/>37, 40, 41, 44 ir 45 straipsnių ir dešimtojo skirsnio pavadinimo pakeitimo ir papildymo įstatymo projektas Nr.IXP-1265</text:span></text:p>
      <text:p text:style-name="Normal"><text:span text:style-name="T463"><text:tab/>2.<text:s/></text:span><text:span text:style-name="T464">Valstybės tarnybos įstatymo</text:span><text:span text:style-name="T465"><text:s/>15, 16, 27, 59 straipsnių ir 1 bei 2 priedėlių pakeitimo įstatymo projektas Nr.IXP-1266</text:span></text:p>
      <text:p text:style-name="Normal"><text:span text:style-name="T466">(pateikimas)</text:span></text:p>
      <text:p text:style-name="P467"><text:s/><text:tab/>Pranešėjas – vidaus reikalų ministras J.Bernatonis</text:p>
      <text:p text:style-name="P468"/>
      <text:p text:style-name="P469"><text:tab/>Klausė Seimo nariai: V.Popovas, A.Vidžiūnas, J.Čekuolis, A.Butkevičius, K.Rimšelis (2 kartus), A.Kubilius.</text:p>
      <text:p text:style-name="P470"><text:tab/>Dėl balsavimo motyvų kalbėjo Seimo nariai: J.Razma, J.Olekas.</text:p>
      <text:p text:style-name="P471"/>
      <text:p text:style-name="P472"><text:span text:style-name="T473">Užsiregistravo 48 Seimo nariai<text:s/></text:span><text:span text:style-name="T474">(1</text:span><text:span text:style-name="T475">7.43 val.)</text:span></text:p>
      <text:p text:style-name="Normal"><text:span text:style-name="T476">N U T A R T A :</text:span></text:p>
      <text:p text:style-name="Normal"><text:span text:style-name="T477"><text:tab/>1.<text:s/></text:span><text:span text:style-name="T478">Pritarti<text:s/></text:span><text:span text:style-name="T479">projektui<text:s/></text:span><text:span text:style-name="T480">Nr.IXP-1265 po pateikimo ir pradėti</text:span><text:span text:style-name="T481"><text:s/>jo</text:span><text:span text:style-name="T482"><text:s/>svarstymo procedūrą</text:span><text:span text:style-name="T483">. Balsavo: už - 30, prieš - 17, susilaikė 1.</text:span></text:p>
      <text:p text:style-name="Normal"><text:span text:style-name="T484"><text:tab/>2.<text:s/></text:span><text:span text:style-name="T485">Pritarti<text:s/></text:span><text:span text:style-name="T486">projektui<text:s/></text:span><text:span text:style-name="T487">Nr.IXP-1266 po pateikimo ir pradėti</text:span><text:span text:style-name="T488"><text:s/>jo</text:span><text:span text:style-name="T489"><text:s/>svarstymo procedūrą</text:span><text:span text:style-name="T490">. Balsavo: už - 28, pr</text:span><text:span text:style-name="T491">ieš - 12, susilaikė 1.</text:span></text:p>
      <text:p text:style-name="Normal"><text:span text:style-name="T492"><text:tab/>3.<text:s/></text:span><text:span text:style-name="T493">Paskirti pagrindiniu komitetu</text:span><text:span text:style-name="T494"><text:s/>šiems projektams svarstyti Valstybės valdymo ir savivaldybių komitetą (bendru sutarimu).</text:span></text:p>
      <text:p text:style-name="P495"><text:span text:style-name="T496"><text:tab/>4.<text:s/></text:span><text:span text:style-name="T497">Paskirti</text:span><text:span text:style-name="T498"><text:s/>šių projektų<text:s/></text:span><text:span text:style-name="T499">svarstymą</text:span><text:span text:style-name="T500"><text:s/>pratęstoje sesijoje (bendru sutarimu).</text:span></text:p>
      <text:p text:style-name="P501"/>
      <text:p text:style-name="P502">17.46 val.</text:p>
      <text:p text:style-name="P503">S V A R S T Y T A :<text:tab/></text:p>
      <text:p text:style-name="Normal"><text:span text:style-name="T504"><text:tab/></text:span><text:span text:style-name="T505">P</text:span><text:span text:style-name="T506">olicijos įstatymo</text:span><text:span text:style-name="T507"><text:s/>8</text:span><text:span text:style-name="T508">1</text:span><text:span text:style-name="T509"><text:s/>straipsnio pakeitimo įstatymo projektas Nr.IXP-1255</text:span><text:span text:style-name="T510"><text:s/></text:span><text:span text:style-name="T511">(pateikimas)</text:span></text:p>
      <text:p text:style-name="P512"><text:tab/>Pranešėjas – vidaus reikalų ministras J.Bernatonis</text:p>
      <text:p text:style-name="P513"><text:tab/></text:p>
      <text:p text:style-name="P514">Klausė Seimo narys A.Sadeckas.</text:p>
      <text:p text:style-name="P515"/>
      <text:p text:style-name="Normal"><text:span text:style-name="T516">N U T A R T A :</text:span></text:p>
      <text:p text:style-name="Normal"><text:span text:style-name="T517"><text:tab/>1.<text:s/></text:span><text:span text:style-name="T518">Pritarti<text:s/></text:span><text:span text:style-name="T519">šiam projektui</text:span><text:span text:style-name="T520"><text:s/>po pateikimo ir pradėti</text:span><text:span text:style-name="T521"><text:s/>jo</text:span><text:span text:style-name="T522"><text:s/>svarstymo pro</text:span><text:span text:style-name="T523">cedūrą<text:s/></text:span><text:span text:style-name="T524">(bendru sutarimu).<text:s/></text:span></text:p>
      <text:p text:style-name="Normal"><text:span text:style-name="T525"><text:tab/>2.<text:s/></text:span><text:span text:style-name="T526">Paskirti pagrindiniu komitetu</text:span><text:span text:style-name="T527"><text:s/>šiam projektui svarstyti Teisės ir teisėtvarkos komitetą (bendru sutarimu).</text:span></text:p>
      <text:p text:style-name="Normal"><text:span text:style-name="T528"><text:tab/>3.<text:s/></text:span><text:span text:style-name="T529">Paskirti papildomu komitetu</text:span><text:span text:style-name="T530"><text:s/>šiam projektui svarstyti Nacionalinio saugumo ir gynybos komitetą (bendru sutarimu).</text:span></text:p>
      <text:p text:style-name="Normal"><text:span text:style-name="T531"><text:tab/>4</text:span><text:span text:style-name="T532">.<text:s/></text:span><text:span text:style-name="T533">Paskirti</text:span><text:span text:style-name="T534"><text:s/>šio projekto<text:s/></text:span><text:span text:style-name="T535">svarstymą Seimo III (rudens) sesijoje</text:span><text:span text:style-name="T536"><text:s/>(bendru sutarimu).</text:span></text:p>
      <text:p text:style-name="P537"/>
      <text:p text:style-name="P538">17.51 val.</text:p>
      <text:p text:style-name="P539">S V A R S T Y T A :<text:tab/></text:p>
      <text:p text:style-name="Normal"><text:span text:style-name="T540"><text:tab/></text:span><text:span text:style-name="T541">Alkoholio kontrolės įstatymo</text:span><text:span text:style-name="T542"><text:s/>papildymo 53 straipsniu, 1, 2, 3, 6, 8, 10, 12, 13, 14, 16, 17, 19, 20, 21, 25, 27, 28, 30, 41, 44, 45, 48, 52 s</text:span><text:span text:style-name="T543">traipsnių pakeitimo ir papildymo, 23 straipsnio pripažinimo netekusiu galios įstatymo projektas Nr.IXP-1267<text:s/></text:span><text:span text:style-name="T544">ES<text:s/></text:span><text:span text:style-name="T545">(pateikimas)</text:span></text:p>
      <text:p text:style-name="P546"><text:tab/>Pranešėjas – ūkio ministras P.Čėsna</text:p>
      <text:p text:style-name="P547"><text:tab/></text:p>
      <text:p text:style-name="P548">Klausė Seimo nariai: V.Popovas, A.Baura, V.Saulis, R.Ruzas, G.Mikolaitis, A.Macaitis.</text:p>
      <text:p text:style-name="P549"><text:tab/>Dėl balsavimo motyvų kalbėjo Seimo narys D.Velička.</text:p>
      <text:p text:style-name="P550"/>
      <text:p text:style-name="P551"><text:span text:style-name="T552">Užsiregistravo 36 Seimo nariai<text:s/></text:span><text:span text:style-name="T553">(18.12 val.)</text:span></text:p>
      <text:p text:style-name="Normal"><text:span text:style-name="T554">N U T A R T A :</text:span></text:p>
      <text:p text:style-name="Normal"><text:span text:style-name="T555"><text:tab/>1.<text:s/></text:span><text:span text:style-name="T556">Pritarti<text:s/></text:span><text:span text:style-name="T557">šiam projektui</text:span><text:span text:style-name="T558"><text:s/>po pateikimo ir pradėti</text:span><text:span text:style-name="T559"><text:s/>jo</text:span><text:span text:style-name="T560"><text:s/>svarstymo procedūrą</text:span><text:span text:style-name="T561">. Balsavo: už - 26, prieš - 1, susilaikė 7.</text:span></text:p>
      <text:p text:style-name="Normal"><text:span text:style-name="T562"><text:tab/>2.<text:s/></text:span><text:span text:style-name="T563">Paskirti pagrindiniu komite</text:span><text:span text:style-name="T564">tu</text:span><text:span text:style-name="T565"><text:s/>šiam projektui svarstyti Ekonomikos komitetą (bendru sutarimu).</text:span></text:p>
      <text:p text:style-name="Normal"><text:span text:style-name="T566"><text:tab/>3.<text:s/></text:span><text:span text:style-name="T567">Paskirti papildomais komitetais</text:span><text:span text:style-name="T568"><text:s/>šiam projektui svarstyti Sveikatos reikalų ir Žmogaus teisių komitetus (bendru sutarimu).</text:span></text:p>
      <text:p text:style-name="P569"><text:span text:style-name="T570"><text:tab/>4.<text:s/></text:span><text:span text:style-name="T571">Paskirti</text:span><text:span text:style-name="T572"><text:s/>šio projekto<text:s/></text:span><text:span text:style-name="T573">svarstymą</text:span><text:span text:style-name="T574"><text:s/>pratęstoje sesijoje (bendru</text:span><text:span text:style-name="T575"><text:s/>sutarimu).</text:span></text:p>
      <text:p text:style-name="P576"/>
      <text:p text:style-name="P577">18.15 val.</text:p>
      <text:p text:style-name="P578">S V A R S T Y T A :<text:tab/></text:p>
      <text:p text:style-name="Normal"><text:span text:style-name="T579"><text:tab/></text:span><text:span text:style-name="T580">Seimo nutarimo „</text:span><text:span text:style-name="T581">Dėl Lietuvos karo medikų dalyvavimo tarptautinėje operacijoje „Operation Enduring Freedom“ Centrinės ir Pietų Azijos regione</text:span><text:span text:style-name="T582">“ projektas Nr.IXP-1288<text:s/></text:span><text:span text:style-name="T583">(pateikimas)</text:span></text:p>
      <text:p text:style-name="P584"><text:tab/>Pranešėjas – krašto apsaugos viceministras J.Gečas</text:p>
      <text:p text:style-name="P585"/>
      <text:p text:style-name="P586"><text:tab/>Klausė Seimo nariai: V.Popovas, V.Stankevič, E.Klumbys, R.Ruzas, R.Valčiukas.</text:p>
      <text:p text:style-name="P587"><text:tab/>Dėl balsavimo motyvų kalbėjo Seimo nariai: J.Veselka, V.Stankevič.<text:s/></text:p>
      <text:p text:style-name="P588"/>
      <text:p text:style-name="P589"><text:span text:style-name="T590">Užsiregistravo 35 Seimo nariai<text:s/></text:span><text:span text:style-name="T591">(18.25 val.)</text:span></text:p>
      <text:p text:style-name="Normal"><text:span text:style-name="T592">N U T A R T A :</text:span></text:p>
      <text:p text:style-name="Normal"><text:span text:style-name="T593"><text:tab/>1.<text:s/></text:span><text:span text:style-name="T594">Pritarti<text:s/></text:span><text:span text:style-name="T595">šiam projektui</text:span><text:span text:style-name="T596"><text:s/>po pateikimo ir pradėti</text:span><text:span text:style-name="T597"><text:s/>jo</text:span><text:span text:style-name="T598"><text:s/>svarstymo procedūrą</text:span><text:span text:style-name="T599">. Balsavo: už - 19, prieš - 4, susilaikė 8.</text:span></text:p>
      <text:p text:style-name="Normal"><text:span text:style-name="T600"><text:tab/>2.<text:s/></text:span><text:span text:style-name="T601">Paskirti pagrindiniu komitetu</text:span><text:span text:style-name="T602"><text:s/>šiam projektui svarstyti Nacionalinio saugumo ir gynybos komitetą. Balsavo: už - 22, prieš - 4, susilaikė 2.</text:span></text:p>
      <text:p text:style-name="Normal"><text:span text:style-name="T603"><text:tab/>3.<text:s/></text:span><text:span text:style-name="T604">Paskirti</text:span><text:span text:style-name="T605"><text:s/>šio proje</text:span><text:span text:style-name="T606">kto<text:s/></text:span><text:span text:style-name="T607">preliminarią svarstymo Seimo posėdyje datą</text:span><text:span text:style-name="T608"><text:s/>–<text:s/></text:span><text:span text:style-name="T609">2001-12-20</text:span><text:span text:style-name="T610"><text:s/>(bendru sutarimu).</text:span></text:p>
      <text:p text:style-name="P611"/>
      <text:p text:style-name="P612">18.28 val.</text:p>
      <text:p text:style-name="P613">S V A R S T Y T A :<text:tab/></text:p>
      <text:p text:style-name="Normal"><text:span text:style-name="T614"><text:tab/></text:span><text:span text:style-name="T615">Asmens duomenų teisinės apsaugos įstatymo</text:span><text:span text:style-name="T616"><text:s/>1, 2, 3, 5, 7, 14, 15, 16, 18, 20, 22, 26 straipsnių pakeitimo ir papildymo įstatymo projektas Nr.IXP</text:span><text:span text:style-name="T617">-724(2)</text:span><text:span text:style-name="T618"><text:s/></text:span><text:span text:style-name="T619">(pateikimas)</text:span></text:p>
      <text:p text:style-name="P620"><text:tab/>Pranešėjas – Seimo narys A.Lydeka</text:p>
      <text:p text:style-name="P621"/>
      <text:p text:style-name="Normal"><text:span text:style-name="T622">N U T A R T A :</text:span></text:p>
      <text:p text:style-name="Normal"><text:span text:style-name="T623"><text:tab/>1.<text:s/></text:span><text:span text:style-name="T624">Pritarti<text:s/></text:span><text:span text:style-name="T625">šiam projektui</text:span><text:span text:style-name="T626"><text:s/>po pateikimo ir pradėti</text:span><text:span text:style-name="T627"><text:s/>jo</text:span><text:span text:style-name="T628"><text:s/>svarstymo procedūrą<text:s/></text:span><text:span text:style-name="T629">(bendru sutarimu).<text:s/></text:span></text:p>
      <text:p text:style-name="Normal"><text:span text:style-name="T630"><text:tab/>2.<text:s/></text:span><text:span text:style-name="T631">Paskirti pagrindiniu komitetu</text:span><text:span text:style-name="T632"><text:s/>šiam projektui svarstyti Teisės ir teisėtvarkos komite</text:span><text:span text:style-name="T633">tą (bendru sutarimu).</text:span></text:p>
      <text:p text:style-name="Normal"><text:span text:style-name="T634"><text:tab/>3.<text:s/></text:span><text:span text:style-name="T635">Paskirti papildomu komitetu</text:span><text:span text:style-name="T636"><text:s/>šiam projektui svarstyti Žmogaus teisių komitetą (bendru sutarimu).</text:span></text:p>
      <text:p text:style-name="Normal"><text:span text:style-name="T637"><text:tab/>4.<text:s/></text:span><text:span text:style-name="T638">Paskirti</text:span><text:span text:style-name="T639"><text:s/>šio projekto<text:s/></text:span><text:span text:style-name="T640">svarstymą<text:s/></text:span><text:span text:style-name="T641">pratęstoje sesijoje</text:span><text:span text:style-name="T642"><text:s/></text:span><text:span text:style-name="T643"><text:s/>(bendru sutarimu).</text:span></text:p>
      <text:p text:style-name="P644"><text:s/></text:p>
      <text:p text:style-name="P645"><text:span text:style-name="T646">Posėdžio pirmininko siūlymui projektų<text:s/></text:span><text:span text:style-name="T647">Nr.IXP-1208 ir Nr.</text:span><text:span text:style-name="T648">IXP-1209</text:span><text:span text:style-name="T649"><text:s/>pateikimą atidėti pritarta bendru sutarimu.</text:span></text:p>
      <text:p text:style-name="P650"/>
      <text:p text:style-name="P651">18.31 val.</text:p>
      <text:p text:style-name="P652">S V A R S T Y T A :<text:tab/></text:p>
      <text:p text:style-name="Normal"><text:span text:style-name="T653"><text:tab/></text:span><text:span text:style-name="T654">Administracinių teisės pažeidimų kodekso</text:span><text:span text:style-name="T655"><text:s/>206, 206</text:span><text:span text:style-name="T656">1</text:span><text:span text:style-name="T657">, 206</text:span><text:span text:style-name="T658">2</text:span><text:span text:style-name="T659">, 206</text:span><text:span text:style-name="T660">3</text:span><text:span text:style-name="T661"><text:s/>straipsnių pakeitimo ir papildymo įstatymo projektas Nr.IXP-1005(3*)<text:s/></text:span><text:span text:style-name="T662">(teikėjas – Seimo narys N.Medvedev)</text:span><text:span text:style-name="T663"><text:s/></text:span><text:span text:style-name="T664">(</text:span><text:span text:style-name="T665">svarstymas)</text:span><text:span text:style-name="T666"><text:s/></text:span></text:p>
      <text:p text:style-name="P667"/>
      <text:p text:style-name="P668"><text:tab/>Pagrindinio – Teisės ir teisėtvarkos komiteto vardu kalbėjo šio komiteto narys E.Klumbys.</text:p>
      <text:p text:style-name="P669">Papildomų komitetų vardu kalbėjo Seimo nariai: N.Medvedev (Nacionalinio saugumo ir gynybos komiteto vardu), A.Lydeka (Žmogaus teisių komiteto vardu).</text:p>
      <text:p text:style-name="P670">Seimo narys A.Lydeka pataisą atsiėmė.</text:p>
      <text:p text:style-name="P671"/>
      <text:p text:style-name="P672">N U T A R T A :</text:p>
      <text:p text:style-name="Normal"><text:span text:style-name="T673"><text:tab/></text:span><text:span text:style-name="T674">Pritarti</text:span><text:span text:style-name="T675"><text:s/>pagrindinio komiteto patvirtintam projektui<text:s/></text:span><text:span text:style-name="T676">po svarstymo</text:span><text:span text:style-name="T677"><text:s/>Seimo posėdyje (bendru sutarimu).</text:span></text:p>
      <text:p text:style-name="P678"/>
      <text:p text:style-name="P679">18.35 val.</text:p>
      <text:p text:style-name="P680">S V A R S T Y T A :<text:tab/></text:p>
      <text:p text:style-name="P681"><text:span text:style-name="T682"><text:tab/></text:span><text:span text:style-name="T683">Administracinių teisės pažeidimų kodekso</text:span><text:span text:style-name="T684"><text:s/>214</text:span><text:span text:style-name="T685">12</text:span><text:span text:style-name="T686"><text:s/>straipsnio papildymo</text:span><text:span text:style-name="T687"><text:s/>įstatymo projektas Nr.IXP-1014(2*)</text:span><text:span text:style-name="T688"><text:s/></text:span><text:span text:style-name="T689">(teikėjas – Seimo narys A.Sadeckas)</text:span><text:span text:style-name="T690"><text:s/></text:span><text:span text:style-name="T691">(svarstymas)</text:span><text:span text:style-name="T692"><text:s/></text:span></text:p>
      <text:p text:style-name="P693"/>
      <text:p text:style-name="P694"><text:tab/>Pagrindinio – Teisės ir teisėtvarkos komiteto vardu kalbėjo šio komiteto narys E.Klumbys.</text:p>
      <text:p text:style-name="P695">Papildomų komitetų vardu kalbėjo Seimo nariai: A.Sadeckas (Nacionalinio saugumo ir gynybos komiteto vardu), A.Lydeka (Žmogaus teisių komiteto vardu).</text:p>
      <text:p text:style-name="P696"/>
      <text:p text:style-name="P697"><text:span text:style-name="T698">Užsiregistravo 31 Seimo narys<text:s/></text:span><text:span text:style-name="T699">(18.39 val.)</text:span></text:p>
      <text:p text:style-name="P700"/>
      <text:p text:style-name="P701"><text:span text:style-name="T702">Balsuota dėl A.Lydekos pataisos: už - 10, prieš - 15, susilaikė 4.</text:span><text:span text:style-name="T703"><text:s/>Nepritarta</text:span><text:span text:style-name="T704">.</text:span></text:p>
      <text:p text:style-name="P705"/>
      <text:p text:style-name="P706"><text:span text:style-name="T707">Užsiregistravo 30 Seimo narių<text:s/></text:span><text:span text:style-name="T708">(18.40 val.)</text:span></text:p>
      <text:p text:style-name="P709"/>
      <text:p text:style-name="P710"><text:span text:style-name="T711">Balsuota dėl V.</text:span><text:span text:style-name="T712">Landsbergio pataisos: už - 5, prieš - 11, susilaikė 12.<text:s/></text:span><text:span text:style-name="T713">Nepritarta</text:span><text:span text:style-name="T714">.</text:span></text:p>
      <text:p text:style-name="P715"><text:span text:style-name="T716">Balsuota, ar pritarti siūlymui svarstyti J.Razmos pataisą: už - 6, prieš - 6, susilaikė 5.</text:span><text:span text:style-name="T717"><text:s/>Nepritarta</text:span><text:span text:style-name="T718">.</text:span></text:p>
      <text:p text:style-name="P719"/>
      <text:p text:style-name="P720">N U T A R T A :</text:p>
      <text:p text:style-name="Normal"><text:span text:style-name="T721"><text:tab/></text:span><text:span text:style-name="T722">Pritarti</text:span><text:span text:style-name="T723"><text:s/>pagrindinio komiteto patvirtintam projektui<text:s/></text:span><text:span text:style-name="T724">po svarstymo</text:span><text:span text:style-name="T725"><text:s/>S</text:span><text:span text:style-name="T726">eimo posėdyje (bendru sutarimu).</text:span></text:p>
      <text:p text:style-name="P727"/>
      <text:p text:style-name="P728">18.44 val.</text:p>
      <text:p text:style-name="P729">S V A R S T Y T A :<text:tab/></text:p>
      <text:p text:style-name="Normal"><text:span text:style-name="T730"><text:tab/></text:span><text:span text:style-name="T731">Administracinių teisės pažeidimų kodekso</text:span><text:span text:style-name="T732"><text:s/>180 straipsnio pakeitimo įstatymo projektas Nr.IXP-1099(2*)</text:span><text:span text:style-name="T733"><text:s/></text:span><text:span text:style-name="T734">(teikėjas – Seimo Pirmininkas A.Paulauskas)<text:s/></text:span><text:span text:style-name="T735">(svarstymas)</text:span><text:span text:style-name="T736"><text:s/></text:span></text:p>
      <text:p text:style-name="P737"/>
      <text:p text:style-name="P738"><text:tab/>Pagrindinio – Teisės ir teisėtvarkos komiteto vardu kalbėjo šio komiteto narys E.Klumbys.</text:p>
      <text:p text:style-name="P739">Papildomo – Žmogaus teisių komiteto vardu kalbėjo šio komiteto narys A.Lydeka.</text:p>
      <text:p text:style-name="P740"><text:tab/><text:s/></text:p>
      <text:p text:style-name="P741">N U T A R T A :</text:p>
      <text:p text:style-name="Normal"><text:span text:style-name="T742"><text:tab/></text:span><text:span text:style-name="T743">Pritarti</text:span><text:span text:style-name="T744"><text:s/>pagrindinio komiteto patvirtintam projektui<text:s/></text:span><text:span text:style-name="T745">po svarstymo</text:span><text:span text:style-name="T746"><text:s/>Seimo posėdyje (bendru sutari</text:span><text:span text:style-name="T747">mu).</text:span></text:p>
      <text:p text:style-name="P748"/>
      <text:p text:style-name="P749">18.47 val.</text:p>
      <text:p text:style-name="P750">S V A R S T Y T A :<text:tab/></text:p>
      <text:p text:style-name="Normal"><text:span text:style-name="T751"><text:tab/></text:span><text:span text:style-name="T752">Seimo nutarimo „</text:span><text:span text:style-name="T753">Dėl Seimo laikinosios tyrimo komisijos Valstybės turto fondo ir Kelių fondo veiklai</text:span><text:span text:style-name="T754">, valstybės investicijoms iki 2001-04-01, paskoloms, gautoms valstybės vardu ir su valstybės garantija, ištirti ir įve</text:span><text:span text:style-name="T755">rtinti darbo ataskaitos” ir Seimo nutarimo „Dėl laikinosios tyrimo komisijos Valstybės turto fondo ir Kelių fondo veiklai, valstybės investicijoms iki 2001-04-01, paskoloms, gautoms su valstybės garantija, ištirti ir įvertinti sudarymo" pakeitimo projektas</text:span><text:span text:style-name="T756"><text:s/>Nr.IXP-1213(2)<text:s/></text:span><text:span text:style-name="T757">(pateikimas)</text:span></text:p>
      <text:p text:style-name="P758"><text:tab/>Pranešėjas – Seimo narys V.Uspaskich<text:s/></text:p>
      <text:p text:style-name="P759"/>
      <text:p text:style-name="P760"/>
      <text:p text:style-name="P761"><text:span text:style-name="T762">Toliau posėdžiui pirmininkauja<text:s/></text:span><text:span text:style-name="T763">Seimo Pirmininko pavaduotojas Č.Juršėnas</text:span></text:p>
      <text:p text:style-name="P764"/>
      <text:p text:style-name="P765"><text:tab/>Klausė Seimo nariai: R.Šukys, J.Čekuolis.</text:p>
      <text:p text:style-name="P766"/>
      <text:p text:style-name="Normal"><text:span text:style-name="T767">N U T A R T A :</text:span></text:p>
      <text:p text:style-name="P768"><text:span text:style-name="T769">Daryti</text:span><text:span text:style-name="T770"><text:s/>šio projekto<text:s/></text:span><text:span text:style-name="T771">pateikimo pertrauką</text:span><text:span text:style-name="T772"><text:s/>(bendru sutar</text:span><text:span text:style-name="T773">imu)</text:span></text:p>
      <text:p text:style-name="P774"/>
      <text:p text:style-name="P775">19.10 val.</text:p>
      <text:p text:style-name="P776">S V A R S T Y T A :<text:tab/></text:p>
      <text:p text:style-name="P777">Seimo protokolinio nutarimo projektas</text:p>
      <text:p text:style-name="P778"/>
      <text:p text:style-name="P779">Dėl balsavimo motyvų kalbėjo Seimo nariai: G.Dalinkevičius, R.Šukys.<text:s/></text:p>
      <text:p text:style-name="P780">Dėl posėdžio vedimo tvarkos kalbėjo Seimo nariai: A.Sadeckas, R.Šukys, S.Burbienė, J.Veselka.</text:p>
      <text:p text:style-name="P781"><text:span text:style-name="T782">Siūlymui pavest</text:span><text:span text:style-name="T783">i redaguoti Seimo protokolinio nutarimo projektą<text:s/></text:span><text:span text:style-name="T784">Seimo Pirmininko pavaduotojui Č.Juršėnui pritarta bendru sutarimu.</text:span></text:p>
      <text:p text:style-name="P785"/>
      <text:p text:style-name="Normal"><text:span text:style-name="T786">N U T A R T A :</text:span></text:p>
      <text:p text:style-name="P787"><text:span text:style-name="T788">Daryti</text:span><text:span text:style-name="T789"><text:s/>šio projekto<text:s/></text:span><text:span text:style-name="T790">pateikimo pertrauką<text:s/></text:span><text:span text:style-name="T791">iki 2001-12-20 (bendru sutarimu).</text:span></text:p>
      <text:p text:style-name="P792"/>
      <text:p text:style-name="P793"><text:span text:style-name="T794">Seimo narių pareiškimai</text:span></text:p>
      <text:p text:style-name="P795"/>
      <text:p text:style-name="P796"><text:tab/>Seimo narys J.Veselka<text:s/>perskaitė pareiškimą “Kodėl nežadu atsiprašyti Seimo nario V.Uspaskich?”<text:s/></text:p>
      <text:p text:style-name="P797"><text:span text:style-name="T798"><text:tab/>Seimo narys J.Čekuolis perskaitė Liberalų frakcijos, Jungtinės Centro sąjungos, Moderniųjų krikščionių demokratų sąjungos ir Lietuvos lenkų rinkimų akcijos frakcijos ir<text:s/></text:span><text:span text:style-name="T799">Tėvynės sąju</text:span><text:span text:style-name="T800">ngos-konservatorių frakcijos</text:span><text:span text:style-name="T801"><text:s/>pareiškimą dėl Pelno mokesčio</text:span><text:span text:style-name="T802"><text:s/>įstatymo projekto svarstymo 2001-12-18 Seimo posėdyje.</text:span></text:p>
      <text:p text:style-name="P803"/>
      <text:p text:style-name="P804"/>
      <text:p text:style-name="P805"><text:span text:style-name="T806">Užsiregistravo 13 Seimo narių<text:s/></text:span><text:span text:style-name="T807">(19.30 val.)</text:span></text:p>
      <text:p text:style-name="P808"/>
      <text:p text:style-name="P809">Posėdis baigtas</text:p>
      <text:p text:style-name="P810"><text:span text:style-name="T811"><text:s/>(19.30 val.)</text:span></text:p>
      <text:p text:style-name="Normal"/>
      <text:p text:style-name="Normal"/>
      <text:p text:style-name="P812"/>
      <text:p text:style-name="P813">Lietuvos Respublikos</text:p>
      <text:p text:style-name="Normal"><text:span text:style-name="T814">Seimo Pirmininko pavaduotojas<text:s/></text:span><text:span text:style-name="T815"><text:tab/></text:span><text:span text:style-name="T816"><text:tab/><text:s text:c="2"/></text:span><text:s/><text:span text:style-name="T817"><text:s text:c="7"/></text:span><text:span text:style-name="T818"><text:s text:c="29"/>Česlovas Juršėnas <text:s/></text:span></text:p>
      <text:p text:style-name="P819"/>
      <text:p text:style-name="P820"/>
      <text:p text:style-name="P821"/>
      <text:p text:style-name="P822">Lietuvos Respublikos</text:p>
      <text:p text:style-name="P823">Seimo Pirmininko pavaduotojas <text:s text:c="2"/><text:tab/><text:s text:c="44"/>Gintaras Steponavičius <text:s/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Normal"><text:span text:style-name="T839">Protokolą rašė Gražina Belickienė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3:00Z</meta:creation-date>
    <dc:date>2017-04-19T09:43:00Z</dc:date>
    <meta:print-date>2001-12-18T15:55:00Z</meta:print-date>
    <meta:template xlink:href="PROTOKOL.DOT" xlink:type="simple"/>
    <meta:editing-cycles>2</meta:editing-cycles>
    <meta:editing-duration>PT0S</meta:editing-duration>
    <meta:document-statistic meta:page-count="1" meta:paragraph-count="186" meta:word-count="1961" meta:character-count="16936" meta:row-count="433" meta:non-whitespace-character-count="15161"/>
  </office:meta>
</office:document-meta>
</file>