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 fo:font-size="8pt" style:font-size-asian="8pt"/>
    </style:style>
    <style:style style:name="P35" style:parent-style-name="Normal" style:family="paragraph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color="#000000"/>
    </style:style>
    <style:style style:name="T56" style:parent-style-name="DefaultParagraphFont" style:family="text">
      <style:text-properties style:font-name="Arial" fo:font-weight="bold" style:font-weight-asian="bold" fo:color="#000000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 fo:font-size="8pt" style:font-size-asian="8pt"/>
    </style:style>
    <style:style style:name="P63" style:parent-style-name="Normal" style:family="paragraph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fo:color="#000000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color="#000000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 fo:color="#000000" fo:font-size="10pt" style:font-size-asian="10pt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 fo:color="#000000" fo:font-size="10pt" style:font-size-asian="10pt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 fo:font-size="8pt" style:font-size-asian="8pt"/>
    </style:style>
    <style:style style:name="P109" style:parent-style-name="Normal" style:family="paragraph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 fo:font-size="8pt" style:font-size-asian="8pt"/>
    </style:style>
    <style:style style:name="P136" style:parent-style-name="Normal" style:family="paragraph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 fo:font-weight="bold" style:font-weight-asian="bold" fo:font-size="9pt" style:font-size-asian="9pt"/>
    </style:style>
    <style:style style:name="P145" style:parent-style-name="Normal" style:family="paragraph">
      <style:text-properties style:font-name="Arial"/>
    </style:style>
    <style:style style:name="P146" style:parent-style-name="Header" style:family="paragraph">
      <style:paragraph-properties>
        <style:tab-stops/>
      </style:paragraph-properties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color="#000000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P168" style:parent-style-name="Normal" style:family="paragraph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 fo:color="#000000"/>
    </style:style>
    <style:style style:name="P174" style:parent-style-name="Normal" style:family="paragraph">
      <style:text-properties style:font-name="Arial" fo:color="#000000"/>
    </style:style>
    <style:style style:name="P175" style:parent-style-name="Normal" style:family="paragraph">
      <style:text-properties style:font-name="Arial" fo:color="#000000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Arial" fo:font-weight="bold" style:font-weight-asian="bold" fo:color="#000000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P180" style:parent-style-name="Normal" style:family="paragraph">
      <style:paragraph-properties fo:text-indent="0.5in"/>
      <style:text-properties style:font-name="Arial" fo:font-weight="bold" style:font-weight-asian="bold"/>
    </style:style>
    <style:style style:name="P181" style:parent-style-name="Normal" style:family="paragraph">
      <style:paragraph-properties fo:text-indent="0.5in"/>
      <style:text-properties style:font-name="Arial" fo:font-weight="bold" style:font-weight-asian="bold"/>
    </style:style>
    <style:style style:name="P18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8pt" style:font-size-asian="8pt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text-properties style:font-name="Arial" fo:color="#000000"/>
    </style:style>
    <style:style style:name="P213" style:parent-style-name="Normal" style:family="paragraph">
      <style:text-properties style:font-name="Arial" fo:font-style="italic" style:font-style-asian="italic" fo:color="#000000"/>
    </style:style>
    <style:style style:name="P214" style:parent-style-name="Normal" style:family="paragraph">
      <style:paragraph-properties fo:text-indent="0.5in"/>
      <style:text-properties style:font-name="Arial"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8pt" style:font-size-asian="8pt"/>
    </style:style>
    <style:style style:name="P218" style:parent-style-name="Normal" style:family="paragraph">
      <style:text-properties style:font-name="Arial" fo:color="#000000"/>
    </style:style>
    <style:style style:name="P219" style:parent-style-name="Normal" style:family="paragraph">
      <style:paragraph-properties fo:text-indent="0.5in"/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align="center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align="center"/>
      <style:text-properties style:font-name="Arial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ize="8pt" style:font-size-asian="8pt"/>
    </style:style>
    <style:style style:name="P271" style:parent-style-name="Normal" style:family="paragraph">
      <style:text-properties style:font-name="Arial" fo:font-style="italic" style:font-style-asian="italic"/>
    </style:style>
    <style:style style:name="P272" style:parent-style-name="Normal" style:family="paragraph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 fo:font-style="italic" style:font-style-asian="italic"/>
    </style:style>
    <style:style style:name="P280" style:parent-style-name="Normal" style:family="paragraph">
      <style:text-properties style:font-name="Arial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align="center"/>
      <style:text-properties style:font-name="Arial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Arial" fo:font-size="8pt" style:font-size-asian="8pt"/>
    </style:style>
    <style:style style:name="P29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  <style:text-properties style:font-name="Arial"/>
    </style:style>
    <style:style style:name="P294" style:parent-style-name="Normal" style:family="paragraph">
      <style:text-properties style:font-name="Arial" fo:font-size="8pt" style:font-size-asian="8pt"/>
    </style:style>
    <style:style style:name="P295" style:parent-style-name="Normal" style:family="paragraph">
      <style:text-properties style:font-name="Arial" fo:font-size="8pt" style:font-size-asian="8pt"/>
    </style:style>
    <style:style style:name="P296" style:parent-style-name="Normal" style:family="paragraph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 fo:color="#000000"/>
    </style:style>
    <style:style style:name="T299" style:parent-style-name="DefaultParagraphFont" style:family="text">
      <style:text-properties style:font-name="Arial" fo:font-weight="bold" style:font-weight-asian="bold" fo:color="#000000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 fo:color="#000000" fo:font-size="10pt" style:font-size-asian="10pt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4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305" style:parent-style-name="Header" style:family="paragraph">
      <style:paragraph-properties>
        <style:tab-stops/>
      </style:paragraph-properties>
      <style:text-properties style:font-name="Arial"/>
    </style:style>
    <style:style style:name="P306" style:parent-style-name="Header" style:family="paragraph">
      <style:paragraph-properties>
        <style:tab-stops/>
      </style:paragraph-properties>
      <style:text-properties style:font-name="Arial"/>
    </style:style>
    <style:style style:name="P307" style:parent-style-name="Normal" style:family="paragraph">
      <style:text-properties style:font-name="Arial" fo:font-style="italic" style:font-style-asian="italic"/>
    </style:style>
    <style:style style:name="P308" style:parent-style-name="Normal" style:family="paragraph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 fo:color="#000000"/>
    </style:style>
    <style:style style:name="P322" style:parent-style-name="Normal" style:family="paragraph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 fo:font-size="8pt" style:font-size-asian="8pt"/>
    </style:style>
    <style:style style:name="P332" style:parent-style-name="Normal" style:family="paragraph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size="8pt" style:font-size-asian="8pt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 fo:font-size="8pt" style:font-size-asian="8pt"/>
    </style:style>
    <style:style style:name="P362" style:parent-style-name="Normal" style:family="paragraph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color="#000000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8pt" style:font-size-asian="8pt"/>
    </style:style>
    <style:style style:name="P380" style:parent-style-name="Normal" style:family="paragraph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color="#000000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 fo:font-size="8pt" style:font-size-asian="8pt"/>
    </style:style>
    <style:style style:name="P390" style:parent-style-name="Normal" style:family="paragraph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color="#000000"/>
    </style:style>
    <style:style style:name="T407" style:parent-style-name="DefaultParagraphFont" style:family="text">
      <style:text-properties style:font-name="Arial" fo:color="#000000"/>
    </style:style>
    <style:style style:name="T408" style:parent-style-name="DefaultParagraphFont" style:family="text">
      <style:text-properties style:font-name="Arial" fo:color="#000000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 fo:font-size="8pt" style:font-size-asian="8pt"/>
    </style:style>
    <style:style style:name="P412" style:parent-style-name="Normal" style:family="paragraph">
      <style:text-properties style:font-name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color="#000000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P429" style:parent-style-name="Normal" style:family="paragraph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 fo:font-style="italic" style:font-style-asian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color="#000000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/>
    </style:style>
    <style:style style:name="P438" style:parent-style-name="Header" style:family="paragraph">
      <style:paragraph-properties>
        <style:tab-stops/>
      </style:paragraph-properties>
      <style:text-properties style:font-name="Arial"/>
    </style:style>
    <style:style style:name="P439" style:parent-style-name="Normal" style:family="paragraph">
      <style:text-properties style:font-name="Arial" fo:font-size="8pt" style:font-size-asian="8pt"/>
    </style:style>
    <style:style style:name="P440" style:parent-style-name="Normal" style:family="paragraph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color="#000000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 fo:color="#000000"/>
    </style:style>
    <style:style style:name="P452" style:parent-style-name="Normal" style:family="paragraph">
      <style:text-properties style:font-name="Arial" fo:color="#000000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size="8pt" style:font-size-asian="8pt"/>
    </style:style>
    <style:style style:name="P456" style:parent-style-name="Normal" style:family="paragraph">
      <style:text-properties style:font-name="Arial" fo:color="#000000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P459" style:parent-style-name="Normal" style:family="paragraph">
      <style:paragraph-properties fo:text-align="center"/>
      <style:text-properties style:font-name="Arial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size="8pt" style:font-size-asian="8pt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T470" style:parent-style-name="DefaultParagraphFont" style:family="text">
      <style:text-properties style:font-name="Arial" fo:color="#000000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 fo:font-size="8pt" style:font-size-asian="8pt"/>
    </style:style>
    <style:style style:name="P485" style:parent-style-name="Normal" style:family="paragraph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 fo:color="#000000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 fo:color="#000000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 fo:color="#000000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 fo:color="#000000"/>
    </style:style>
    <style:style style:name="P505" style:parent-style-name="Normal" style:family="paragraph">
      <style:text-properties style:font-name="Arial" fo:color="#000000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paragraph-properties fo:text-indent="0.5in"/>
      <style:text-properties style:font-name="Arial" fo:color="#000000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 fo:color="#000000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size="8pt" style:font-size-asian="8pt"/>
    </style:style>
    <style:style style:name="P521" style:parent-style-name="Normal" style:family="paragraph">
      <style:text-properties style:font-name="Arial" fo:font-style="italic" style:font-style-asian="italic"/>
    </style:style>
    <style:style style:name="P522" style:parent-style-name="Normal" style:family="paragraph">
      <style:text-properties style:font-name="Arial"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 fo:color="#000000"/>
    </style:style>
    <style:style style:name="T527" style:parent-style-name="DefaultParagraphFont" style:family="text">
      <style:text-properties style:font-name="Arial" fo:font-weight="bold" style:font-weight-asian="bold" fo:color="#000000"/>
    </style:style>
    <style:style style:name="T528" style:parent-style-name="DefaultParagraphFont" style:family="text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 fo:font-size="8pt" style:font-size-asian="8pt"/>
    </style:style>
    <style:style style:name="P531" style:parent-style-name="Normal" style:family="paragraph">
      <style:text-properties style:font-name="Arial" fo:font-weight="bold" style:font-weight-asian="bold" fo:font-style="italic" style:font-style-asian="italic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 fo:color="#000000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 fo:font-weight="bold" style:font-weight-asian="bold" fo:color="#000000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 fo:font-style="italic" style:font-style-asian="italic"/>
    </style:style>
    <style:style style:name="P542" style:parent-style-name="Normal" style:family="paragraph">
      <style:text-properties style:font-name="Arial"/>
    </style:style>
    <style:style style:name="P543" style:parent-style-name="Header" style:family="paragraph">
      <style:paragraph-properties>
        <style:tab-stops/>
      </style:paragraph-properties>
      <style:text-properties style:font-name="Arial"/>
    </style:style>
    <style:style style:name="P544" style:parent-style-name="Normal" style:family="paragraph">
      <style:paragraph-properties fo:text-indent="0.5in"/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center"/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paragraph-properties fo:text-indent="0.5in"/>
      <style:text-properties style:font-name="Arial"/>
    </style:style>
    <style:style style:name="P557" style:parent-style-name="Normal" style:family="paragraph">
      <style:paragraph-properties fo:text-indent="0.5in"/>
      <style:text-properties style:font-name="Arial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paragraph-properties fo:text-indent="0.5in"/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paragraph-properties fo:text-indent="0.5in"/>
      <style:text-properties style:font-name="Arial"/>
    </style:style>
    <style:style style:name="P569" style:parent-style-name="Normal" style:family="paragraph">
      <style:paragraph-properties fo:text-align="center"/>
      <style:text-properties style:font-name="Arial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size="8pt" style:font-size-asian="8pt"/>
    </style:style>
    <style:style style:name="P573" style:parent-style-name="Normal" style:family="paragraph">
      <style:paragraph-properties fo:text-indent="0.5in"/>
      <style:text-properties style:font-name="Arial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P57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size="8pt" style:font-size-asian="8pt"/>
    </style:style>
    <style:style style:name="P584" style:parent-style-name="Normal" style:family="paragraph">
      <style:text-properties style:font-name="Arial" fo:color="#000000"/>
    </style:style>
    <style:style style:name="P585" style:parent-style-name="Normal" style:family="paragraph">
      <style:paragraph-properties fo:text-indent="0.5in"/>
      <style:text-properties style:font-name="Arial"/>
    </style:style>
    <style:style style:name="P586" style:parent-style-name="Normal" style:family="paragraph">
      <style:text-properties style:font-name="Arial" fo:color="#000000"/>
    </style:style>
    <style:style style:name="P587" style:parent-style-name="Normal" style:family="paragraph">
      <style:paragraph-properties fo:text-indent="0.5in"/>
      <style:text-properties style:font-name="Arial" fo:color="#000000"/>
    </style:style>
    <style:style style:name="P588" style:parent-style-name="Normal" style:family="paragraph">
      <style:paragraph-properties fo:text-indent="0.5in"/>
      <style:text-properties style:font-name="Arial"/>
    </style:style>
    <style:style style:name="P589" style:parent-style-name="Normal" style:family="paragraph">
      <style:paragraph-properties fo:text-indent="0.5in"/>
      <style:text-properties style:font-name="Arial"/>
    </style:style>
    <style:style style:name="P590" style:parent-style-name="Normal" style:family="paragraph">
      <style:paragraph-properties fo:text-indent="0.5in"/>
      <style:text-properties style:font-name="Arial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size="8pt" style:font-size-asian="8pt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paragraph-properties fo:text-indent="0.5in"/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paragraph-properties fo:text-indent="0.5in"/>
      <style:text-properties style:font-name="Arial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size="8pt" style:font-size-asian="8pt"/>
    </style:style>
    <style:style style:name="P602" style:parent-style-name="Normal" style:family="paragraph">
      <style:paragraph-properties fo:text-indent="0.5in"/>
      <style:text-properties style:font-name="Arial"/>
    </style:style>
    <style:style style:name="P603" style:parent-style-name="Normal" style:family="paragraph">
      <style:paragraph-properties fo:text-indent="0.5in"/>
      <style:text-properties style:font-name="Arial"/>
    </style:style>
    <style:style style:name="P604" style:parent-style-name="Normal" style:family="paragraph">
      <style:paragraph-properties fo:text-indent="0.5in"/>
      <style:text-properties style:font-name="Arial"/>
    </style:style>
    <style:style style:name="P605" style:parent-style-name="Normal" style:family="paragraph">
      <style:paragraph-properties fo:text-indent="0.5in"/>
      <style:text-properties style:font-name="Arial" fo:color="#000000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style:font-name="Arial" fo:color="#000000"/>
    </style:style>
    <style:style style:name="P608" style:parent-style-name="Normal" style:family="paragraph">
      <style:paragraph-properties fo:text-indent="0.5in"/>
      <style:text-properties style:font-name="Arial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style:font-name="Arial"/>
    </style:style>
    <style:style style:name="P613" style:parent-style-name="Header" style:family="paragraph">
      <style:paragraph-properties>
        <style:tab-stops/>
      </style:paragraph-properties>
      <style:text-properties style:font-name="Arial"/>
    </style:style>
    <style:style style:name="P614" style:parent-style-name="Normal" style:family="paragraph">
      <style:text-properties style:font-name="Arial" fo:font-style="italic" style:font-style-asian="italic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color="#000000"/>
    </style:style>
    <style:style style:name="T624" style:parent-style-name="DefaultParagraphFont" style:family="text">
      <style:text-properties style:font-name="Arial" fo:font-weight="bold" style:font-weight-asian="bold" fo:color="#000000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 fo:font-weight="bold" style:font-weight-asian="bold" fo:color="#000000"/>
    </style:style>
    <style:style style:name="T628" style:parent-style-name="DefaultParagraphFont" style:family="text">
      <style:text-properties style:font-name="Arial" fo:color="#000000"/>
    </style:style>
    <style:style style:name="T629" style:parent-style-name="DefaultParagraphFont" style:family="text">
      <style:text-properties style:font-name="Arial" fo:font-weight="bold" style:font-weight-asian="bold" fo:color="#000000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 fo:font-weight="bold" style:font-weight-asian="bold" fo:color="#000000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P634" style:parent-style-name="Normal" style:family="paragraph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paragraph-properties fo:text-align="center"/>
      <style:text-properties style:font-name="Arial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Arial" fo:font-size="8pt" style:font-size-asian="8pt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T67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18 d. (antradienis)</text:p>
      <text:p text:style-name="P10"><text:span text:style-name="T11">Rytinis plenarinis posėdis<text:s/></text:span></text:p>
      <text:p text:style-name="P12"><text:span text:style-name="T13">Nr.49(173)</text:span></text:p>
      <text:p text:style-name="P14"><text:span text:style-name="T15">(Posėdžio pradžia - 10.00 val.)</text:span></text:p>
      <text:p text:style-name="P16"/>
      <text:p text:style-name="P17">Posėdžio pirmininkas - Seimo Pirmininkas A.Paulauskas</text:p>
      <text:p text:style-name="P18"/>
      <text:p text:style-name="P19"><text:span text:style-name="T20">Užsir</text:span><text:span text:style-name="T21">egistravo 71 Seimo narys<text:s/></text:span><text:span text:style-name="T22">(10.01 val.)</text:span></text:p>
      <text:p text:style-name="Normal"><text:span text:style-name="T23">10.01 val.</text:span></text:p>
      <text:p text:style-name="Normal"><text:span text:style-name="T24">S V A R S T Y T A :</text:span></text:p>
      <text:p text:style-name="P25"><text:tab/>2001 m. gruodžio 18 d. (antradienio) darbotvarkė</text:p>
      <text:p text:style-name="P26"><text:tab/>Pranešėjas - Seimo Pirmininkas A.Paulauskas<text:s/></text:p>
      <text:p text:style-name="P27"/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1 m. gruodžio 18 d. (antradienio) darbotvarkę<text:s/></text:span><text:span text:style-name="T32">(bendru sutarimu).</text:span></text:p>
      <text:p text:style-name="P33"/>
      <text:p text:style-name="P34">10.02 val.</text:p>
      <text:p text:style-name="P35">S V A R S T Y T A :<text:tab/></text:p>
      <text:p text:style-name="Normal"><text:span text:style-name="T36"><text:tab/></text:span><text:span text:style-name="T37">Seimo statuto</text:span><text:span text:style-name="T38"><text:s/>„Dėl Seimo statuto 31 straipsnio pakeitimo“ projektas Nr.IXP-1044(3*)</text:span><text:span text:style-name="T39"><text:s/></text:span><text:span text:style-name="T40">(teikėjai – A.Paulauskas, Č.Juršėnas)</text:span><text:span text:style-name="T41"><text:s/></text:span><text:span text:style-name="T42">(priėmimas)</text:span></text:p>
      <text:p text:style-name="P43"><text:tab/>Pranešėjas – Teisės ir teisėtvarkos komiteto atstovas V.Popovas</text:p>
      <text:p text:style-name="P44"/>
      <text:p text:style-name="P45"><text:tab/>1,<text:s/>2 straipsniai priimti bendru sutarimu.</text:p>
      <text:p text:style-name="P46"><text:tab/>Dėl balsavimo motyvų kalbėjo Seimo nariai: J.Razma, Č.Juršėnas, A.Vidžiūnas, P.Papovas, A.Skardžius, A.Kubilius, J.Olekas, G.Šileikis.</text:p>
      <text:p text:style-name="P47"/>
      <text:p text:style-name="P48"><text:span text:style-name="T49">Užsiregistravo 118 Seimo narių<text:s/></text:span><text:span text:style-name="T50">(10.15 val.)</text:span></text:p>
      <text:p text:style-name="Normal"><text:span text:style-name="T51">N U T A R T A :</text:span></text:p>
      <text:p text:style-name="P52"><text:span text:style-name="T53">Priimti</text:span><text:span text:style-name="T54"><text:s/></text:span><text:span text:style-name="T55">Seimo statu</text:span><text:span text:style-name="T56">tą</text:span><text:span text:style-name="T57"><text:s/>„Dėl Seimo statuto 31 straipsnio pakeitimo“</text:span><text:span text:style-name="T58">. Balsavo: už - 102, prieš - 12, susilaikė 3.<text:s/></text:span></text:p>
      <text:p text:style-name="P59"><text:s/></text:p>
      <text:p text:style-name="P60"><text:s text:c="11"/>Replikavo Seimo narys A.Vidžiūnas.</text:p>
      <text:p text:style-name="P61"/>
      <text:p text:style-name="P62">10.18 val.</text:p>
      <text:p text:style-name="P63">S V A R S T Y T A :<text:tab/></text:p>
      <text:p text:style-name="Normal"><text:span text:style-name="T64"><text:tab/></text:span><text:span text:style-name="T65">Seimo statuto</text:span><text:span text:style-name="T66"><text:s/>"Dėl Seimo statuto 46 straipsnio papildymo" projektas Nr.IXP-1054*<text:s/></text:span><text:span text:style-name="T67">(teikėjai – A.Paulauskas, Č.Juršėnas)</text:span><text:span text:style-name="T68"><text:s/></text:span><text:span text:style-name="T69">(priėmimas)</text:span></text:p>
      <text:p text:style-name="P70"><text:tab/>Pranešėjas – Teisės ir teisėtvarkos komiteto atstovas V.Popovas</text:p>
      <text:p text:style-name="P71"/>
      <text:p text:style-name="P72"><text:tab/>Dėl balsavimo motyvų kalbėjo Seimo nariai: J.Razma, A.Sakalas, A.Vidžiūnas, Č.Juršėnas, A.Kubilius, J.Olekas, A.V.Indriūnas.</text:p>
      <text:p text:style-name="P73"/>
      <text:p text:style-name="P74"><text:span text:style-name="T75">Užsiregistrav</text:span><text:span text:style-name="T76">o 117 Seimo narių<text:s/></text:span><text:span text:style-name="T77">(10.27 val.)</text:span></text:p>
      <text:p text:style-name="Normal"><text:span text:style-name="T78">N U T A R T A :</text:span></text:p>
      <text:p text:style-name="P79"><text:span text:style-name="T80">Priimti</text:span><text:span text:style-name="T81"><text:s/></text:span><text:span text:style-name="T82">Seimo statutą</text:span><text:span text:style-name="T83"><text:s/>"Dėl Seimo statuto 46 straipsnio papildymo"</text:span><text:span text:style-name="T84">. Balsavo: už - 97, prieš - 12, susilaikė 5.<text:s/></text:span></text:p>
      <text:p text:style-name="P85"/>
      <text:p text:style-name="P86"><text:tab/>Posėdžio pirmininkas pasiūlė priimti protokolinį nutarimą.</text:p>
      <text:p text:style-name="P87"/>
      <text:p text:style-name="P88"><text:span text:style-name="T89">N U T A R T A :</text:span></text:p>
      <text:p text:style-name="P90"><text:span text:style-name="T91"><text:tab/></text:span><text:span text:style-name="T92">Priimti tokį protok</text:span><text:span text:style-name="T93">olinį nutarimą:</text:span></text:p>
      <text:p text:style-name="P94"><text:span text:style-name="T95"><text:tab/>Pavesti Dokumentų skyriui sujungti Seimo priimtus<text:s/></text:span><text:span text:style-name="T96">Seimo statutą</text:span><text:span text:style-name="T97"><text:s/>„Dėl Seimo statuto 31 straipsnio pakeitimo“<text:s/></text:span><text:span text:style-name="T98">(projektas Nr.IXP-1044(3*)</text:span><text:span text:style-name="T99"><text:s/>ir<text:s/></text:span><text:span text:style-name="T100">Seimo statut</text:span><text:span text:style-name="T101">ą</text:span><text:span text:style-name="T102"><text:s/>"Dėl Seimo statuto 46 straipsnio papildymo"<text:s/></text:span><text:span text:style-name="T103">(projektas Nr.IXP-1054*)<text:s/></text:span><text:span text:style-name="T104">į vieną dokumentą</text:span><text:span text:style-name="T105">.</text:span><text:span text:style-name="T106"><text:s/>(Pritarta bendru sutarimu)</text:span></text:p>
      <text:p text:style-name="P107"/>
      <text:p text:style-name="P108">10.29 val.</text:p>
      <text:p text:style-name="P109">S V A R S T Y T A :<text:tab/></text:p>
      <text:p text:style-name="Normal"><text:span text:style-name="T110"><text:tab/></text:span><text:span text:style-name="T111">Valstybės politikų, teisėjų ir valstybės pareigūnų darbo apmokėjimo įstatymo</text:span><text:span text:style-name="T112"><text:s/>7 straipsnio papildymo įstatymo projektas Nr.IXP-1046(2*)</text:span><text:span text:style-name="T113"><text:s/></text:span><text:span text:style-name="T114">(teikėjai – A.Paulauskas, Č.Juršėnas)</text:span><text:span text:style-name="T115"><text:s/></text:span><text:span text:style-name="T116">(priėmimas)</text:span></text:p>
      <text:p text:style-name="P117"><text:tab/>Pranešėjas – Valstybės valdymo ir savivaldybių komiteto atstovas A.V.Indriūnas</text:p>
      <text:p text:style-name="P118"/>
      <text:p text:style-name="Normal"><text:span text:style-name="T119"><text:tab/>Pranešėjo sutikimu<text:s/></text:span><text:span text:style-name="T120">Teisės departamento</text:span><text:span text:style-name="T121"><text:s/>pastabai pritarta.</text:span></text:p>
      <text:p text:style-name="P122"><text:tab/>Dėl balsavimo motyvų kalbėjo Seimo nariai: J.Razma, P.Papovas.</text:p>
      <text:p text:style-name="P123"/>
      <text:p text:style-name="P124"><text:span text:style-name="T125">Užsiregistravo 114 Seimo narių<text:s/></text:span><text:span text:style-name="T126">(10.32 val.)</text:span></text:p>
      <text:p text:style-name="Normal"><text:span text:style-name="T127">N U T A R T A :</text:span></text:p>
      <text:p text:style-name="P128"><text:span text:style-name="T129">Priimti</text:span><text:span text:style-name="T130"><text:s/></text:span><text:span text:style-name="T131">Valstybės politikų, teisėjų ir valstybės pareigūnų darbo apmokėjimo įstatymo</text:span><text:span text:style-name="T132"><text:s/>7 straipsnio papildymo įstatymą</text:span><text:span text:style-name="T133">. Balsavo: už - 72, prieš - 3, susilaikė 36.<text:s/></text:span></text:p>
      <text:p text:style-name="P134"/>
      <text:p text:style-name="P135">10.33 val.</text:p>
      <text:p text:style-name="P136">S V A R S T Y T A :<text:tab/></text:p>
      <text:p text:style-name="Normal"><text:span text:style-name="T137"><text:tab/></text:span><text:span text:style-name="T138">Pelno mokesčio įstatymo</text:span><text:span text:style-name="T139"><text:s/>projektas Nr.IXP-1205</text:span><text:span text:style-name="T140">(3*)<text:s/></text:span><text:span text:style-name="T141">(teikėja –</text:span><text:span text:style-name="T142"><text:s/>LRV/finansų ministrė D.Grybauskaitė)</text:span><text:span text:style-name="T143"><text:s/>(svarstymo tęsinys)</text:span><text:span text:style-name="T144"><text:s/></text:span></text:p>
      <text:p text:style-name="P145"/>
      <text:p text:style-name="P146"><text:tab/>Pagrindinio – Biudžeto ir finansų komiteto vardu kalbėjo šio komiteto atstovas G.Šivickas.</text:p>
      <text:p text:style-name="P147">Papildomų komitetų vardu kalbėjo: P.Vilkas (Ekonomikos komiteto vardu), R.Vaštakas (Informacinės visuomenės plėtros komisijos vardu).</text:p>
      <text:p text:style-name="Normal"><text:span text:style-name="T148"><text:tab/>Diskusijoje kalbėjo Seimo nariai: A.Kubilius (</text:span><text:span text:style-name="T149">Tėvynės sąjungos - konservatorių frakcijos vardu</text:span><text:span text:style-name="T150">), A.Butkevičius, G.Šivickas, R.Palaitis, P.Vilkas, R.Vaštakas, V.Rinkevičius (Valstiečių ir Naujosios demokratijos partijų frakcij</text:span><text:span text:style-name="T151">os vardu).</text:span></text:p>
      <text:p text:style-name="Normal"><text:span text:style-name="T152"><text:s text:c="11"/>Dėl posėdžio vedimo tvarkos kalbėjo Seimo narys<text:s/></text:span><text:span text:style-name="T153">A.Kubilius.</text:span></text:p>
      <text:p text:style-name="P154"/>
      <text:p text:style-name="P155"><text:span text:style-name="T156">Užsiregistravo 110 Seimo narių<text:s/></text:span><text:span text:style-name="T157">(11.25 val.)</text:span></text:p>
      <text:p text:style-name="P158"/>
      <text:p text:style-name="P159"><text:span text:style-name="T160">Balsuota, ar pritarti siūlymui pratęsti šio klausimo svarstymą ir užbaigti svarstymo procedūrą: už - 61, prieš - 43, susilaikė 7</text:span><text:span text:style-name="T161">.<text:s/></text:span><text:span text:style-name="T162">Pritarta</text:span><text:span text:style-name="T163">.</text:span></text:p>
      <text:p text:style-name="P164"/>
      <text:p text:style-name="P165"><text:span text:style-name="T166">Užsiregistravo 113 Seimo narių<text:s/></text:span><text:span text:style-name="T167">(11.27 val.)</text:span></text:p>
      <text:p text:style-name="P168">N U T A R T A :</text:p>
      <text:p text:style-name="Normal"><text:span text:style-name="T169"><text:tab/></text:span><text:span text:style-name="T170">Pritarti</text:span><text:span text:style-name="T171"><text:s/>pagrindinio komiteto patvirtintam projektui Nr.IXP-1205(3*). Balsavo: už - 61, prieš - 42, susilaikė 8.</text:span></text:p>
      <text:p text:style-name="P172"/>
      <text:p text:style-name="P173"><text:s text:c="11"/>Dėl posėdžio vedimo tvarkos kalbėjo Seimo nariai: A.Kubilius, G.Vagnorius.</text:p>
      <text:p text:style-name="P174"/>
      <text:p text:style-name="P175"><text:tab/>Seimo nariai S.Lapėnas ir V.Žalnerauskas pranešė, kad jie balsavo prieš siūlymą pritarti pagrindinio komiteto patvirtintam projektui.</text:p>
      <text:p text:style-name="P176"><text:span text:style-name="T177">Patikslinti balsavimo rezultatai</text:span><text:span text:style-name="T178"><text:s/>dėl pritarimo pagrindinio komiteto patvirtintam projektui Nr.IXP-1205</text:span><text:span text:style-name="T179">(3*): už - 60, prieš - 44, susilaikė 8.</text:span></text:p>
      <text:p text:style-name="P180"/>
      <text:p text:style-name="P181"/>
      <text:h text:style-name="P182" text:outline-level="2">Projekto Nr.IXP-1205(3*) pataisų svarstymas</text:h>
      <text:p text:style-name="P183"/>
      <text:p text:style-name="P184">Dėl balsavimo motyvų dėl A.Matulevičiaus pataisos dėl įstatymo įsigaliojimo <text:s/>nuo 2003-01-01 kalbėjo Seimo nariai: G.Šivickas, G.Steponavičius.</text:p>
      <text:p text:style-name="P185"/>
      <text:p text:style-name="P186"><text:span text:style-name="T187">Užsiregistravo 118 Seimo<text:s/></text:span><text:span text:style-name="T188">narių<text:s/></text:span><text:span text:style-name="T189">(11.37 val.)</text:span></text:p>
      <text:p text:style-name="P190"/>
      <text:p text:style-name="P191">Balsuota dėl A.Matulevičiaus pataisos dėl įstatymo įsigaliojimo nuo 2003-01-01: už - 60, prieš - 52, susilaikė 6. Sprendimas nepriimtas.</text:p>
      <text:p text:style-name="P192"/>
      <text:p text:style-name="P193"><text:span text:style-name="T194"><text:s text:c="2"/>Dėl posėdžio vedimo tvarkos kalbėjo Seimo nariai:<text:s/></text:span><text:span text:style-name="T195">A.Salamakinas Socialdemokratinės koalicijos fr</text:span><text:span text:style-name="T196">akcijos vardu prašė perbalsuoti), A.Kubilius, A.Skardžius (Naujosios sąjungos (socialliberalų) frakcijos vardu prašė perbalsuoti).</text:span></text:p>
      <text:p text:style-name="P197"><text:s text:c="2"/>Replikavo Seimo nariai: A.Kašėta. V.Landsbergis, A.Skardžius.</text:p>
      <text:p text:style-name="P198"/>
      <text:p text:style-name="P199"><text:span text:style-name="T200">Užsiregistravo 125 Seimo nariai<text:s/></text:span><text:span text:style-name="T201">(11.43 val.)</text:span></text:p>
      <text:p text:style-name="P202"/>
      <text:p text:style-name="P203">Pakartotinai balsuota dėl A.Matulevičiaus pataisos dėl įstatymo įsigaliojimo nuo 2003-01-01: už - 60, prieš - 60, susilaikė 5. Nepriimta.</text:p>
      <text:p text:style-name="P204"/>
      <text:p text:style-name="Normal"><text:span text:style-name="T205"><text:s text:c="11"/>Replikavo Seimo nariai: G.Steponavičius, G.Vagnorius, A.Vidžiūnas (</text:span><text:span text:style-name="T206">Tėvynės sąjungos - konservatorių frakcijos vardu</text:span><text:span text:style-name="T207"><text:s/>praš</text:span><text:span text:style-name="T208">ė perbalsuoti), P.Gražulis (Mišrios Seimo narių grupės vardu prašė perbalsuoti), A.Sysas, J.Čekuolis (Liberalų frakcijos vardu prašė perbalsuoti), E.Šablinskas.</text:span></text:p>
      <text:p text:style-name="P209"/>
      <text:p text:style-name="P210"><text:tab/>Finansų viceministras V.Vasiliauskas pateikė informaciją dėl Europos teisės departamento išvados.</text:p>
      <text:p text:style-name="P211">Kalbėjo Seimo narys G.Vagnorius.</text:p>
      <text:p text:style-name="P212"/>
      <text:p text:style-name="BodyText"><text:tab/>Pasiūlymui prašyti Europos teisės departamentą raštu pateikti Seimui išvadą dėl Pelno mokesčio įstatymo projekto Nr.IXP-1205(3*) pritarta.</text:p>
      <text:p text:style-name="P213"/>
      <text:p text:style-name="P214">Dėl posėdžio vedimo tvarkos kalbėjo Seimo nariai: A.Medalinskas, A.Kubilius,<text:s/>E.Masiulis.</text:p>
      <text:p text:style-name="P215"><text:span text:style-name="T216">Užsiregistravo 64 Seimo nariai<text:s/></text:span><text:span text:style-name="T217">(11.59 val.)</text:span></text:p>
      <text:p text:style-name="P218"/>
      <text:p text:style-name="P219">Balsuota dėl E.Masiulio pataisų: už - 3 prieš - 48, susilaikė 10. Nepriimtos.</text:p>
      <text:p text:style-name="P220"/>
      <text:p text:style-name="P221">Replikavo Seimo narys E.Klumbys.</text:p>
      <text:p text:style-name="P222"/>
      <text:p text:style-name="P223">Balsuota dėl R.Palaičio, G.Steponavičiaus ir J.Liongino pataisų: už - 2, prieš - 48,<text:s/>susilaikė 7. Nepriimtos.</text:p>
      <text:p text:style-name="P224">Dėl B.Vėsaitės pataisos (dėl mažųjų įmonių) kalbėjo Seimo nariai: B.Vėsaitė, A.Butkevičius.</text:p>
      <text:p text:style-name="P225">Balsuota, ar pritarti siūlymui svarstyti B.Vėsaitės pataisą (dėl mažųjų įmonių): už - 5. Nepritarta.</text:p>
      <text:p text:style-name="P226">Dėl B.Vėsaitės pataisos (dėl pelno mokesčio nulinio tarifo) kalbėjo Seimo nariai: B.Vėsaitė, G.Vagnorius.</text:p>
      <text:p text:style-name="P227"/>
      <text:p text:style-name="P228"><text:span text:style-name="T229">Užsiregistravo 52 Seimo nariai<text:s/></text:span><text:span text:style-name="T230">(12.06 val.)</text:span></text:p>
      <text:p text:style-name="P231"/>
      <text:p text:style-name="P232">Balsuota dėl B.Vėsaitės pataisos (dėl pelno mokesčio nulinio tarifo): už - 5, prieš - 29, susilaikė 14. Nepriimta.</text:p>
      <text:p text:style-name="P233">Dėl R.Sinkevičiaus ir P.Vilko pataisos kalbėjo Seimo nariai: R.Sinkevičius, G.Šivickas.</text:p>
      <text:p text:style-name="P234">Balsuota dėl R.Sinkevičiaus ir P.Vilko pataisos: už - 4, prieš - 32, susilaikė 8. Nepriimta.</text:p>
      <text:p text:style-name="P235">Dėl A.Matulevičiaus pataisų kalbėjo Seimo narys G.Šivickas.</text:p>
      <text:p text:style-name="P236">Balsuota dėl A.Matulevičiaus pataisų: už -<text:s/>3, prieš - 32, susilaikė 3. Nepriimtos.</text:p>
      <text:p text:style-name="P237">Dėl G.Šivicko pataisų kalbėjo Seimo narys G.Šivickas.</text:p>
      <text:p text:style-name="P238">Siūlymui svarstyti G.Šivicko pataisas pritarta bendru sutarimu.</text:p>
      <text:p text:style-name="P239"><text:span text:style-name="T240">G.Šivicko pataisos<text:s/></text:span><text:span text:style-name="T241">priimtos</text:span><text:span text:style-name="T242"><text:s/>bendru sutarimu.</text:span></text:p>
      <text:p text:style-name="P243">Dėl 1 priedėlio G.Šivicko pataisos kalbėjo Seimo narys G.Šivickas.</text:p>
      <text:p text:style-name="P244">Siūlymui svarstyti 1 priedėlio G.Šivicko pataisą pritarta bendru sutarimu.</text:p>
      <text:p text:style-name="P245"><text:span text:style-name="T246">1 priedėlio G.Šivicko pataisa<text:s/></text:span><text:span text:style-name="T247">priimta</text:span><text:span text:style-name="T248"><text:s/>bendru sutarimu.</text:span></text:p>
      <text:p text:style-name="P249">Dėl A.Plokšto pataisų kalbėjo Seimo nariai: A.Plokšto, G.Šivickas.</text:p>
      <text:p text:style-name="P250">Siūlymui svarstyti A.Plokšto pataisas pritarta bendru sutarimu.</text:p>
      <text:p text:style-name="P251"><text:span text:style-name="T252">A.Plokšto pataisos<text:s/></text:span><text:span text:style-name="T253">priimtos</text:span><text:span text:style-name="T254"><text:s/>bendru sutarimu.</text:span></text:p>
      <text:p text:style-name="P255">Dėl Z.Mačerniaus pataisos kalbėjo Seimo narys Z.Mačernius.</text:p>
      <text:p text:style-name="P256">Siūlymui svarstyti Z.Mačerniaus pataisą pritarta.</text:p>
      <text:p text:style-name="P257">Dėl balsavimo motyvų dėl šios pataisos kalbėjo Seimo nariai: G.Šivickas, V.Einoris.</text:p>
      <text:p text:style-name="P258"/>
      <text:p text:style-name="P259"><text:span text:style-name="T260">Užsiregistravo 52 Seimo nariai<text:s/></text:span><text:span text:style-name="T261">(12.26 val.)</text:span></text:p>
      <text:p text:style-name="P262"/>
      <text:p text:style-name="P263">Balsuota dėl Z.Mačerniaus pataisos: už - 17, prieš - 11, susilaikė 19. Nepriimta.</text:p>
      <text:p text:style-name="P264">Dėl E.Šablinsko pataisos kalbėjo Seimo narys E.Šablinskas.<text:s/></text:p>
      <text:p text:style-name="P265">Siūlymui svarstyti E.Šablinsko pataisą nepritarta.</text:p>
      <text:p text:style-name="P266"/>
      <text:p text:style-name="P267"><text:span text:style-name="T268">Užsiregistravo</text:span><text:span text:style-name="T269"><text:s/>52 Seimo nariai<text:s/></text:span><text:span text:style-name="T270">(12.30 val.)</text:span></text:p>
      <text:p text:style-name="P271"/>
      <text:p text:style-name="P272">N U T A R T A :</text:p>
      <text:p text:style-name="Normal"><text:span text:style-name="T273"><text:tab/></text:span><text:span text:style-name="T274">Pritarti</text:span><text:span text:style-name="T275"><text:s/>pagrindinio komiteto patvirtintam projektui su Seimo posėdžio metu priimtomis pataisomis<text:s/></text:span><text:span text:style-name="T276">po svarstymo</text:span><text:span text:style-name="T277"><text:s/>Seimo posėdyje (bendru sutarimu).</text:span></text:p>
      <text:p text:style-name="P278"/>
      <text:p text:style-name="P279"><text:tab/>Biudžeto ir finansų komitetas siūlo <text:s/>projektą Nr.IXP-1205(3*)<text:s/>svarstyti skubos tvarka.</text:p>
      <text:p text:style-name="P280"/>
      <text:p text:style-name="Normal"><text:span text:style-name="T281">N U T A R T A :</text:span></text:p>
      <text:p text:style-name="Normal"><text:span text:style-name="T282"><text:tab/></text:span><text:span text:style-name="T283">Svarstyti</text:span><text:span text:style-name="T284"><text:s/>projektą</text:span><text:span text:style-name="T285"><text:s text:c="2"/>Nr.IXP-1205(3*) skubos tvarka</text:span><text:span text:style-name="T286"><text:s/>(bendru sutarimu).</text:span></text:p>
      <text:p text:style-name="P287"/>
      <text:p text:style-name="P288"/>
      <text:p text:style-name="P289">PERTRAUKA</text:p>
      <text:p text:style-name="P290"><text:span text:style-name="T291">(12.31 - 12.47 val.)</text:span></text:p>
      <text:p text:style-name="P292"/>
      <text:p text:style-name="P293">Posėdžio pirmininkas – Seimo Pirmininkas A.Paulauskas</text:p>
      <text:p text:style-name="P294"/>
      <text:p text:style-name="P295">12.47 val.</text:p>
      <text:p text:style-name="P296">S V A R S T Y T A :<text:tab/></text:p>
      <text:p text:style-name="Normal"><text:span text:style-name="T297"><text:tab/></text:span><text:span text:style-name="T298">Fizinių asmenų pajamų</text:span><text:span text:style-name="T299"><text:s/>mokesčio laikinojo įstatymo</text:span><text:span text:style-name="T300"><text:s/>1, 33 ir 35 straipsnių pakeitimo bei Įstatymo IV dalies pripažinimo netekusia galios įstatymo projektas Nr.IXP-1263*<text:s/></text:span><text:span text:style-name="T301">(teikėjas – G.Šivickas)</text:span><text:span text:style-name="T302"><text:s/></text:span><text:span text:style-name="T303">(svarstymas)</text:span><text:span text:style-name="T304"><text:s/></text:span></text:p>
      <text:p text:style-name="P305"/>
      <text:p text:style-name="P306"><text:tab/>Pagrindinio – Biudžeto ir finansų komiteto vardu kalbėjo šio komiteto<text:s/>atstovas G.Šivickas.</text:p>
      <text:p text:style-name="P307"/>
      <text:p text:style-name="P308">N U T A R T A :</text:p>
      <text:p text:style-name="Normal"><text:span text:style-name="T309"><text:tab/></text:span><text:span text:style-name="T310">Pritarti</text:span><text:span text:style-name="T311"><text:s/>projektui<text:s/></text:span><text:span text:style-name="T312">Nr.IXP-1263*</text:span><text:span text:style-name="T313"><text:s/></text:span><text:span text:style-name="T314">po svarstymo</text:span><text:span text:style-name="T315"><text:s/>Seimo posėdyje (bendru sutarimu).</text:span></text:p>
      <text:p text:style-name="P316"/>
      <text:p text:style-name="P317"><text:span text:style-name="T318">Toliau posėdžiui pirmininkauja<text:s/></text:span><text:span text:style-name="T319">Seimo Pirmininko pavaduotojas</text:span></text:p>
      <text:p text:style-name="P320"><text:span text:style-name="T321"><text:s/>Č.Juršėnas</text:span></text:p>
      <text:p text:style-name="P322"/>
      <text:p text:style-name="Normal"><text:span text:style-name="T323">N U T A R T A :</text:span></text:p>
      <text:p text:style-name="Normal"><text:span text:style-name="T324"><text:tab/></text:span><text:span text:style-name="T325">Svarstyti</text:span><text:span text:style-name="T326"><text:s/>projektą</text:span><text:span text:style-name="T327"><text:s text:c="2"/>Nr.IXP-1263* skubos tvarka</text:span><text:span text:style-name="T328"><text:s/>(bendru sutarimu).</text:span></text:p>
      <text:p text:style-name="P329"/>
      <text:p text:style-name="P330"/>
      <text:p text:style-name="P331">12.51 val.</text:p>
      <text:p text:style-name="P332">S V A R S T Y T A :<text:tab/></text:p>
      <text:p text:style-name="Normal"><text:span text:style-name="T333"><text:tab/></text:span><text:span text:style-name="T334">Laisvųjų ekonominių zonų pagrindų įstatymo</text:span><text:span text:style-name="T335"><text:s/>2, 6, 7, 8, 9, 11, 12, 15, 16, 29 straipsnių pakeitimo ir papildymo įstatymo projektas Nr.IXP-338(3*)</text:span><text:span text:style-name="T336"><text:s/></text:span><text:span text:style-name="T337">(teikėjas – E.Masiulis)</text:span><text:span text:style-name="T338"><text:s/></text:span><text:span text:style-name="T339">(priėmimas)</text:span></text:p>
      <text:p text:style-name="P340"><text:tab/>Pranešėja – Ekonomikos komiteto atstovė B.Vėsaitė</text:p>
      <text:p text:style-name="P341"/>
      <text:p text:style-name="P342"><text:span text:style-name="T343">Užsiregistravo 38 Seimo nariai<text:s/></text:span><text:span text:style-name="T344">(12.52 val.)</text:span></text:p>
      <text:p text:style-name="P345"/>
      <text:p text:style-name="P346"><text:tab/>1, 2, 3, 4, 5, 6, 7, 8, 9, 10 straipsniai priimti bendru sutarimu.</text:p>
      <text:p text:style-name="P347"/>
      <text:p text:style-name="P348"><text:span text:style-name="T349">Užsiregistravo 40 Seimo narių<text:s/></text:span><text:span text:style-name="T350">(12.54 val.)</text:span></text:p>
      <text:p text:style-name="P351"/>
      <text:p text:style-name="Normal"><text:span text:style-name="T352">N U T A R T A :</text:span></text:p>
      <text:p text:style-name="P353"><text:span text:style-name="T354">Priimti</text:span><text:span text:style-name="T355"><text:s/></text:span><text:span text:style-name="T356">Laisvųjų ekonominių zonų pagrindų įstatymo</text:span><text:span text:style-name="T357"><text:s/>2, 6, 7, 8, 9, 11, 12, 15, 16, 29 straipsnių pakeitimo ir papildymo įstatymą</text:span><text:span text:style-name="T358">. Balsavo: už - 36, prieš - 2, susilaikė 2.</text:span></text:p>
      <text:p text:style-name="P359"/>
      <text:p text:style-name="P360"/>
      <text:p text:style-name="P361">12.55 val.</text:p>
      <text:p text:style-name="P362">S V A R S T Y T A :<text:tab/></text:p>
      <text:p text:style-name="Normal"><text:span text:style-name="T363"><text:tab/></text:span><text:span text:style-name="T364">Klaipėdos laisvosios ekonominės zonos įstatymo</text:span><text:span text:style-name="T365"><text:s/>7, 9 straipsnių pakeitimo ir papildymo įstatymo proje</text:span><text:span text:style-name="T366">ktas Nr.IXP-339(3*)<text:s/></text:span><text:span text:style-name="T367">(teikėjas – E.Masiulis)</text:span><text:span text:style-name="T368"><text:s/></text:span><text:span text:style-name="T369">(priėmimas)</text:span></text:p>
      <text:p text:style-name="P370"><text:tab/>Pranešėja – Ekonomikos komiteto atstovė B.Vėsaitė</text:p>
      <text:p text:style-name="P371"/>
      <text:p text:style-name="Normal"><text:span text:style-name="T372"><text:tab/>Pranešėjos sutikimu<text:s/></text:span><text:span text:style-name="T373">Teisės departamento</text:span><text:span text:style-name="T374"><text:s/>pastabai pritarta.<text:s/></text:span></text:p>
      <text:p text:style-name="P375"><text:tab/>1, 2 straipsniai priimti bendru sutarimu.</text:p>
      <text:p text:style-name="P376"/>
      <text:p text:style-name="P377"><text:span text:style-name="T378">Užsiregistravo 42 Seimo nariai<text:s/></text:span><text:span text:style-name="T379">(12.56 val.)</text:span></text:p>
      <text:p text:style-name="P380"/>
      <text:p text:style-name="Normal"><text:span text:style-name="T381">N U T A R T A :</text:span></text:p>
      <text:p text:style-name="P382"><text:span text:style-name="T383">Priimti</text:span><text:span text:style-name="T384"><text:s/></text:span><text:span text:style-name="T385">Klaipėdos laisvosios ekonominės zonos įstatymo</text:span><text:span text:style-name="T386"><text:s/>7, 9 straipsnių pakeitimo ir papildymo įstatymą</text:span><text:span text:style-name="T387">. Balsavo: už - 38, prieš - 1, susilaikė 0.<text:s/></text:span></text:p>
      <text:p text:style-name="P388"/>
      <text:p text:style-name="P389">12.59 val.</text:p>
      <text:p text:style-name="P390">S V A R S T Y T A :<text:tab/></text:p>
      <text:p text:style-name="Normal"><text:span text:style-name="T391"><text:tab/></text:span><text:span text:style-name="T392">Muitinės kodekso</text:span><text:span text:style-name="T393"><text:s/>2, 164, 165, 172 straipsnių pakeitimo ir</text:span><text:span text:style-name="T394"><text:s/>papildymo įstatymo projektas Nr.IXP-340(3*)<text:s/></text:span><text:span text:style-name="T395">(teikėjas – E.Masiulis)</text:span><text:span text:style-name="T396"><text:s/></text:span><text:span text:style-name="T397">(priėmimas)</text:span></text:p>
      <text:p text:style-name="P398"><text:tab/>Pranešėja – Ekonomikos komiteto atstovė B.Vėsaitė</text:p>
      <text:p text:style-name="P399"/>
      <text:p text:style-name="P400"><text:tab/>1, 2, 3, 4 straipsniai priimti bendru sutarimu.</text:p>
      <text:p text:style-name="P401"/>
      <text:p text:style-name="Normal"><text:span text:style-name="T402">N U T A R T A :</text:span></text:p>
      <text:p text:style-name="P403"><text:span text:style-name="T404">Priimti</text:span><text:span text:style-name="T405"><text:s/></text:span><text:span text:style-name="T406">Muitinės kodekso</text:span><text:span text:style-name="T407"><text:s/>2, 164, 165, 172 straipsnių pake</text:span><text:span text:style-name="T408">itimo ir papildymo įstatymą</text:span><text:span text:style-name="T409">. Balsavo: už - 38, prieš - 1, susilaikė 0.<text:s/></text:span></text:p>
      <text:p text:style-name="P410"/>
      <text:p text:style-name="P411">13.01 val.</text:p>
      <text:p text:style-name="P412">S V A R S T Y T A :<text:tab/></text:p>
      <text:p text:style-name="Normal"><text:span text:style-name="T413"><text:tab/></text:span><text:span text:style-name="T414">Kauno laisvosios ekonominės zonos įstatymo</text:span><text:span text:style-name="T415"><text:s/>7, 10 straipsnių pakeitimo ir papildymo įstatymo projektas Nr.IXP-709(2*)</text:span><text:span text:style-name="T416"><text:s/></text:span><text:span text:style-name="T417">(teikėjas – K.Glaveckas)</text:span><text:span text:style-name="T418"><text:s/></text:span><text:span text:style-name="T419">(priėmim</text:span><text:span text:style-name="T420">as)</text:span><text:span text:style-name="T421"><text:tab/>Pranešėja – Ekonomikos komiteto atstovė B.Vėsaitė</text:span></text:p>
      <text:p text:style-name="P422"/>
      <text:p text:style-name="P423"><text:tab/>1, 2 straipsniai priimti bendru sutarimu.</text:p>
      <text:p text:style-name="P424"><text:tab/>Dėl balsavimo motyvų dėl viso įstatymo kalbėjo Seimo narys J.Veselka.<text:s/></text:p>
      <text:p text:style-name="P425"/>
      <text:p text:style-name="P426"><text:span text:style-name="T427">Užsiregistravo 53 Seimo nariai<text:s/></text:span><text:span text:style-name="T428">(13.03 val.)</text:span></text:p>
      <text:p text:style-name="P429"/>
      <text:p text:style-name="Normal"><text:span text:style-name="T430">N U T A R T A :</text:span></text:p>
      <text:p text:style-name="P431"><text:span text:style-name="T432">Priimti</text:span><text:span text:style-name="T433"><text:s/></text:span><text:span text:style-name="T434">Kauno laisvosios</text:span><text:span text:style-name="T435"><text:s/>ekonominės zonos įstatymo</text:span><text:span text:style-name="T436"><text:s/>7, 10 straipsnių pakeitimo ir papildymo įstatymą</text:span><text:span text:style-name="T437">. Balsavo: už - 40, prieš - 1, susilaikė 4.<text:s/></text:span></text:p>
      <text:p text:style-name="P438"/>
      <text:p text:style-name="P439">13.04 val.</text:p>
      <text:p text:style-name="P440">S V A R S T Y T A :<text:tab/></text:p>
      <text:p text:style-name="Normal"><text:span text:style-name="T441"><text:tab/></text:span><text:span text:style-name="T442">Principinės kariuomenės struktūros 2002 metais nustatymo įstatymo</text:span><text:span text:style-name="T443"><text:s/>projektas Nr.IXP-1192*</text:span><text:span text:style-name="T444"><text:s/></text:span><text:span text:style-name="T445">(teikėjas – L</text:span><text:span text:style-name="T446">RV/krašto apsaugos ministras L.Linkevičius)</text:span><text:span text:style-name="T447"><text:s/></text:span><text:span text:style-name="T448">(priėmimas)</text:span></text:p>
      <text:p text:style-name="P449"><text:tab/>Pranešėjas – Nacionalinio saugumo ir gynybos komiteto pirmininkas A.Sadeckas</text:p>
      <text:p text:style-name="P450"/>
      <text:p text:style-name="P451"><text:tab/>1 straipsnis priimtas bendru sutarimu.</text:p>
      <text:p text:style-name="P452"/>
      <text:p text:style-name="P453"><text:span text:style-name="T454">Užsiregistravo 59 Seimo nariai<text:s/></text:span><text:span text:style-name="T455">(13.07 val.)</text:span></text:p>
      <text:p text:style-name="P456"/>
      <text:p text:style-name="P457">Balsuota, ar pritarti siūlymui svarstyti 2 straipsnio A.Griciaus pataisą: už - 36. Pritarta.</text:p>
      <text:p text:style-name="P458">Dėl balsavimo motyvų dėl šios pataisos kalbėjo Seimo nariai: A.Gricius, G.Steponavičius, R.Juknevičienė, A.Sadeckas.</text:p>
      <text:p text:style-name="P459"/>
      <text:p text:style-name="P460"><text:span text:style-name="T461">Užsiregistravo 74 Seimo nariai<text:s/></text:span><text:span text:style-name="T462">(13.16 val.)</text:span></text:p>
      <text:p text:style-name="P463"/>
      <text:p text:style-name="P464"><text:span text:style-name="T465">Balsuota dėl 2 straipsnio A.Griciau</text:span><text:span text:style-name="T466">s pataisos: už - 40, prieš - 25, susilaikė 7.<text:s/></text:span><text:span text:style-name="T467">Priimta</text:span><text:span text:style-name="T468">.</text:span></text:p>
      <text:p text:style-name="P469"/>
      <text:p text:style-name="Normal"><text:span text:style-name="T470"><text:s text:c="11"/>Dėl posėdžio vedimo tvarkos kalbėjo Seimo nariai:<text:s/></text:span><text:span text:style-name="T471">A.Kašėta (siūlė daryti priėmimo pertrauką), A.Sadeckas (pagrindinio komiteto vardu prašė daryti priėmimo pertrauką).<text:s/></text:span></text:p>
      <text:p text:style-name="P472"/>
      <text:p text:style-name="Normal"><text:span text:style-name="T473">N U T A R T A :</text:span></text:p>
      <text:p text:style-name="Normal"><text:span text:style-name="T474"><text:tab/></text:span><text:span text:style-name="T475">Dar</text:span><text:span text:style-name="T476">yti</text:span><text:span text:style-name="T477"><text:s/>šio projekto<text:s/></text:span><text:span text:style-name="T478">priėmimo pertrauką</text:span><text:span text:style-name="T479"><text:s/>iki ketvirtadienio (2001-12-20).</text:span></text:p>
      <text:p text:style-name="P480"/>
      <text:p text:style-name="P481"><text:s text:c="11"/>Replikavo Seimo nariai: A.Gricius, R.Juknevičienė, S.Buškevičius.</text:p>
      <text:p text:style-name="P482"/>
      <text:p text:style-name="P483"><text:s/></text:p>
      <text:p text:style-name="P484">13.22 val.</text:p>
      <text:p text:style-name="P485">S V A R S T Y T A :<text:tab/></text:p>
      <text:p text:style-name="Normal"><text:span text:style-name="T486"><text:tab/></text:span><text:span text:style-name="T487">Valstybinės kalbos inspekcijos įstatymo</text:span><text:span text:style-name="T488"><text:s/>projektas Nr.IXP-624(3*)</text:span><text:span text:style-name="T489"><text:s/></text:span><text:span text:style-name="T490">(teikėja</text:span><text:span text:style-name="T491">s – R.Pavilionis/ŠMKK)</text:span><text:span text:style-name="T492"><text:s/></text:span><text:span text:style-name="T493">(priėmimas)</text:span></text:p>
      <text:p text:style-name="P494"><text:tab/>Pranešėjas – Valstybės valdymo ir savivaldybių komiteto atstovas K.Rimšelis</text:p>
      <text:p text:style-name="P495"/>
      <text:p text:style-name="P496"><text:s text:c="11"/>Dėl posėdžio vedimo tvarkos kalbėjo Seimo narys A.Vidžiūnas.</text:p>
      <text:p text:style-name="P497"/>
      <text:p text:style-name="P498"><text:tab/>1 straipsnis priimtas bendru sutarimu.</text:p>
      <text:p text:style-name="P499">Balsuota, ar pritarti siūlymui<text:s/>svarstyti 2 straipsnio 1 dalies P.Papovo pataisą: už – 34. Pritarta.</text:p>
      <text:p text:style-name="P500"><text:span text:style-name="T501">2 straipsnio 1 dalies P.Papovo pataisa<text:s/></text:span><text:span text:style-name="T502">priimta</text:span><text:span text:style-name="T503"><text:s/>bendru sutarimu.</text:span></text:p>
      <text:p text:style-name="P504"><text:tab/>2 straipsnis priimtas bendru sutarimu.</text:p>
      <text:p text:style-name="P505"><text:tab/>Siūlymui svarstyti 3 straipsnio P.Papovo pataisą pritarta bendru sutarimu.</text:p>
      <text:p text:style-name="P506"><text:span text:style-name="T507">3 stra</text:span><text:span text:style-name="T508">ipsnio P.Papovo pataisa<text:s/></text:span><text:span text:style-name="T509">priimta</text:span><text:span text:style-name="T510"><text:s/>bendru sutarimu.</text:span></text:p>
      <text:p text:style-name="P511">3 straipsnis priimtas bendru sutarimu.</text:p>
      <text:p text:style-name="P512"><text:s text:c="11"/>4, 5, 6, 7, 8 straipsniai priimti bendru sutarimu.</text:p>
      <text:p text:style-name="P513"><text:tab/>9 straipsnis (su Teisės departamento pastaba) priimtas bendru sutarimu.</text:p>
      <text:p text:style-name="P514"><text:tab/>10, 11 straipsniai priimti bendru sutarimu.</text:p>
      <text:p text:style-name="P515"/>
      <text:p text:style-name="P516"><text:tab/>Dėl balsavimo motyvų dėl viso įstatymo kalbėjo Seimo nariai: A.Vazbys, A.Vidžiūnas, S.Buškevičius, A.V.Indriūnas, J.Jurkus, P.Jakučionis, E.Masiulis.</text:p>
      <text:p text:style-name="P517"/>
      <text:p text:style-name="P518"><text:span text:style-name="T519">Užsiregistravo 69 Seimo nariai<text:s/></text:span><text:span text:style-name="T520">(13.37 val.)</text:span></text:p>
      <text:p text:style-name="P521"/>
      <text:p text:style-name="P522">N U T A R T A :</text:p>
      <text:p text:style-name="P523"><text:span text:style-name="T524">Priimti</text:span><text:span text:style-name="T525"><text:s/></text:span><text:span text:style-name="T526">Valstybinės kalbos ins</text:span><text:span text:style-name="T527">pekcijos įstatymą</text:span><text:span text:style-name="T528">. Balsavo: už - 53, prieš - 3, susilaikė 10.</text:span></text:p>
      <text:p text:style-name="P529"/>
      <text:p text:style-name="P530">13.39 val.</text:p>
      <text:p text:style-name="P531">S V A R S T Y T A :<text:tab/></text:p>
      <text:p text:style-name="Normal"><text:span text:style-name="T532"><text:tab/></text:span><text:span text:style-name="T533">Kelių priežiūros ir plėtros programos finansavimo įstatymo</text:span><text:span text:style-name="T534"><text:s/>pakeitimo įstatymo projektas Nr.IXP-1214(2*)<text:s/></text:span><text:span text:style-name="T535">ES</text:span><text:span text:style-name="T536"><text:s/></text:span><text:span text:style-name="T537">(teikėjas – LRV/susisiekimo ministras Z.Balčytis)</text:span><text:span text:style-name="T538"><text:s/></text:span><text:span text:style-name="T539">(sv</text:span><text:span text:style-name="T540">arstymas)</text:span><text:span text:style-name="T541"><text:s/>(svarstoma skubos tvarka)</text:span></text:p>
      <text:p text:style-name="P542"/>
      <text:p text:style-name="P543"><text:tab/>Pagrindinio – Biudžeto ir finansų komiteto vardu kalbėjo šio komiteto pirmininkas A.Butkevičius.</text:p>
      <text:p text:style-name="P544">Papildomų komitetų vardu kalbėjo: D.A.Barakauskas (Ekonomikos komiteto vardu), G.Kniukšta (Kaimo reikalų komiteto vardu).</text:p>
      <text:p text:style-name="P545"/>
      <text:p text:style-name="P546">N U T A R T A :</text:p>
      <text:p text:style-name="Normal"><text:span text:style-name="T547"><text:tab/></text:span><text:span text:style-name="T548">Pritarti</text:span><text:span text:style-name="T549"><text:s/>pagrindinio komiteto patvirtintam projektui (bendru sutarimu).</text:span></text:p>
      <text:p text:style-name="P550"/>
      <text:p text:style-name="P551"><text:tab/>Kalbėjo Seimo narys R.Vaštakas.</text:p>
      <text:p text:style-name="P552"/>
      <text:h text:style-name="P553" text:outline-level="2">Projekto Nr.IXP-1214(2*) pataisų svarstymas</text:h>
      <text:p text:style-name="P554">Pranešėjas – Biudžeto ir finansų komiteto pirmininkas A.Butkevičius<text:s/></text:p>
      <text:p text:style-name="P555"/>
      <text:p text:style-name="P556">Dėl pirmosios A.Paulausko pataisos (dėl 11 straipsnio 3 dalies) kalbėjo Seimo nariai: R.Valčiukas, S.Burbienė.</text:p>
      <text:p text:style-name="P557"/>
      <text:p text:style-name="P558"><text:span text:style-name="T559">Užsiregistravo 56 Seimo nariai<text:s/></text:span><text:span text:style-name="T560">(14.01 val.)</text:span></text:p>
      <text:p text:style-name="P561"/>
      <text:p text:style-name="P562">Balsuota dėl pirmosios A.Paulausko pataisos (dėl 11 straipsnio 3 dalies): už - 25, prieš - 11, susilaikė 14. Sprendimas nepriimtas.</text:p>
      <text:p text:style-name="P563"><text:tab/>Dėl šios pataisos kalbėjo Seimo narys B.Bradauskas.</text:p>
      <text:p text:style-name="P564"><text:span text:style-name="T565">Pranešėjui sutikus, pirmoji A.Paulausko pataisa (dėl 11 straipsnio 3 dalies)<text:s/></text:span><text:span text:style-name="T566">priimta</text:span><text:span text:style-name="T567"><text:s/>bendru pritarimu.</text:span></text:p>
      <text:p text:style-name="P568">Dėl antrosios A.Paulausko pataisos (dėl siūlymo papildyti 11 straipsnį 5 dalimi) kalbėjo Seimo narys R.Valčiukas.</text:p>
      <text:p text:style-name="P569"/>
      <text:p text:style-name="P570"><text:span text:style-name="T571">Užsiregistravo 60 Seimo narių<text:s/></text:span><text:span text:style-name="T572">(14.05 val.)</text:span></text:p>
      <text:p text:style-name="P573"/>
      <text:p text:style-name="P574"><text:span text:style-name="T575">Balsuota dėl antrosios A.Paulausko pataisos (dėl siūlymo papildyti 11 straipsnį 5 dalimi): už - 33, prieš - 13, susilaikė 11.<text:s/></text:span><text:span text:style-name="T576">Priimta</text:span><text:span text:style-name="T577">.</text:span></text:p>
      <text:p text:style-name="P578">Balsuota dėl trečiosios A.Paulausko pataisos:<text:s/>už - 11, prieš - 24, susilaikė 16. Nepriimta.</text:p>
      <text:p text:style-name="P579"><text:tab/>Dėl ketvirtosios A.Paulausko pataisos (dėl siūlymo papildyti 2 straipsnį 2 dalimi) kalbėjo Seimo narys R.Valčiukas.</text:p>
      <text:p text:style-name="P580"/>
      <text:p text:style-name="P581"><text:span text:style-name="T582">Užsiregistravo 60 Seimo narių<text:s/></text:span><text:span text:style-name="T583">(14.10 val.)</text:span></text:p>
      <text:p text:style-name="P584"/>
      <text:p text:style-name="P585">Balsuota dėl ketvirtosios A.Paulausko pataisos<text:s/>(dėl siūlymo papildyti 2 straipsnį 2 dalimi): už - 14, prieš - 17, susilaikė 25. Nepriimta.</text:p>
      <text:p text:style-name="P586"><text:s text:c="11"/></text:p>
      <text:p text:style-name="P587">Dėl posėdžio vedimo tvarkos kalbėjo Seimo narys E.Masiulis.</text:p>
      <text:p text:style-name="P588"/>
      <text:p text:style-name="P589">Dėl 11 straipsnio 4 dalies G.Kniukštos pataisos kalbėjo Seimo nariai: G.Kniukšta, V.Rinkevičius, B.Bradauskas.</text:p>
      <text:p text:style-name="P590"/>
      <text:p text:style-name="P591"><text:span text:style-name="T592">Užsiregistravo 64 Seimo nariai<text:s/></text:span><text:span text:style-name="T593">(14.17 val.)</text:span></text:p>
      <text:p text:style-name="P594"/>
      <text:p text:style-name="P595">Balsuota dėl 11 straipsnio 4 dalies G.Kniukštos pataisos: už - 26, prieš - 14, susilaikė 16. Nepriimta.</text:p>
      <text:p text:style-name="P596"><text:s text:c="11"/>Replikavo Seimo nariai: V.Einoris, V.Rinkevičius.</text:p>
      <text:p text:style-name="P597"/>
      <text:p text:style-name="P598">Dėl 1 priedėlio 1 dalies<text:s/>1 punkto E.Maldeikio pataisos kalbėjo Seimo narys P.Vilkas.</text:p>
      <text:p text:style-name="P599"><text:span text:style-name="T600">Užsiregistravo 58 Seimo nariai<text:s/></text:span><text:span text:style-name="T601">(14.22 val.)</text:span></text:p>
      <text:p text:style-name="P602"/>
      <text:p text:style-name="P603">Balsuota dėl 1 priedėlio 1 dalies 1 punkto E.Maldeikio pataisos: už - 15, prieš - 21, susilaikė 14. Nepriimta.</text:p>
      <text:p text:style-name="P604">Dėl B.Bradausko pataisos, kuriai nepritarė pagrindinis komitetas, kalbėjo Seimo narys B.Bradauskas.</text:p>
      <text:p text:style-name="P605"/>
      <text:p text:style-name="P606"><text:span text:style-name="T607">Dėl posėdžio vedimo tvarkos kalbėjo Seimo narys E.Masiulis.</text:span></text:p>
      <text:p text:style-name="P608"/>
      <text:p text:style-name="P609"><text:span text:style-name="T610">Balsuota dėl B.Bradausko pataisos, kuriai nepritarė pagrindinis komitetas: už - 27, prieš - 5, susilaikė 10.<text:s/></text:span><text:span text:style-name="T611">Priimta</text:span><text:span text:style-name="T612">.</text:span></text:p>
      <text:p text:style-name="P613"/>
      <text:p text:style-name="P614">N U T A R T A<text:s/>:</text:p>
      <text:p text:style-name="Normal"><text:span text:style-name="T615"><text:tab/></text:span><text:span text:style-name="T616">Pritarti</text:span><text:span text:style-name="T617"><text:s/>pagrindinio komiteto patvirtintam projektui su Seimo posėdžio metu priimtomis pataisomis<text:s/></text:span><text:span text:style-name="T618">po svarstymo</text:span><text:span text:style-name="T619"><text:s/>Seimo posėdyje (bendru sutarimu).</text:span></text:p>
      <text:p text:style-name="P620"/>
      <text:p text:style-name="P621"/>
      <text:p text:style-name="Normal"><text:span text:style-name="T622"><text:tab/>Siūlymui nukelti<text:s/></text:span><text:span text:style-name="T623">projektų</text:span><text:span text:style-name="T624"><text:s/>Nr.IXP-1155(2*)</text:span><text:span text:style-name="T625">,</text:span><text:span text:style-name="T626"><text:s/></text:span><text:span text:style-name="T627">Nr.IXP-1226(3*)</text:span><text:span text:style-name="T628"><text:s/></text:span><text:span text:style-name="T629">ir</text:span><text:span text:style-name="T630"><text:s/></text:span><text:span text:style-name="T631">Nr.IXP-1230</text:span><text:span text:style-name="T632"><text:s/>svarstymą į vakarinį posėdį pri</text:span><text:span text:style-name="T633">tarta bendru sutarimu.<text:s/></text:span></text:p>
      <text:p text:style-name="P634"/>
      <text:p text:style-name="Normal"><text:span text:style-name="T635"><text:tab/>Siūlymui nukelti projektų<text:s/></text:span><text:span text:style-name="T636">Nr.IXP-1277, Nr.IXP-1278, Nr.IXP-1279, Nr.IXP-1280, Nr.IXP-1281, Nr.IXP-1282, Nr.IXP-1283, Nr.IXP-1284, Nr.IXP-745(2), Nr.IXP-1207<text:s/></text:span><text:span text:style-name="T637">pateikimą į ketvirtadienį (2001-12-20) pritarta bendru sutarimu.<text:s/></text:span></text:p>
      <text:p text:style-name="P638"/>
      <text:p text:style-name="P639"/>
      <text:p text:style-name="P640"/>
      <text:p text:style-name="P641">Posėdis baigtas</text:p>
      <text:p text:style-name="P642"><text:span text:style-name="T643"><text:s/>(14.30 val.)</text:span></text:p>
      <text:p text:style-name="Normal"/>
      <text:p text:style-name="Normal"/>
      <text:p text:style-name="P644"/>
      <text:p text:style-name="P645">Lietuvos Respublikos</text:p>
      <text:p text:style-name="P646">Seimo Pirmininkas<text:s/><text:tab/><text:tab/><text:s text:c="60"/>Artūras Paulauskas <text:s/></text:p>
      <text:p text:style-name="P647"/>
      <text:p text:style-name="P648"/>
      <text:p text:style-name="P649"/>
      <text:p text:style-name="P650"/>
      <text:p text:style-name="P651">Lietuvos Respublikos</text:p>
      <text:p text:style-name="Normal"><text:span text:style-name="T652">Seimo Pirmininko pavaduotojas<text:s/></text:span><text:span text:style-name="T653"><text:tab/></text:span><text:span text:style-name="T654"><text:tab/><text:s text:c="2"/></text:span><text:s/><text:span text:style-name="T655"><text:s text:c="36"/>Česlovas<text:s/></text:span><text:span text:style-name="T656">Juršėnas <text:s/></text:span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Normal"><text:span text:style-name="T67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b" style:display-name="gb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3:00Z</meta:creation-date>
    <dc:date>2017-04-19T09:43:00Z</dc:date>
    <meta:print-date>2001-12-18T13:18:00Z</meta:print-date>
    <meta:template xlink:href="PROTOKOL.DOT" xlink:type="simple"/>
    <meta:editing-cycles>2</meta:editing-cycles>
    <meta:editing-duration>PT0S</meta:editing-duration>
    <meta:document-statistic meta:page-count="1" meta:paragraph-count="88" meta:word-count="2181" meta:character-count="16619" meta:row-count="226" meta:non-whitespace-character-count="14526"/>
  </office:meta>
</office:document-meta>
</file>