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text-transform="uppercase"/>
    </style:style>
    <style:style style:name="T12" style:parent-style-name="DefaultParagraphFont" style:family="text">
      <style:text-properties style:font-name="Times New Roman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BodyText" style:family="paragraph">
      <style:paragraph-properties fo:line-height="100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P33" style:parent-style-name="BodyText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BodyText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BodyText" style:family="paragraph">
      <style:paragraph-properties fo:line-height="100%" fo:text-indent="0.5i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Normal" style:family="paragraph">
      <style:text-properties fo:font-weight="bold" style:font-weight-asian="bold" fo:font-size="12pt" style:font-size-asian="12pt" fo:language="lt" fo:country="LT"/>
    </style:style>
    <style:style style:name="P56" style:parent-style-name="Normal" style:family="paragraph">
      <style:text-properties fo:font-weight="bold" style:font-weight-asian="bold" fo:font-size="12pt" style:font-size-asian="12pt" fo:language="lt" fo:country="LT"/>
    </style:style>
    <style:style style:name="P57" style:parent-style-name="Normal" style:family="paragraph">
      <style:text-properties fo:font-weight="bold" style:font-weight-asian="bold" fo:font-size="12pt" style:font-size-asian="12pt" fo:language="lt" fo:country="LT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6" style:parent-style-name="Normal" style:family="paragraph"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167in" svg:height="0.5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/text:p>
      <text:p text:style-name="P8"/>
      <text:h text:style-name="P9" text:outline-level="1"><text:span text:style-name="T10">PAPILDOM</text:span><text:span text:style-name="T11">o</text:span><text:span text:style-name="T12"><text:s/>KOMITETO</text:span></text:h>
      <text:h text:style-name="P13" text:outline-level="1">I Š V A D A</text:h>
      <text:p text:style-name="P14"/>
      <text:p text:style-name="P15"><text:span text:style-name="T16">DĖL<text:s/></text:span><text:span text:style-name="T17">Lietuvos Respublikos <text:s/>CUKRAUS MOKESČIO<text:s/></text:span></text:p>
      <text:p text:style-name="P18">ĮSTATYMO PROJEKTO (IXP-1248ES)</text:p>
      <text:p text:style-name="P19"/>
      <text:p text:style-name="P20">2001 m. gruodžio 17 d.</text:p>
      <text:p text:style-name="P21">Vilnius</text:p>
      <text:p text:style-name="P22"/>
      <text:p text:style-name="P23"><text:tab/>1. Komiteto posėdyje dalyvavo:</text:p>
      <text:p text:style-name="P24"><text:tab/>Komiteto nariai: G.Kniukšta,<text:s/>G. Mikolaitis, P.Gražulis, E. Karečka, Z.Mačernius, M. Pronckus, V. Rinkevičius, V. Velikonis, V. Žalnerauskas, H.Žukauskas.<text:s/></text:p>
      <text:p text:style-name="P25">Komiteto patarėjai:R.Abugelis, A.Brokorius, D.Latvelienė, L.Michelbertas.</text:p>
      <text:p text:style-name="P26">Kviestieji asmenys: Jonas Panamariovas - ŽŪ viceministras.<text:s/></text:p>
      <text:p text:style-name="P27"><text:span text:style-name="T28"><text:tab/>2. Ekspertų, konsultantų, specialistų išvados:<text:s/></text:span><text:span text:style-name="T29">Negauta.</text:span></text:p>
      <text:p text:style-name="P30"><text:span text:style-name="T31"><text:tab/>3. Piliečių, visuomeninių organizacijų, politinių partijų bei politinių organizacijų, kitų suinteresuotų asmenų pasiūlymai, pataisos, pastabos:<text:s/></text:span><text:span text:style-name="T32">Negauta.</text:span></text:p>
      <text:p text:style-name="P33"><text:span text:style-name="T34"><text:tab/>4. Valstybės institucijų, savivaldybių<text:s/></text:span><text:span text:style-name="T35">pasiūlymai, pataisos, pastabos:<text:s/></text:span><text:span text:style-name="T36">Negauta.</text:span></text:p>
      <text:p text:style-name="P37"><text:span text:style-name="T38"><text:tab/></text:span><text:span text:style-name="T39">5. Asmenų, turinčių įstatymų leidybos iniciatyvos teisę, pasiūlymai, pataisos, pastabos:</text:span><text:span text:style-name="T40">.Negauta.</text:span></text:p>
      <text:p text:style-name="P41"><text:span text:style-name="T42">6. Komiteto pasiūlymai, pataisos, pastabos:<text:s/></text:span><text:span text:style-name="T43">Pritarti Lietuvos Respublikos Cukraus mokesčio <text:s/>įstatymo projektui <text:s/>(IXP</text:span><text:span text:style-name="T44">-1248ES).</text:span></text:p>
      <text:p text:style-name="P45"><text:span text:style-name="T46"><text:tab/></text:span><text:span text:style-name="T47">7. Balsavimo rezultatai:<text:s/></text:span><text:span text:style-name="T48">priimta bendru sutarimu.</text:span></text:p>
      <text:p text:style-name="P49"><text:span text:style-name="T50">8. Komiteto paskirtas pranešėjas:<text:s/></text:span><text:span text:style-name="T51">G.Mikolaitis.</text:span></text:p>
      <text:p text:style-name="P52"><text:span text:style-name="T53">9. Komiteto narių atskiroji nuomonė:<text:s/></text:span><text:span text:style-name="T54">nebuvo pareikšta.</text:span></text:p>
      <text:p text:style-name="P55"/>
      <text:p text:style-name="P56"/>
      <text:p text:style-name="P57"/>
      <text:p text:style-name="Normal"><text:span text:style-name="T58">Komiteto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intautas Kniukšta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ikair</meta:initial-creator>
    <dc:creator>adlibuser</dc:creator>
    <meta:creation-date>2017-04-19T09:42:00Z</meta:creation-date>
    <dc:date>2017-04-19T09:4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0" meta:character-count="1220" meta:row-count="67" meta:non-whitespace-character-count="1072"/>
  </office:meta>
</office:document-meta>
</file>