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text-transform="uppercase"/>
    </style:style>
    <style:style style:name="T12" style:parent-style-name="DefaultParagraphFont" style:family="text">
      <style:text-properties style:font-name="Times New Roman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BodyText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" style:family="paragraph">
      <style:paragraph-properties fo:line-height="100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P53" style:parent-style-name="BodyText" style:family="paragraph">
      <style:paragraph-properties fo:line-height="100%"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P59" style:parent-style-name="Normal" style:family="paragraph"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text-properties fo:font-weight="bold" style:font-weight-asian="bold" fo:font-size="12pt" style:font-size-asian="12pt" fo:language="lt" fo:country="LT"/>
    </style:style>
    <style:style style:name="P61" style:parent-style-name="Normal" style:family="paragraph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71" style:parent-style-name="Normal" style:family="paragraph"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167in" svg:height="0.5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/text:p>
      <text:p text:style-name="P8"/>
      <text:h text:style-name="P9" text:outline-level="1"><text:span text:style-name="T10">PAPILDOM</text:span><text:span text:style-name="T11">o</text:span><text:span text:style-name="T12"><text:s/>KOMITETO</text:span></text:h>
      <text:h text:style-name="P13" text:outline-level="1">I Š V A D A</text:h>
      <text:p text:style-name="P14"/>
      <text:p text:style-name="P15"><text:span text:style-name="T16">DĖL<text:s/></text:span><text:span text:style-name="T17">Lietuvos Respublikos ir Slovakijos Respublikos<text:s/></text:span></text:p>
      <text:p text:style-name="P18"><text:span text:style-name="T19">laisvosios prekybos sutarties Jungtinio komiteto sprendimo Nr.1/2000 "Dėl prekybos <text:s/>žemės ūkio prekėmis" ratifikavimo</text:span><text:span text:style-name="T20"><text:s/></text:span></text:p>
      <text:p text:style-name="P21">ĮSTATYMO PROJEKTO (IXP-1185)</text:p>
      <text:p text:style-name="P22"/>
      <text:p text:style-name="P23">2001 m. gruodžio 17 d.</text:p>
      <text:p text:style-name="P24">Vilnius</text:p>
      <text:p text:style-name="P25"/>
      <text:p text:style-name="P26"><text:tab/>1. Komiteto posėdyje dalyvavo:</text:p>
      <text:p text:style-name="P27"><text:tab/>Komiteto nariai: G.Kniukšta, G. Mikolaitis, P.Gražulis, E. Karečka, Z.Mačernius, M. Pronckus, V. Rinkevičius, V. Velikonis, V. Žalnerauskas, H.Žukauskas.<text:s/></text:p>
      <text:p text:style-name="P28">Komiteto patarėjai:R.Abugelis, A.Brokorius, D.Latvelienė, L.Michelbertas.</text:p>
      <text:p text:style-name="P29">Kviestieji asmenys: Š.Janavičius - ŽŪM skyriaus viršininkas, D.Kreivienė - Užsienio reikalų ministerijos atstovė.</text:p>
      <text:p text:style-name="P30"><text:span text:style-name="T31"><text:tab/>2. Ekspertų, konsultantų, specialistų išvados:<text:s/></text:span><text:span text:style-name="T32">Negauta.</text:span></text:p>
      <text:p text:style-name="P33"><text:span text:style-name="T34"><text:tab/>3. Piliečių, v</text:span><text:span text:style-name="T35">isuomeninių organizacijų, politinių partijų bei politinių organizacijų, kitų suinteresuotų asmenų pasiūlymai, pataisos, pastabos:<text:s/></text:span><text:span text:style-name="T36">Negauta.</text:span></text:p>
      <text:p text:style-name="P37"><text:span text:style-name="T38"><text:tab/>4. Valstybės institucijų, savivaldybių pasiūlymai, pataisos, pastabos:<text:s/></text:span><text:span text:style-name="T39">Negauta.</text:span></text:p>
      <text:p text:style-name="P40"><text:span text:style-name="T41"><text:tab/></text:span><text:span text:style-name="T42">5. Asmenų, turinčių įstatymų leidyb</text:span><text:span text:style-name="T43">os iniciatyvos teisę, pasiūlymai, pataisos, pastabos:</text:span><text:span text:style-name="T44">.Negauta.</text:span></text:p>
      <text:p text:style-name="P45"><text:span text:style-name="T46">6. Komiteto pasiūlymai, pataisos, pastabos:<text:s/></text:span><text:span text:style-name="T47">Pritarti Lietuvos Respublikos ir Slovakijos Respublikos laisvosios prekybos sutarties Jungtinio komiteto sprendimo Nr.1/2000 "Dėl <text:s/>prekybos <text:s/>žemės ūk</text:span><text:span text:style-name="T48">io <text:s/>prekėmis" ratifikavimo įstatymo projektui <text:s/>(IXP-1185).</text:span></text:p>
      <text:p text:style-name="P49"><text:span text:style-name="T50"><text:tab/></text:span><text:span text:style-name="T51">7. Balsavimo rezultatai:<text:s/></text:span><text:span text:style-name="T52">priimta bendru sutarimu.</text:span></text:p>
      <text:p text:style-name="P53"><text:span text:style-name="T54">8. Komiteto paskirtas pranešėjas:<text:s/></text:span><text:span text:style-name="T55">G.Mikolaitis.</text:span></text:p>
      <text:p text:style-name="P56"><text:span text:style-name="T57">9. Komiteto narių atskiroji nuomonė:<text:s/></text:span><text:span text:style-name="T58">nebuvo pareikšta.</text:span></text:p>
      <text:p text:style-name="P59"/>
      <text:p text:style-name="P60"/>
      <text:p text:style-name="P61"/>
      <text:p text:style-name="Normal"><text:span text:style-name="T62">Komitet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intautas Kni</text:span><text:span text:style-name="T70">ukšta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ikair</meta:initial-creator>
    <dc:creator>adlibuser</dc:creator>
    <meta:creation-date>2017-04-19T09:42:00Z</meta:creation-date>
    <dc:date>2017-04-19T09:42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4" meta:character-count="1512" meta:row-count="93" meta:non-whitespace-character-count="1312"/>
  </office:meta>
</office:document-meta>
</file>