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  <style:text-properties style:font-name="Arial"/>
    </style:style>
    <style:style style:name="P32" style:parent-style-name="Normal" style:family="paragraph">
      <style:paragraph-properties fo:text-align="center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text-align="center"/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 fo:font-size="8pt" style:font-size-asian="8pt"/>
    </style:style>
    <style:style style:name="P5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color="#000000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 fo:font-size="10pt" style:font-size-asian="10pt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0000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color="#00000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color="#000000" fo:font-size="10pt" style:font-size-asian="10pt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color="#000000" fo:font-size="10pt" style:font-size-asian="10pt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 fo:font-size="8pt" style:font-size-asian="8pt"/>
    </style:style>
    <style:style style:name="P111" style:parent-style-name="Normal" style:family="paragraph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color="#000000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 fo:font-size="8pt" style:font-size-asian="8pt"/>
    </style:style>
    <style:style style:name="P138" style:parent-style-name="Normal" style:family="paragraph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color="#000000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 fo:font-size="8pt" style:font-size-asian="8pt"/>
    </style:style>
    <style:style style:name="P166" style:parent-style-name="Normal" style:family="paragraph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 fo:font-weight="bold" style:font-weight-asian="bold" fo:color="#000000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 fo:font-weight="bold" style:font-weight-asian="bold" fo:color="#000000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 fo:font-weight="bold" style:font-weight-asian="bold" fo:color="#000000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 fo:font-weight="bold" style:font-weight-asian="bold" fo:color="#000000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 fo:font-weight="bold" style:font-weight-asian="bold" fo:color="#000000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 fo:font-weight="bold" style:font-weight-asian="bold" fo:color="#000000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 fo:font-weight="bold" style:font-weight-asian="bold" fo:color="#000000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 fo:font-weight="bold" style:font-weight-asian="bold" fo:color="#000000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 fo:font-weight="bold" style:font-weight-asian="bold" fo:color="#000000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 fo:font-weight="bold" style:font-weight-asian="bold" fo:color="#000000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 fo:font-weight="bold" style:font-weight-asian="bold" fo:color="#000000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 fo:font-size="8pt" style:font-size-asian="8pt"/>
    </style:style>
    <style:style style:name="P215" style:parent-style-name="Normal" style:family="paragraph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color="#000000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P232" style:parent-style-name="Normal" style:family="paragraph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 fo:font-size="8pt" style:font-size-asian="8pt"/>
    </style:style>
    <style:style style:name="P242" style:parent-style-name="Normal" style:family="paragraph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 fo:font-size="8pt" style:font-size-asian="8pt"/>
    </style:style>
    <style:style style:name="P265" style:parent-style-name="Normal" style:family="paragraph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 fo:color="#000000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color="#000000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 fo:font-size="8pt" style:font-size-asian="8pt"/>
    </style:style>
    <style:style style:name="P290" style:parent-style-name="Normal" style:family="paragraph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 fo:font-size="8pt" style:font-size-asian="8pt"/>
    </style:style>
    <style:style style:name="P314" style:parent-style-name="Normal" style:family="paragraph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color="#000000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 fo:color="#000000"/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 fo:font-size="8pt" style:font-size-asian="8pt"/>
    </style:style>
    <style:style style:name="P341" style:parent-style-name="Normal" style:family="paragraph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8pt" style:font-size-asian="8pt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 fo:font-size="8pt" style:font-size-asian="8pt"/>
    </style:style>
    <style:style style:name="P369" style:parent-style-name="Normal" style:family="paragraph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 fo:color="#000000"/>
    </style:style>
    <style:style style:name="P382" style:parent-style-name="Normal" style:family="paragraph">
      <style:text-properties style:font-name="Arial" fo:color="#000000"/>
    </style:style>
    <style:style style:name="P383" style:parent-style-name="Normal" style:family="paragraph">
      <style:text-properties style:font-name="Arial" fo:color="#000000"/>
    </style:style>
    <style:style style:name="P384" style:parent-style-name="Normal" style:family="paragraph">
      <style:paragraph-properties fo:text-indent="0.5in"/>
      <style:text-properties style:font-name="Arial" fo:color="#000000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indent="0.5in"/>
      <style:text-properties style:font-name="Arial" fo:color="#000000"/>
    </style:style>
    <style:style style:name="P387" style:parent-style-name="Normal" style:family="paragraph">
      <style:text-properties style:font-name="Arial" fo:color="#000000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T391" style:parent-style-name="DefaultParagraphFont" style:family="text">
      <style:text-properties style:font-name="Arial" fo:color="#000000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ize="8pt" style:font-size-asian="8pt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color="#000000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 fo:font-size="8pt" style:font-size-asian="8pt"/>
    </style:style>
    <style:style style:name="P407" style:parent-style-name="Normal" style:family="paragraph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 fo:color="#000000"/>
    </style:style>
    <style:style style:name="T410" style:parent-style-name="DefaultParagraphFont" style:family="text">
      <style:text-properties style:font-name="Arial" fo:color="#000000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 fo:color="#000000"/>
    </style:style>
    <style:style style:name="P419" style:parent-style-name="Normal" style:family="paragraph">
      <style:text-properties style:font-name="Arial" fo:color="#000000"/>
    </style:style>
    <style:style style:name="P420" style:parent-style-name="Normal" style:family="paragraph">
      <style:text-properties style:font-name="Arial" fo:color="#000000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ize="8pt" style:font-size-asian="8pt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color="#000000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 fo:font-size="8pt" style:font-size-asian="8pt"/>
    </style:style>
    <style:style style:name="P434" style:parent-style-name="Normal" style:family="paragraph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 fo:color="#000000"/>
    </style:style>
    <style:style style:name="T437" style:parent-style-name="DefaultParagraphFont" style:family="text">
      <style:text-properties style:font-name="Arial" fo:font-weight="bold" style:font-weight-asian="bold" fo:color="#000000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color="#000000" fo:font-size="10pt" style:font-size-asian="10pt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fo:color="#000000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ize="8pt" style:font-size-asian="8pt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 fo:font-size="8pt" style:font-size-asian="8pt"/>
    </style:style>
    <style:style style:name="P461" style:parent-style-name="Normal" style:family="paragraph">
      <style:text-properties style:font-name="Arial" fo:font-weight="bold" style:font-weight-asian="bold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 fo:color="#000000"/>
    </style:style>
    <style:style style:name="T464" style:parent-style-name="DefaultParagraphFont" style:family="text">
      <style:text-properties style:font-name="Arial" fo:color="#000000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6" style:parent-style-name="Normal" style:family="paragraph">
      <style:text-properties style:font-name="Arial"/>
    </style:style>
    <style:style style:name="P467" style:parent-style-name="Header" style:family="paragraph">
      <style:paragraph-properties>
        <style:tab-stops/>
      </style:paragraph-properties>
      <style:text-properties style:font-name="Arial"/>
    </style:style>
    <style:style style:name="T468" style:parent-style-name="DefaultParagraphFont" style:family="text">
      <style:text-properties style:font-name="Arial" fo:color="#000000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 fo:font-size="8pt" style:font-size-asian="8pt"/>
    </style:style>
    <style:style style:name="P480" style:parent-style-name="Normal" style:family="paragraph">
      <style:text-properties style:font-name="Arial" fo:font-weight="bold" style:font-weight-asian="bold" fo:font-style="italic" style:font-style-asian="italic"/>
    </style:style>
    <style:style style:name="P481" style:parent-style-name="Header" style:family="paragraph">
      <style:paragraph-properties>
        <style:tab-stops/>
      </style:paragraph-properties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 fo:color="#000000"/>
    </style:style>
    <style:style style:name="T484" style:parent-style-name="DefaultParagraphFont" style:family="text">
      <style:text-properties style:font-name="Arial" fo:font-weight="bold" style:font-weight-asian="bold" fo:color="#000000"/>
    </style:style>
    <style:style style:name="T485" style:parent-style-name="DefaultParagraphFont" style:family="text">
      <style:text-properties style:font-name="Arial" fo:color="#000000"/>
    </style:style>
    <style:style style:name="T486" style:parent-style-name="DefaultParagraphFont" style:family="text">
      <style:text-properties style:font-name="Arial" fo:color="#000000" fo:font-size="10pt" style:font-size-asian="10pt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89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490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49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92" style:parent-style-name="Normal" style:family="paragraph">
      <style:paragraph-properties fo:text-indent="0.5in"/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ize="8pt" style:font-size-asian="8pt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paragraph-properties fo:text-indent="0.5in"/>
      <style:text-properties style:font-name="Arial"/>
    </style:style>
    <style:style style:name="P508" style:parent-style-name="Normal" style:family="paragraph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 fo:font-size="8pt" style:font-size-asian="8pt"/>
    </style:style>
    <style:style style:name="P517" style:parent-style-name="Normal" style:family="paragraph">
      <style:text-properties style:font-name="Arial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 fo:color="#000000"/>
    </style:style>
    <style:style style:name="T520" style:parent-style-name="DefaultParagraphFont" style:family="text">
      <style:text-properties style:font-name="Arial" fo:color="#000000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6" style:parent-style-name="Normal" style:family="paragraph">
      <style:text-properties style:font-name="Arial"/>
    </style:style>
    <style:style style:name="P527" style:parent-style-name="Header" style:family="paragraph">
      <style:paragraph-properties>
        <style:tab-stops/>
      </style:paragraph-properties>
      <style:text-properties style:font-name="Arial"/>
    </style:style>
    <style:style style:name="P528" style:parent-style-name="Normal" style:family="paragraph">
      <style:paragraph-properties fo:text-indent="0.5in"/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size="8pt" style:font-size-asian="8pt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T537" style:parent-style-name="DefaultParagraphFont" style:family="text">
      <style:text-properties style:font-name="Arial" fo:font-style="italic" style:font-style-asian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paragraph-properties fo:text-indent="0.5in"/>
      <style:text-properties style:font-name="Arial"/>
    </style:style>
    <style:style style:name="P544" style:parent-style-name="Normal" style:family="paragraph">
      <style:text-properties style:font-name="Arial" fo:font-size="8pt" style:font-size-asian="8pt"/>
    </style:style>
    <style:style style:name="P545" style:parent-style-name="Normal" style:family="paragraph">
      <style:text-properties style:font-name="Arial" fo:font-weight="bold" style:font-weight-asian="bold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 fo:color="#000000"/>
    </style:style>
    <style:style style:name="T5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3" style:parent-style-name="Normal" style:family="paragraph">
      <style:text-properties style:font-name="Arial"/>
    </style:style>
    <style:style style:name="P554" style:parent-style-name="Header" style:family="paragraph">
      <style:paragraph-properties>
        <style:tab-stops/>
      </style:paragraph-properties>
      <style:text-properties style:font-name="Arial"/>
    </style:style>
    <style:style style:name="P555" style:parent-style-name="Normal" style:family="paragraph">
      <style:paragraph-properties fo:text-indent="0.5in"/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size="8pt" style:font-size-asian="8pt"/>
    </style:style>
    <style:style style:name="P562" style:parent-style-name="Normal" style:family="paragraph">
      <style:text-properties style:font-name="Arial" fo:font-style="italic" style:font-style-asian="italic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 fo:color="#000000"/>
    </style:style>
    <style:style style:name="P572" style:parent-style-name="Normal" style:family="paragraph">
      <style:text-properties style:font-name="Arial"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ize="8pt" style:font-size-asian="8pt"/>
    </style:style>
    <style:style style:name="P576" style:parent-style-name="Normal" style:family="paragraph">
      <style:text-properties style:font-name="Arial" fo:font-style="italic" style:font-style-asian="italic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 fo:font-size="8pt" style:font-size-asian="8pt"/>
    </style:style>
    <style:style style:name="P584" style:parent-style-name="Normal" style:family="paragraph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color="#000000"/>
    </style:style>
    <style:style style:name="T587" style:parent-style-name="DefaultParagraphFont" style:family="text">
      <style:text-properties style:font-name="Arial" fo:font-weight="bold" style:font-weight-asian="bold" fo:color="#000000"/>
    </style:style>
    <style:style style:name="T588" style:parent-style-name="DefaultParagraphFont" style:family="text">
      <style:text-properties style:font-name="Arial" fo:color="#000000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color="#000000"/>
    </style:style>
    <style:style style:name="T591" style:parent-style-name="DefaultParagraphFont" style:family="text">
      <style:text-properties style:font-name="Arial" fo:font-weight="bold" style:font-weight-asian="bold" fo:color="#000000"/>
    </style:style>
    <style:style style:name="T592" style:parent-style-name="DefaultParagraphFont" style:family="text">
      <style:text-properties style:font-name="Arial" fo:font-weight="bold" style:font-weight-asian="bold" fo:color="#000000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text-properties style:font-name="Arial"/>
    </style:style>
    <style:style style:name="P597" style:parent-style-name="Header" style:family="paragraph">
      <style:paragraph-properties>
        <style:tab-stops/>
      </style:paragraph-properties>
      <style:text-properties style:font-name="Arial"/>
    </style:style>
    <style:style style:name="T598" style:parent-style-name="DefaultParagraphFont" style:family="text">
      <style:text-properties style:font-name="Arial" fo:color="#000000"/>
    </style:style>
    <style:style style:name="T599" style:parent-style-name="DefaultParagraphFont" style:family="text">
      <style:text-properties style:font-name="Arial" fo:color="#000000"/>
    </style:style>
    <style:style style:name="P600" style:parent-style-name="Normal" style:family="paragraph">
      <style:text-properties style:font-name="Arial"/>
    </style:style>
    <style:style style:name="T601" style:parent-style-name="DefaultParagraphFont" style:family="text">
      <style:text-properties style:font-name="Arial" fo:color="#000000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size="8pt" style:font-size-asian="8pt"/>
    </style:style>
    <style:style style:name="P606" style:parent-style-name="Normal" style:family="paragraph">
      <style:text-properties style:font-name="Arial" fo:font-style="italic" style:font-style-asian="italic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paragraph-properties fo:text-align="center"/>
      <style:text-properties style:font-name="Arial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Arial" fo:font-size="8pt" style:font-size-asian="8pt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T62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17 d. (pirmadienis)</text:p>
      <text:p text:style-name="P10"><text:span text:style-name="T11">Neeilinis plenarinis posėdis<text:s/></text:span></text:p>
      <text:p text:style-name="P12"><text:span text:style-name="T13">Nr.48(172)</text:span></text:p>
      <text:p text:style-name="P14"><text:span text:style-name="T15">(Posėdžio pradžia - 15.00 val.)</text:span></text:p>
      <text:p text:style-name="P16"/>
      <text:p text:style-name="P17">Posėdžio pirmininkas - Seimo Pirmininkas A.Paulauskas</text:p>
      <text:p text:style-name="P18"/>
      <text:p text:style-name="P19"/>
      <text:p text:style-name="BodyText">K.Griniaus 135-ųjų gimimo ir jo išrinkimo Respublikos Prezidentu</text:p>
      <text:p text:style-name="BodyText"><text:s/>75-ųjų metiniu paminėjimas</text:p>
      <text:p text:style-name="P20"/>
      <text:p text:style-name="Normal"><text:span text:style-name="T21"><text:tab/></text:span><text:span text:style-name="T22">Posėdyje dalyvauja</text:span><text:span text:style-name="T23">: Ministras Pirmininkas A.Brazauskas, kiti Vyriausybės nariai, Aukščiausiosios Tarybos – Atkuriamojo Seimo deputatai, Nepriklausomybės Akto signa</text:span><text:span text:style-name="T24">tarai, Konstitucinio Teismo teisėjai, Seimo kontrolieriai, Seimui atskaitingų institucijų vadovai, apskričių viršininkai, aukštųjų mokyklų rektoriai, merai, K.Griniaus giminės ir kiti <text:s/>garbingi svečiai.</text:span></text:p>
      <text:p text:style-name="Normal"/>
      <text:p text:style-name="P25"/>
      <text:p text:style-name="P26">Toliau posėdžiui pirmininkauja Seimo Pirmininko pavaduotojas</text:p>
      <text:p text:style-name="P27"><text:s/>A.Skardžius<text:s/></text:p>
      <text:p text:style-name="P28"/>
      <text:p text:style-name="P29"><text:tab/>Kalbą pasakė Seimo Pirmininkas A.Paulauskas.</text:p>
      <text:p text:style-name="P30"/>
      <text:p text:style-name="P31">Toliau posėdžiui pirmininkauja Seimo Pirmininkas</text:p>
      <text:p text:style-name="P32"><text:s/>A.Paulauskas</text:p>
      <text:p text:style-name="P33"/>
      <text:p text:style-name="P34"><text:tab/>Kalbas pasakė:</text:p>
      <text:p text:style-name="P35"><text:tab/>Aukščiausiosios Tarybos – Atkuriamojo Seimo deputatas, Nepriklausomybės Akto signataras G.Ilgūnas;</text:p>
      <text:p text:style-name="P36"><text:tab/>Ministras Pirmininkas, Prezidentas, Aukščiausiosios Tarybos – Atkuriamojo Seimo deputatas, Nepriklausomybės Akto signataras A.Brazauskas;</text:p>
      <text:p text:style-name="Normal"><text:span text:style-name="T37"><text:tab/></text:span><text:span text:style-name="T38">Seimo Pirmininko pavaduotojas,<text:s/></text:span><text:span text:style-name="T39">Aukščiausiosios Tarybos – Atkuriamojo Seimo deputatas, Nepriklausomybės Akto signataras</text:span><text:span text:style-name="T40"><text:s/>V</text:span><text:span text:style-name="T41">.P.Andriukaitis</text:span><text:span text:style-name="T42">;</text:span></text:p>
      <text:p text:style-name="P43"><text:tab/>K.Griniaus memorialinio muziejaus direktorius V.Grinius;</text:p>
      <text:p text:style-name="P44"><text:tab/>Seimo narys, Socialdemokratinės koalicijos frakcijos seniūnas J.Olekas.<text:s/></text:p>
      <text:p text:style-name="P45"/>
      <text:p text:style-name="P46"/>
      <text:p text:style-name="P47">PERTRAUKA</text:p>
      <text:p text:style-name="P48"><text:span text:style-name="T49">(16.25 – 16.30 val.)</text:span></text:p>
      <text:p text:style-name="P50"/>
      <text:p text:style-name="P51"><text:span text:style-name="T52">Posėdžio pirmininkas –<text:s/></text:span><text:span text:style-name="T53">Seimo Pirmininko pavaduotojas V.P.Andriukaitis</text:span></text:p>
      <text:p text:style-name="P54"/>
      <text:p text:style-name="P55"><text:span text:style-name="T56">Už</text:span><text:span text:style-name="T57">siregistravo 54 Seimo nariai<text:s/></text:span><text:span text:style-name="T58">(16.33 val.)</text:span></text:p>
      <text:p text:style-name="P59"/>
      <text:p text:style-name="P60"><text:tab/>Posėdžio pirmininkas pateikė protokolinius nutarimus.</text:p>
      <text:p text:style-name="P61"/>
      <text:p text:style-name="P62"/>
      <text:p text:style-name="P63"><text:span text:style-name="T64">N U T A R T A :</text:span></text:p>
      <text:p text:style-name="P65"><text:span text:style-name="T66"><text:tab/></text:span><text:span text:style-name="T67">Priimti tokį protokolinį nutarimą:</text:span></text:p>
      <text:p text:style-name="P68"><text:span text:style-name="T69"><text:tab/>Pavesti Dokumentų skyriui sujungti 2001 m. gruodžio 13 d. Seimo priimtus <text:s/></text:span><text:span text:style-name="T70">Seimo nutarimą „Dėl Seimo nut</text:span><text:span text:style-name="T71">arimo „</text:span><text:span text:style-name="T72">Dėl Seimo III (rudens) sesijos darbų programos“ priedėlio papildymo</text:span><text:span text:style-name="T73">“<text:s/></text:span><text:span text:style-name="T74">(projektas Nr.IXP-1261)</text:span><text:span text:style-name="T75"><text:s/>ir<text:s/></text:span><text:span text:style-name="T76">Seimo nutarimą „Dėl Seimo nutarimo „</text:span><text:span text:style-name="T77">Dėl Seimo III (rudens) sesijos darbų programos“ priedėlio papildymo</text:span><text:span text:style-name="T78">“<text:s/></text:span><text:span text:style-name="T79">(projektas Nr.IXP-1264</text:span><text:span text:style-name="T80">)</text:span><text:span text:style-name="T81"><text:s/>į vieną nutarimą</text:span><text:span text:style-name="T82">.</text:span><text:span text:style-name="T83"><text:s/></text:span><text:span text:style-name="T84">(Prita</text:span><text:span text:style-name="T85">rta bendru sutarimu)</text:span></text:p>
      <text:p text:style-name="P86"/>
      <text:p text:style-name="P87"/>
      <text:p text:style-name="P88"><text:span text:style-name="T89">N U T A R T A :</text:span></text:p>
      <text:p text:style-name="P90"><text:span text:style-name="T91"><text:tab/></text:span><text:span text:style-name="T92">Priimti tokį protokolinį nutarimą:</text:span></text:p>
      <text:p text:style-name="P93"><text:span text:style-name="T94"><text:tab/>Pavesti Dokumentų skyriui sujungti 2001 m. gruodžio 13 d. Seimo priimtus <text:s/></text:span><text:span text:style-name="T95">Valstybės tarnybos įstatymo</text:span><text:span text:style-name="T96"><text:s/>2 priedėlio pakeitimo įstatymą<text:s/></text:span><text:span text:style-name="T97">(projektas Nr.IXP-965(2*)</text:span><text:span text:style-name="T98"><text:s/>ir<text:s/></text:span><text:span text:style-name="T99">Valstybės tarnybos</text:span><text:span text:style-name="T100"><text:s/>įstatymo</text:span><text:span text:style-name="T101"><text:s/>2 priedėlio pakeitimo įstatymą<text:s/></text:span><text:span text:style-name="T102">(projektas Nr.IXP-1045(2*)<text:s/></text:span><text:span text:style-name="T103">į vieną įstatymą</text:span><text:span text:style-name="T104">.</text:span><text:span text:style-name="T105"><text:s/>(Pritarta bendru sutarimu)</text:span></text:p>
      <text:p text:style-name="P106"/>
      <text:p text:style-name="Normal"><text:span text:style-name="T107"><text:s text:c="11"/>Dėl posėdžio vedimo tvarkos kalbėjo Seimo narys<text:s/></text:span><text:span text:style-name="T108">A.Vidžiūnas.</text:span></text:p>
      <text:p text:style-name="P109"/>
      <text:p text:style-name="P110">16.37 val.</text:p>
      <text:p text:style-name="P111">S V A R S T Y T A :<text:tab/></text:p>
      <text:p text:style-name="Normal"><text:span text:style-name="T112"><text:tab/></text:span><text:span text:style-name="T113">Komercinių bankų ir finansų maklerio</text:span><text:span text:style-name="T114"><text:s/>įmonių įsipareigojimų investuotojams draudimo įstatymo</text:span><text:span text:style-name="T115"><text:s/>projektas Nr.IXP-801(2*)<text:s/></text:span><text:span text:style-name="T116">ES</text:span><text:span text:style-name="T117"><text:s/></text:span><text:span text:style-name="T118">(teikėjas – K.Glaveckas)</text:span><text:span text:style-name="T119"><text:s/></text:span><text:span text:style-name="T120">(priėmimas)</text:span></text:p>
      <text:p text:style-name="P121"><text:tab/>Pranešėjas – Biudžeto ir finansų komiteto atstovas A.Plokšto</text:p>
      <text:p text:style-name="P122"/>
      <text:p text:style-name="P123"><text:tab/>1, 2, 3, 4, 5, 6, 7, 8, 9 straipsniai priimti bendru sutarimu.</text:p>
      <text:p text:style-name="P124"><text:tab/>Dėl balsavimo motyvų dėl viso įstatymo kalbėjo Seimo narys K.Glaveckas.</text:p>
      <text:p text:style-name="P125"/>
      <text:p text:style-name="P126"><text:span text:style-name="T127">Užsiregistravo 82 Seimo nariai<text:s/></text:span><text:span text:style-name="T128">(16.40 val.)</text:span></text:p>
      <text:p text:style-name="Normal"><text:span text:style-name="T129">N U T A R T A :</text:span></text:p>
      <text:p text:style-name="P130"><text:span text:style-name="T131">Priimti</text:span><text:span text:style-name="T132"><text:s/></text:span><text:span text:style-name="T133">Komercinių bankų ir finansų maklerio įmonių įsipareigojimų investuotojams draudimo įstatymą</text:span><text:span text:style-name="T134">. Balsavo: už - 77, prieš - 0,<text:s/></text:span><text:span text:style-name="T135">susilaikė 3.</text:span></text:p>
      <text:p text:style-name="P136"/>
      <text:p text:style-name="P137">16.41 val.</text:p>
      <text:p text:style-name="P138">S V A R S T Y T A :<text:tab/></text:p>
      <text:p text:style-name="Normal"><text:span text:style-name="T139"><text:tab/></text:span><text:span text:style-name="T140">Vertybinių popierių viešosios apyvartos įstatymo</text:span><text:span text:style-name="T141"><text:s/>pakeitimo įstatymo projektas Nr.IXP-803(2*)<text:s/></text:span><text:span text:style-name="T142">ES</text:span><text:span text:style-name="T143"><text:s text:c="2"/></text:span><text:span text:style-name="T144">(teikėjas – K.Glaveckas)</text:span><text:span text:style-name="T145"><text:s/></text:span><text:span text:style-name="T146">(priėmimas)</text:span></text:p>
      <text:p text:style-name="P147"><text:tab/>Pranešėjas – Biudžeto ir finansų komiteto atstovas A.Plokšto</text:p>
      <text:p text:style-name="P148"/>
      <text:p text:style-name="P149"><text:tab/>Siūlymui priiminėti šį projektą skirsniais pritarta bendru sutarimu.<text:s/></text:p>
      <text:p text:style-name="P150"><text:tab/>1, 2, 3, 4, 5, 6, 7, 8, 9 skirsniai priimti bendru sutarimu.</text:p>
      <text:p text:style-name="P151"><text:tab/>Dėl balsavimo motyvų dėl viso įstatymo kalbėjo Seimo narys K.Glaveckas.</text:p>
      <text:p text:style-name="P152"/>
      <text:p text:style-name="P153"><text:span text:style-name="T154">Užsiregistravo 75 Seimo nariai<text:s/></text:span><text:span text:style-name="T155">(16.47 val.)</text:span></text:p>
      <text:p text:style-name="Normal"><text:span text:style-name="T156">N U T A R T A :</text:span></text:p>
      <text:p text:style-name="P157"><text:span text:style-name="T158">P</text:span><text:span text:style-name="T159">riimti</text:span><text:span text:style-name="T160"><text:s/></text:span><text:span text:style-name="T161">Vertybinių popierių viešosios apyvartos įstatymo</text:span><text:span text:style-name="T162"><text:s/>pakeitimo įstatymą</text:span><text:span text:style-name="T163">. Balsavo: už - 66, prieš - 0, susilaikė 2.</text:span></text:p>
      <text:p text:style-name="P164"/>
      <text:p text:style-name="P165">16.48 val.</text:p>
      <text:p text:style-name="P166">S V A R S T Y T A :<text:tab/></text:p>
      <text:p text:style-name="Normal"><text:span text:style-name="T167"><text:tab/></text:span><text:span text:style-name="T168">Akcinių bendrovių<text:s/></text:span><text:span text:style-name="T169">„</text:span><text:span text:style-name="T170">Būtingės nafta</text:span><text:span text:style-name="T171">“</text:span><text:span text:style-name="T172">,<text:s/></text:span><text:span text:style-name="T173">„</text:span><text:span text:style-name="T174">Mažeikių nafta</text:span><text:span text:style-name="T175">“</text:span><text:span text:style-name="T176"><text:s/>ir<text:s/></text:span><text:span text:style-name="T177">„</text:span><text:span text:style-name="T178">Naftotiekis</text:span><text:span text:style-name="T179">“<text:s/></text:span><text:span text:style-name="T180">reorganizavimo įstatymo<text:s/></text:span><text:span text:style-name="T181">3 straipsn</text:span><text:span text:style-name="T182">io pakeitimo įstatymo projektas Nr.IXP-804(2*)<text:s/></text:span><text:span text:style-name="T183">(teikėjas – K.Glaveckas)</text:span><text:span text:style-name="T184"><text:s/></text:span><text:span text:style-name="T185">(priėmimas)</text:span></text:p>
      <text:p text:style-name="P186"><text:tab/>Pranešėjas – Biudžeto ir finansų komiteto atstovas A.Plokšto</text:p>
      <text:p text:style-name="P187"/>
      <text:p text:style-name="P188"><text:tab/>1, 2 straipsniai priimti bendru sutarimu.</text:p>
      <text:p text:style-name="P189"/>
      <text:p text:style-name="P190"><text:span text:style-name="T191">Užsiregistravo 71 Seimo narys<text:s/></text:span><text:span text:style-name="T192">(16.50 val.)</text:span></text:p>
      <text:p text:style-name="P193"/>
      <text:p text:style-name="Normal"><text:span text:style-name="T194">N U T A R T A :</text:span></text:p>
      <text:p text:style-name="P195"><text:span text:style-name="T196">Priim</text:span><text:span text:style-name="T197">ti</text:span><text:span text:style-name="T198"><text:s/></text:span><text:span text:style-name="T199">Akcinių bendrovių<text:s/></text:span><text:span text:style-name="T200">„</text:span><text:span text:style-name="T201">Būtingės nafta</text:span><text:span text:style-name="T202">“</text:span><text:span text:style-name="T203">,<text:s/></text:span><text:span text:style-name="T204">„</text:span><text:span text:style-name="T205">Mažeikių nafta</text:span><text:span text:style-name="T206">“</text:span><text:span text:style-name="T207"><text:s/>ir<text:s/></text:span><text:span text:style-name="T208">„</text:span><text:span text:style-name="T209">Naftotiekis</text:span><text:span text:style-name="T210">“<text:s/></text:span><text:span text:style-name="T211">reorganizavimo įstatymo<text:s/></text:span><text:span text:style-name="T212">3 straipsnio pakeitimo įstatymą. Balsavo: už - 61, prieš - 0, susilaikė 1.<text:s/></text:span></text:p>
      <text:p text:style-name="P213"/>
      <text:p text:style-name="P214">16.51 val.</text:p>
      <text:p text:style-name="P215">S V A R S T Y T A :<text:tab/></text:p>
      <text:p text:style-name="Normal"><text:span text:style-name="T216"><text:tab/></text:span><text:span text:style-name="T217">Valstybės ir savivaldybių turto valdymo, naudojim</text:span><text:span text:style-name="T218">o ir disponavimo juo įstatymo</text:span><text:span text:style-name="T219"><text:s/>17 straipsnio pakeitimo įstatymo projektas Nr.IXP-806*</text:span><text:span text:style-name="T220"><text:s/></text:span><text:span text:style-name="T221">(teikėjas – K.Glaveckas)</text:span><text:span text:style-name="T222"><text:s/></text:span><text:span text:style-name="T223">(priėmimas)</text:span></text:p>
      <text:p text:style-name="P224"><text:tab/>Pranešėjas – Biudžeto ir finansų komiteto atstovas A.Plokšto</text:p>
      <text:p text:style-name="P225"/>
      <text:p text:style-name="P226"><text:tab/>1, 2 straipsniai priimti bendru sutarimu.</text:p>
      <text:p text:style-name="P227"/>
      <text:p text:style-name="P228"><text:span text:style-name="T229">Užsiregistravo 73 Seimo nar</text:span><text:span text:style-name="T230">iai<text:s/></text:span><text:span text:style-name="T231">(16.51 val.)</text:span></text:p>
      <text:p text:style-name="P232"/>
      <text:p text:style-name="Normal"><text:span text:style-name="T233">N U T A R T A :</text:span></text:p>
      <text:p text:style-name="P234"><text:span text:style-name="T235">Priimti</text:span><text:span text:style-name="T236"><text:s/></text:span><text:span text:style-name="T237">Valstybės ir savivaldybių turto valdymo, naudojimo ir disponavimo juo įstatymo</text:span><text:span text:style-name="T238"><text:s/>17 straipsnio pakeitimo įstatymą</text:span><text:span text:style-name="T239">. Balsavo: už - 67, prieš - 0, susilaikė 0.<text:s/></text:span></text:p>
      <text:p text:style-name="P240"/>
      <text:p text:style-name="P241">16.53 val.</text:p>
      <text:p text:style-name="P242">S V A R S T Y T A :<text:tab/></text:p>
      <text:p text:style-name="Normal"><text:span text:style-name="T243"><text:tab/></text:span><text:span text:style-name="T244">Valstybės ir savivaldybi</text:span><text:span text:style-name="T245">ų turto privatizavimo įstatymo</text:span><text:span text:style-name="T246"><text:s/>2, 4, 5, 7, 16 ir 17 straipsnių pakeitimo įstatymo projektas Nr.IXP-807(2*)<text:s/></text:span><text:span text:style-name="T247">(teikėjas – K.Glaveckas)</text:span><text:span text:style-name="T248"><text:s/></text:span><text:span text:style-name="T249">(priėmimas)</text:span></text:p>
      <text:p text:style-name="P250"><text:tab/>Pranešėjas – Biudžeto ir finansų komiteto atstovas A.Plokšto</text:p>
      <text:p text:style-name="P251"/>
      <text:p text:style-name="P252"><text:tab/>1, 2, 3, 4, 5, 6, 7 straipsniai priimti bendru sutarimu.</text:p>
      <text:p text:style-name="P253"/>
      <text:p text:style-name="P254"><text:span text:style-name="T255">Užsiregistravo 75 Seimo nariai<text:s/></text:span><text:span text:style-name="T256">(16.55 val.)</text:span></text:p>
      <text:p text:style-name="Normal"><text:span text:style-name="T257">N U T A R T A :</text:span></text:p>
      <text:p text:style-name="P258"><text:span text:style-name="T259">Priimti</text:span><text:span text:style-name="T260"><text:s/></text:span><text:span text:style-name="T261">Valstybės ir savivaldybių turto privatizavimo įstatymo</text:span><text:span text:style-name="T262"><text:s/>2, 4, 5, 7, 16 ir 17 straipsnių pakeitimo įstatymą. Balsavo: už - 72, prieš - 0, susilaikė 1.</text:span></text:p>
      <text:p text:style-name="P263"/>
      <text:p text:style-name="P264">16.57 val.</text:p>
      <text:p text:style-name="P265">S V A R S T Y T A<text:s/>:<text:tab/></text:p>
      <text:p text:style-name="Normal"><text:span text:style-name="T266"><text:tab/></text:span><text:span text:style-name="T267">Valstybės turto fondo įstatymo</text:span><text:span text:style-name="T268"><text:s/>5 straipsnio pakeitimo įstatymo projektas Nr.IXP-808*</text:span><text:span text:style-name="T269"><text:s/></text:span><text:span text:style-name="T270">(teikėjas – K.Glaveckas)</text:span><text:span text:style-name="T271"><text:s/></text:span><text:span text:style-name="T272">(priėmimas)</text:span></text:p>
      <text:p text:style-name="P273"><text:tab/>Pranešėjas – Biudžeto ir finansų komiteto atstovas A.Plokšto</text:p>
      <text:p text:style-name="P274"/>
      <text:p text:style-name="P275"><text:tab/>1, 2 straipsniai priimti bendru sutarimu.</text:p>
      <text:p text:style-name="P276"/>
      <text:p text:style-name="P277"><text:span text:style-name="T278">Užsiregistravo 75 Seim</text:span><text:span text:style-name="T279">o nariai<text:s/></text:span><text:span text:style-name="T280">(16.57 val.)</text:span></text:p>
      <text:p text:style-name="Normal"><text:span text:style-name="T281">N U T A R T A :</text:span></text:p>
      <text:p text:style-name="P282"><text:span text:style-name="T283">Priimti</text:span><text:span text:style-name="T284"><text:s/></text:span><text:span text:style-name="T285">Valstybės turto fondo įstatymo</text:span><text:span text:style-name="T286"><text:s/>5 straipsnio pakeitimo įstatymą</text:span><text:span text:style-name="T287">. Balsavo: už - 68, prieš - 1, susilaikė 1.<text:s/></text:span></text:p>
      <text:p text:style-name="P288"/>
      <text:p text:style-name="P289">16.58 val.</text:p>
      <text:p text:style-name="P290">S V A R S T Y T A :<text:tab/></text:p>
      <text:p text:style-name="Normal"><text:span text:style-name="T291"><text:tab/></text:span><text:span text:style-name="T292">Pinigų plovimo prevencijos įstatymo</text:span><text:span text:style-name="T293"><text:s/>2 straipsnio pakeitimo įstatymo p</text:span><text:span text:style-name="T294">rojektas Nr.IXP-809* <text:s/></text:span><text:span text:style-name="T295">(teikėjas – K.Glaveckas)</text:span><text:span text:style-name="T296"><text:s/></text:span><text:span text:style-name="T297">(priėmimas)</text:span></text:p>
      <text:p text:style-name="P298"><text:tab/>Pranešėjas – Biudžeto ir finansų komiteto atstovas A.Plokšto</text:p>
      <text:p text:style-name="P299"/>
      <text:p text:style-name="P300"><text:tab/>1, 2 straipsniai priimti bendru sutarimu.</text:p>
      <text:p text:style-name="P301"/>
      <text:p text:style-name="P302"><text:span text:style-name="T303">Užsiregistravo 74 Seimo nariai<text:s/></text:span><text:span text:style-name="T304">(16.59 val.)</text:span></text:p>
      <text:p text:style-name="Normal"><text:span text:style-name="T305">N U T A R T A :</text:span></text:p>
      <text:p text:style-name="P306"><text:span text:style-name="T307">Priimti</text:span><text:span text:style-name="T308"><text:s/></text:span><text:span text:style-name="T309">Pinigų plovimo prevenc</text:span><text:span text:style-name="T310">ijos įstatymo</text:span><text:span text:style-name="T311"><text:s/>2 straipsnio pakeitimo įstatymą. Balsavo: už - 64, prieš - 0, susilaikė 1.<text:s/></text:span></text:p>
      <text:p text:style-name="P312"/>
      <text:p text:style-name="P313">17.01 val.</text:p>
      <text:p text:style-name="P314">S V A R S T Y T A :<text:tab/></text:p>
      <text:p text:style-name="Normal"><text:span text:style-name="T315"><text:tab/></text:span><text:span text:style-name="T316">Investicinių bendrovių įstatymo</text:span><text:span text:style-name="T317"><text:s/>1, 14 ir 21 straipsnių pakeitimo įstatymo projektas Nr.IXP-810*</text:span><text:span text:style-name="T318"><text:s text:c="2"/></text:span><text:span text:style-name="T319">(teikėjas – K.Glaveckas)</text:span><text:span text:style-name="T320"><text:s/></text:span><text:span text:style-name="T321">(priėmimas</text:span><text:span text:style-name="T322">)</text:span></text:p>
      <text:p text:style-name="P323"><text:tab/>Pranešėjas – Biudžeto ir finansų komiteto atstovas A.Plokšto</text:p>
      <text:p text:style-name="P324"/>
      <text:p text:style-name="P325"><text:tab/>Pranešėjo sutikimu Teisės departamento pastaboms pritarta.</text:p>
      <text:p text:style-name="P326"><text:tab/>1, 2, 3, 4 straipsniai priimti bendru sutarimu.</text:p>
      <text:p text:style-name="P327"><text:tab/></text:p>
      <text:p text:style-name="P328"><text:span text:style-name="T329">Užsiregistravo 72 Seimo nariai<text:s/></text:span><text:span text:style-name="T330">(17.02 val.)</text:span></text:p>
      <text:p text:style-name="Normal"><text:span text:style-name="T331">N U T A R T A :</text:span></text:p>
      <text:p text:style-name="P332"><text:span text:style-name="T333">Priimti</text:span><text:span text:style-name="T334"><text:s/></text:span><text:span text:style-name="T335">Investicinių</text:span><text:span text:style-name="T336"><text:s/>bendrovių įstatymo</text:span><text:span text:style-name="T337"><text:s/>1, 14 ir 21 straipsnių pakeitimo įstatymą</text:span><text:span text:style-name="T338">. Balsavo: už - 62, prieš - 0, susilaikė 3.<text:s/></text:span></text:p>
      <text:p text:style-name="P339"/>
      <text:p text:style-name="P340">17.04 val.</text:p>
      <text:p text:style-name="P341">S V A R S T Y T A :<text:tab/></text:p>
      <text:p text:style-name="Normal"><text:span text:style-name="T342"><text:tab/></text:span><text:span text:style-name="T343">Akcinių bendrovių įstatymo</text:span><text:span text:style-name="T344"><text:s/>41 straipsnio pakeitimo<text:s/></text:span><text:span text:style-name="T345">įstatymo projektas Nr.IXP-811*</text:span><text:span text:style-name="T346"><text:s text:c="2"/></text:span><text:span text:style-name="T347">(teikėjas – K.Glaveckas)</text:span><text:span text:style-name="T348"><text:s/></text:span><text:span text:style-name="T349">(priėmim</text:span><text:span text:style-name="T350">as)</text:span></text:p>
      <text:p text:style-name="P351"><text:tab/>Pranešėjas – Biudžeto ir finansų komiteto atstovas A.Plokšto</text:p>
      <text:p text:style-name="P352"/>
      <text:p text:style-name="P353"><text:tab/>1, 2 straipsniai priimti bendru sutarimu.</text:p>
      <text:p text:style-name="P354"/>
      <text:p text:style-name="P355"><text:span text:style-name="T356">Užsiregistravo 64 Seimo nariai<text:s/></text:span><text:span text:style-name="T357">(17.04 val.)</text:span></text:p>
      <text:p text:style-name="Normal"><text:span text:style-name="T358">N U T A R T A :</text:span></text:p>
      <text:p text:style-name="P359"><text:span text:style-name="T360">Priimti</text:span><text:span text:style-name="T361"><text:s/></text:span><text:span text:style-name="T362">Akcinių bendrovių įstatymo</text:span><text:span text:style-name="T363"><text:s/>41 straipsnio pakeitimo<text:s/></text:span><text:span text:style-name="T364">įstatymą</text:span><text:span text:style-name="T365">. Balsavo: už - 63</text:span><text:span text:style-name="T366">, prieš - 0, susilaikė 1.</text:span></text:p>
      <text:p text:style-name="P367"/>
      <text:p text:style-name="P368">17.05 val.</text:p>
      <text:p text:style-name="P369">S V A R S T Y T A :<text:tab/></text:p>
      <text:p text:style-name="Normal"><text:span text:style-name="T370"><text:tab/></text:span><text:span text:style-name="T371">Antidempingo įstatymo</text:span><text:span text:style-name="T372"><text:s/>pakeitimo įstatymo projektas Nr.IXP-876</text:span><text:span text:style-name="T373">(3*)<text:s/></text:span><text:span text:style-name="T374">(teikėjas – LRV/ ūkio ministras)</text:span><text:span text:style-name="T375"><text:s/></text:span><text:span text:style-name="T376">(priėmimas)</text:span></text:p>
      <text:p text:style-name="P377"><text:tab/>Pranešėjas – Ekonomikos komiteto atstovas R.Sinkevičius</text:p>
      <text:p text:style-name="P378"/>
      <text:p text:style-name="P379"><text:tab/>Pasiūlymui priiminėti šį įstatymą skirsniais pritarta bendru sutarimu.</text:p>
      <text:p text:style-name="P380"><text:tab/>1, 2 skirsniai priimti bendru sutarimu.</text:p>
      <text:p text:style-name="P381"><text:tab/>Teisės departamento pastaboms dėl 3 skirsnio 10 ir 14 straipsnių pritarta.<text:s/></text:p>
      <text:p text:style-name="P382"><text:tab/>3 skirsnis priimtas bendru sutarimu.</text:p>
      <text:p text:style-name="P383"><text:tab/>Teisės departamento pastaboms dėl 4 skirsnio 22 straipsnio pritarta.</text:p>
      <text:p text:style-name="P384">4 skirsnis priimtas bendru sutarimu.</text:p>
      <text:p text:style-name="P385"><text:tab/>5, 6, 7, 8, 9 skirsniai priimti bendru sutarimu.</text:p>
      <text:p text:style-name="P386">Teisės departamento pastaboms dėl 10 skirsnio pritarta.</text:p>
      <text:p text:style-name="P387"><text:tab/>10 skirsnis priimtas bendru sutarimu.</text:p>
      <text:p text:style-name="P388">Dėl 11 skirsnio E.Maldeikio pataisos kalbėjo Seimo narys E.Maldeikis.</text:p>
      <text:p text:style-name="P389">Siūlymui svarstyti E.Maldeikio pataisą pritarta bendru sutarimu.</text:p>
      <text:p text:style-name="P390">E.Maldeikio pataisa priimta bendru sutarimu.</text:p>
      <text:p text:style-name="Normal"><text:span text:style-name="T391"><text:tab/>11 skirsnis priimtas bendru sutarimu.</text:span></text:p>
      <text:p text:style-name="P392"><text:tab/>Dėl balsavimo motyvų dėl viso įstatymo kalbėjo Seimo narys P.Vilkas.</text:p>
      <text:p text:style-name="P393"/>
      <text:p text:style-name="P394"><text:span text:style-name="T395">Užsiregistravo 60 Seimo n</text:span><text:span text:style-name="T396">arių<text:s/></text:span><text:span text:style-name="T397">(17.12 val.)</text:span></text:p>
      <text:p text:style-name="Normal"><text:span text:style-name="T398">N U T A R T A :</text:span></text:p>
      <text:p text:style-name="P399"><text:span text:style-name="T400">Priimti</text:span><text:span text:style-name="T401"><text:s/></text:span><text:span text:style-name="T402">Antidempingo įstatymo</text:span><text:span text:style-name="T403"><text:s/>pakeitimo įstatymą</text:span><text:span text:style-name="T404">. Balsavo: už - 56, prieš - 0, susilaikė 2.<text:s/></text:span></text:p>
      <text:p text:style-name="P405"/>
      <text:p text:style-name="P406">17.13 val.</text:p>
      <text:p text:style-name="P407">S V A R S T Y T A :<text:tab/></text:p>
      <text:p text:style-name="Normal"><text:span text:style-name="T408"><text:tab/></text:span><text:span text:style-name="T409">Administracinių ginčų komisijų įstatymo</text:span><text:span text:style-name="T410"><text:s/>9 straipsnio pakeitimo įstatymo projektas Nr.IXP-877</text:span><text:span text:style-name="T411">(2*</text:span><text:span text:style-name="T412">)<text:s/></text:span><text:span text:style-name="T413">(teikėjas – LRV/ ūkio ministras)</text:span><text:span text:style-name="T414"><text:s/></text:span><text:span text:style-name="T415">(priėmimas)</text:span></text:p>
      <text:p text:style-name="P416"><text:tab/>Pranešėjas – Teisės ir teisėtvarkos komiteto atstovas J.Sabatauskas</text:p>
      <text:p text:style-name="P417"/>
      <text:p text:style-name="P418"><text:tab/>1 straipsnis priimtas bendru sutarimu.</text:p>
      <text:p text:style-name="P419"><text:tab/>2 straipsnis (su patikslinta įsigaliojimo data) priimtas bendru sutarimu.</text:p>
      <text:p text:style-name="P420"><text:tab/>3 straipsnis priimtas bendru sutarimu.</text:p>
      <text:p text:style-name="P421"/>
      <text:p text:style-name="P422"><text:span text:style-name="T423">Užsiregistravo 53 Seimo nariai<text:s/></text:span><text:span text:style-name="T424">(17.16 val.)</text:span></text:p>
      <text:p text:style-name="Normal"><text:span text:style-name="T425">N U T A R T A :</text:span></text:p>
      <text:p text:style-name="P426"><text:span text:style-name="T427">Priimti</text:span><text:span text:style-name="T428"><text:s/></text:span><text:span text:style-name="T429">Administracinių ginčų komisijų įstatymo</text:span><text:span text:style-name="T430"><text:s/>9 straipsnio pakeitimo įstatymą</text:span><text:span text:style-name="T431">. Balsavo: už - 50, prieš - 0, susilaikė 0.</text:span></text:p>
      <text:p text:style-name="P432"/>
      <text:p text:style-name="P433">17.17 val.</text:p>
      <text:p text:style-name="P434">S V A R S T Y T A :<text:tab/></text:p>
      <text:p text:style-name="Normal"><text:span text:style-name="T435"><text:tab/></text:span><text:span text:style-name="T436">Įmonių bankroto įstaty</text:span><text:span text:style-name="T437">mo<text:s/></text:span><text:span text:style-name="T438">11 ir 31 straipsnių pakeitimo įstatymo projektas Nr.IXP-1193*<text:s/></text:span><text:span text:style-name="T439">(teikėja – socialinės apsaugos ir darbo ministrė V.Blinkevičiūtė)</text:span><text:span text:style-name="T440"><text:s/></text:span><text:span text:style-name="T441">(priėmimas)</text:span><text:span text:style-name="T442"><text:s/></text:span></text:p>
      <text:p text:style-name="P443"><text:tab/>Pranešėjas – Ekonomikos komiteto atstovas P.Vilkas</text:p>
      <text:p text:style-name="P444"/>
      <text:p text:style-name="P445"><text:tab/>1, 2, 3 straipsniai priimti bendru sutarimu.</text:p>
      <text:p text:style-name="P446"><text:tab/>Dėl balsavimo motyvų dėl viso įstatymo kalbėjo Seimo nariai: A.Baura, A.Sysas, I.Degutienė, A.Sakalas.</text:p>
      <text:p text:style-name="P447"/>
      <text:p text:style-name="P448"><text:span text:style-name="T449">Užsiregistravo 57 Seimo nariai<text:s/></text:span><text:span text:style-name="T450">(17.20 val.)</text:span></text:p>
      <text:p text:style-name="Normal"><text:span text:style-name="T451">N U T A R T A :</text:span></text:p>
      <text:p text:style-name="P452"><text:span text:style-name="T453">Priimti</text:span><text:span text:style-name="T454"><text:s/></text:span><text:span text:style-name="T455">Įmonių bankroto įstatymo<text:s/></text:span><text:span text:style-name="T456">11 ir 31 straipsnių pakeitimo įstatymą</text:span><text:span text:style-name="T457">. Balsavo: už - 52, prieš - 0, su</text:span><text:span text:style-name="T458">silaikė 0.<text:s/></text:span></text:p>
      <text:p text:style-name="P459"/>
      <text:p text:style-name="P460">17.22 val.</text:p>
      <text:p text:style-name="P461">S V A R S T Y T A :<text:tab/></text:p>
      <text:p text:style-name="Normal"><text:span text:style-name="T462"><text:tab/></text:span><text:span text:style-name="T463">Vietos savivaldos įstatymo<text:s/></text:span><text:span text:style-name="T464">30 ir 31 straipsnių papildymo įstatymo projektas Nr.IXP-1153(2*)<text:s/></text:span><text:span text:style-name="T465">(svarstymas)<text:s/></text:span></text:p>
      <text:p text:style-name="P466"/>
      <text:p text:style-name="P467"><text:tab/>Pagrindinio – Valstybės valdymo ir savivaldybių komiteto vardu kalbėjo šio komiteto pirmininkas P.Papovas.</text:p>
      <text:p text:style-name="Normal"><text:span text:style-name="T468"><text:s text:c="11"/>Dėl posėdžio vedimo tvarkos kalbėjo Seimo narys A.Kubilius.</text:span></text:p>
      <text:p text:style-name="P469">Papildomo – Teisės ir teisėtvarkos komiteto vardu kalbėjo šio komiteto pirmininkas A.Sakalas.</text:p>
      <text:p text:style-name="P470"><text:tab/>Posėdžio pirmininkas kreipėsi į Seimo Etikos ir procedūrų komisiją prašydamas pateikti išvadą dėl projekto Nr.IXP-1153(2*).</text:p>
      <text:p text:style-name="P471"/>
      <text:p text:style-name="Normal"><text:span text:style-name="T472">N U T A R T A :</text:span></text:p>
      <text:p text:style-name="Normal"><text:span text:style-name="T473"><text:tab/></text:span><text:span text:style-name="T474">Daryti</text:span><text:span text:style-name="T475"><text:s text:c="2"/>projekto Nr.IXP-1153(2*)<text:s/></text:span><text:span text:style-name="T476">svarstymo pertrauką</text:span><text:span text:style-name="T477">, iki Seimo Etikos ir procedūrų komisija pateiks išvadą dėl šio projekto (bendru sutarimu).</text:span></text:p>
      <text:p text:style-name="P478"/>
      <text:p text:style-name="P479">17.30 val.</text:p>
      <text:p text:style-name="P480">S V A R S T Y T A :<text:tab/></text:p>
      <text:p text:style-name="P481"><text:span text:style-name="T482"><text:tab/></text:span><text:span text:style-name="T483">Viešųjų įstaigų įstat</text:span><text:span text:style-name="T484">ymo</text:span><text:span text:style-name="T485"><text:s/>2 straipsnio papildymo įstatymo projektas Nr.IXP-1260(2*)<text:s/></text:span><text:span text:style-name="T486">(teikėjas – P.Papovas)</text:span><text:span text:style-name="T487"><text:s/></text:span><text:span text:style-name="T488">(svarstymas)</text:span><text:span text:style-name="T489"><text:s/></text:span></text:p>
      <text:p text:style-name="P490"/>
      <text:p text:style-name="P491">Pagrindinio – Valstybės valdymo ir savivaldybių komiteto vardu kalbėjo šio komiteto pirmininkas P.Papovas.</text:p>
      <text:p text:style-name="P492">Diskusijoje kalbėjo Seimo narys E.Masiulis.</text:p>
      <text:p text:style-name="P493"><text:tab/>Dėl<text:s/>balsavimo motyvų kalbėjo Seimo nariai: J.Olekas, J.Čekuolis.</text:p>
      <text:p text:style-name="P494"/>
      <text:p text:style-name="P495"><text:span text:style-name="T496">Užsiregistravo 49 Seimo nariai<text:s/></text:span><text:span text:style-name="T497">(17.39 val.)</text:span></text:p>
      <text:p text:style-name="P498"/>
      <text:p text:style-name="P499"><text:span text:style-name="T500">Alternatyvus balsavimas: už pasiūlymą<text:s/></text:span><text:span text:style-name="T501">pritarti</text:span><text:span text:style-name="T502"><text:s/>šiam projektui<text:s/></text:span><text:span text:style-name="T503">po svarstymo</text:span><text:span text:style-name="T504"><text:s/>balsavo 25, už pasiūlymą<text:s/></text:span><text:span text:style-name="T505">grąžinti tobulinti</text:span><text:span text:style-name="T506"><text:s/>- 23.<text:s/></text:span></text:p>
      <text:p text:style-name="P507"/>
      <text:p text:style-name="P508">N U T A R T A :</text:p>
      <text:p text:style-name="Normal"><text:span text:style-name="T509"><text:tab/></text:span><text:span text:style-name="T510">Prita</text:span><text:span text:style-name="T511">rti</text:span><text:span text:style-name="T512"><text:s/>projektui Nr.IXP-1260(2*)<text:s/></text:span><text:span text:style-name="T513">po svarstymo</text:span><text:span text:style-name="T514"><text:s/>Seimo posėdyje.</text:span></text:p>
      <text:p text:style-name="P515"/>
      <text:p text:style-name="P516">17.41 val.</text:p>
      <text:p text:style-name="P517">S V A R S T Y T A :<text:tab/></text:p>
      <text:p text:style-name="Normal"><text:span text:style-name="T518"><text:tab/></text:span><text:span text:style-name="T519">Valstybės ir savivaldybių turto valdymo, naudojimo ir disponavimo juo įstatymo</text:span><text:span text:style-name="T520"><text:s/>pakeitimo įstatymo projektas Nr.IXP-999(2*)</text:span><text:span text:style-name="T521"><text:s/></text:span><text:span text:style-name="T522">(teikėjas – LRV/teisingumo ministras V.M</text:span><text:span text:style-name="T523">arkevičius)</text:span><text:span text:style-name="T524"><text:s/></text:span><text:span text:style-name="T525">(svarstymas)<text:s/></text:span></text:p>
      <text:p text:style-name="P526"/>
      <text:p text:style-name="P527"><text:tab/>Pagrindinio – Valstybės valdymo ir savivaldybių komiteto vardu kalbėjo šio komiteto pirmininkas P.Papovas.</text:p>
      <text:p text:style-name="P528">Papildomų komitetų vardu kalbėjo: E.Maldeikis (Ekonomikos komiteto vardu), V.Popovas (Teisės ir teisėtvarkos komiteto vardu).</text:p>
      <text:p text:style-name="P529"><text:tab/>Diskusijoje kalbėjo Seimo narys J.Razma.</text:p>
      <text:p text:style-name="P530"><text:tab/>Dėl balsavimo motyvų kalbėjo Seimo nariai: J.Olekas, N.Steiblienė.</text:p>
      <text:p text:style-name="P531"/>
      <text:p text:style-name="P532"><text:span text:style-name="T533">Užsiregistravo 52 Seimo nariai<text:s/></text:span><text:span text:style-name="T534">(17.54 val.)</text:span></text:p>
      <text:p text:style-name="P535"><text:tab/></text:p>
      <text:p text:style-name="BodyTextIndent">Balsuota, ar pritarti pagrindinio komiteto patvirtintam projektui: už - 18, prieš - 25, susilaikė 8. Nepritarta.</text:p>
      <text:p text:style-name="P536"/>
      <text:p text:style-name="Normal"><text:span text:style-name="T537">N U T A R T A :</text:span></text:p>
      <text:p text:style-name="P538"><text:span text:style-name="T539">Grąžinti</text:span><text:span text:style-name="T540"><text:s/>projektą Nr.IXP-999(2*) pagrindiniam - Valstybės valdymo ir savivaldybių komitetui<text:s/></text:span><text:span text:style-name="T541">tobulinti</text:span><text:span text:style-name="T542"><text:s/>(bendru sutarimu).</text:span></text:p>
      <text:p text:style-name="P543"/>
      <text:p text:style-name="P544">17.56 val.</text:p>
      <text:p text:style-name="P545">S V A R S T Y T A :<text:tab/></text:p>
      <text:p text:style-name="Normal"><text:span text:style-name="T546"><text:tab/></text:span><text:span text:style-name="T547">Profesinių sąjungų turto paskirstymo įstatymo</text:span><text:span text:style-name="T548"><text:s/>pakeitimo įstatymo<text:s/></text:span><text:span text:style-name="T549">projektas Nr.IXP-861(2*)<text:s/></text:span><text:span text:style-name="T550"><text:s/></text:span><text:span text:style-name="T551">(teikėjai – R.Palaitis, A.Sysas)</text:span><text:span text:style-name="T552"><text:s/>(svarstymas)<text:s/></text:span></text:p>
      <text:p text:style-name="P553"/>
      <text:p text:style-name="P554"><text:tab/>Pagrindinio – Valstybės valdymo ir savivaldybių komiteto vardu kalbėjo šio komiteto pirmininkas P.Papovas.</text:p>
      <text:p text:style-name="P555">Papildomų komitetų vardu kalbėjo: A.Butkevičius (Biudžeto ir finansų komiteto vardu), I.Šiaulienė (Socialinių reikalų ir darbo komiteto vardu). <text:s/></text:p>
      <text:p text:style-name="P556"><text:tab/>Diskusijoje kalbėjo Seimo nariai: A.Sysas, J.Razma.</text:p>
      <text:p text:style-name="P557"><text:tab/>Dėl balsavimo motyvų kalbėjo Seimo narys J.Olekas.</text:p>
      <text:p text:style-name="P558"/>
      <text:p text:style-name="P559"><text:span text:style-name="T560">Užsiregistravo 49 Seimo nariai<text:s/></text:span><text:span text:style-name="T561">(18.10 val.)</text:span></text:p>
      <text:p text:style-name="P562">N U T A R T A :</text:p>
      <text:p text:style-name="Normal"><text:span text:style-name="T563"><text:tab/></text:span><text:span text:style-name="T564">Pritarti</text:span><text:span text:style-name="T565"><text:s/>pagrindi</text:span><text:span text:style-name="T566">nio komiteto patvirtintam projektui. Balsavo: už - 31, prieš - 7, susilaikė 11.</text:span></text:p>
      <text:p text:style-name="P567"/>
      <text:p text:style-name="P568"><text:tab/>Siūlymui Biudžeto ir finansų komiteto pataisas svarstyti priėmimo metu pritarta bendru sutarimu.<text:s/></text:p>
      <text:p text:style-name="P569"/>
      <text:p text:style-name="P570"><text:tab/>Dėl balsavimo motyvų kalbėjo Seimo nariai: G.Dalinkevičius, J.Razma.</text:p>
      <text:p text:style-name="P571"><text:s text:c="5"/><text:s text:c="6"/>Dėl posėdžio vedimo tvarkos kalbėjo Seimo nariai: E.Masiulis, K.Rimšelis.</text:p>
      <text:p text:style-name="P572"/>
      <text:p text:style-name="P573"><text:span text:style-name="T574">Užsiregistravo 44 Seimo nariai<text:s/></text:span><text:span text:style-name="T575">(18.14 val.)</text:span></text:p>
      <text:p text:style-name="P576">N U T A R T A :</text:p>
      <text:p text:style-name="Normal"><text:span text:style-name="T577"><text:tab/></text:span><text:span text:style-name="T578">Pritarti</text:span><text:span text:style-name="T579"><text:s/>projektui Nr.IXP-861(2*)<text:s/></text:span><text:span text:style-name="T580">po svarstymo</text:span><text:span text:style-name="T581"><text:s/>Seimo posėdyje (bendru sutarimu).</text:span></text:p>
      <text:p text:style-name="P582"/>
      <text:p text:style-name="P583">18.17 val.</text:p>
      <text:p text:style-name="P584">S V A R S T Y T A :<text:tab/></text:p>
      <text:p text:style-name="Normal"><text:span text:style-name="T585"><text:tab/>1.<text:s/></text:span><text:span text:style-name="T586">Įstatymo „</text:span><text:span text:style-name="T587">Dėl buvusių Lietuvos TSR valstybinių profesinių sąjungų turto</text:span><text:span text:style-name="T588">" 3 ir 6 straipsnių pakeitimo įstatymo projektas Nr.IXP-862(2*)</text:span></text:p>
      <text:p text:style-name="Normal"><text:span text:style-name="T589"><text:tab/>2.<text:s/></text:span><text:span text:style-name="T590">Seimo nutarimo „</text:span><text:span text:style-name="T591">Dėl Specialiojo fondo veikiančioms ir besisteigiančioms profesinėms sąjungoms remti nuostatų pake</text:span><text:span text:style-name="T592">itimo</text:span><text:span text:style-name="T593">" projektas Nr.IXP-863(2*)</text:span></text:p>
      <text:p text:style-name="Normal"><text:span text:style-name="T594">(svarstymas)<text:s/></text:span><text:span text:style-name="T595">(teikėjai – R.Palaitis, A.Sysas)</text:span></text:p>
      <text:p text:style-name="P596"/>
      <text:p text:style-name="P597"><text:tab/>Pagrindinio – Valstybės valdymo ir savivaldybių komiteto vardu kalbėjo šio komiteto pirmininkas P.Papovas.</text:p>
      <text:p text:style-name="Normal"><text:span text:style-name="T598"><text:s text:c="11"/>Dėl posėdžio vedimo tvarkos kalbėjo Seimo narys K.Rimšelis</text:span><text:span text:style-name="T599">.</text:span></text:p>
      <text:p text:style-name="P600"><text:tab/>Dėl balsavimo motyvų kalbėjo Seimo narys J.Razma.</text:p>
      <text:p text:style-name="Normal"><text:span text:style-name="T601"><text:s text:c="11"/>Dėl posėdžio vedimo tvarkos kalbėjo Seimo narys E.Masiulis.</text:span></text:p>
      <text:p text:style-name="P602"/>
      <text:p text:style-name="P603"><text:span text:style-name="T604">Užsiregistravo 40 Seimo narių<text:s/></text:span><text:span text:style-name="T605">(18.20 val.)</text:span></text:p>
      <text:p text:style-name="P606">N U T A R T A :</text:p>
      <text:p text:style-name="Normal"><text:span text:style-name="T607"><text:tab/></text:span><text:span text:style-name="T608">Pritarti<text:s/></text:span><text:span text:style-name="T609">projektams Nr.IXP-862(2*), Nr.IXP-863(2*)<text:s/></text:span><text:span text:style-name="T610">po svarstymo<text:s/></text:span><text:span text:style-name="T611">Seimo p</text:span><text:span text:style-name="T612">osėdyje. Balsavo: už - 30, prieš - 3, susilaikė 7.</text:span></text:p>
      <text:p text:style-name="P613"/>
      <text:p text:style-name="P614">Posėdis baigtas</text:p>
      <text:p text:style-name="P615"><text:span text:style-name="T616"><text:s/>(18.22 val.)</text:span></text:p>
      <text:p text:style-name="P617">Lietuvos Respublikos</text:p>
      <text:p text:style-name="P618">Seimo Pirmininkas<text:s/><text:tab/><text:tab/><text:s text:c="60"/>Artūras Paulauskas <text:s/></text:p>
      <text:p text:style-name="P619"/>
      <text:p text:style-name="P620">Lietuvos Respublikos</text:p>
      <text:p text:style-name="P621">Seimo Pirmininko pavaduotojas<text:s/><text:tab/><text:tab/><text:s text:c="26"/>Vytenis Povilas Andriukaitis <text:s/></text:p>
      <text:p text:style-name="P622"/>
      <text:p text:style-name="P623"/>
      <text:p text:style-name="Normal"><text:span text:style-name="T62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1:00Z</meta:creation-date>
    <dc:date>2017-04-19T09:41:00Z</dc:date>
    <meta:print-date>2001-12-17T15:45:00Z</meta:print-date>
    <meta:template xlink:href="PROTOKOL.DOT" xlink:type="simple"/>
    <meta:editing-cycles>2</meta:editing-cycles>
    <meta:editing-duration>PT0S</meta:editing-duration>
    <meta:document-statistic meta:page-count="1" meta:paragraph-count="131" meta:word-count="1691" meta:character-count="13788" meta:row-count="611" meta:non-whitespace-character-count="12228"/>
  </office:meta>
</office:document-meta>
</file>