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3.3472in">
        <style:tab-stops/>
      </style:paragraph-properties>
    </style:style>
    <style:style style:name="T2" style:parent-style-name="DefaultParagraphFont" style:family="text">
      <style:text-properties fo:font-size="11pt" style:font-size-asian="11pt" fo:language="lt" fo:country="LT"/>
    </style:style>
    <style:style style:name="T3" style:parent-style-name="DefaultParagraphFont" style:family="text">
      <style:text-properties fo:font-size="11pt" style:font-size-asian="11pt" fo:language="lt" fo:country="LT"/>
    </style:style>
    <style:style style:name="P4" style:parent-style-name="Normal" style:family="paragraph">
      <style:paragraph-properties fo:margin-left="3.3472in">
        <style:tab-stops/>
      </style:paragraph-properties>
      <style:text-properties fo:language="lt" fo:country="LT"/>
    </style:style>
    <style:style style:name="P5" style:parent-style-name="Normal" style:family="paragraph">
      <style:paragraph-properties fo:margin-left="3.3472in">
        <style:tab-stops/>
      </style:paragraph-properties>
      <style:text-properties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center" fo:margin-top="0.1666in" fo:margin-bottom="0.25in" fo:line-height="150%"/>
    </style:style>
    <style:style style:name="T15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T23" style:parent-style-name="DefaultParagraphFont" style:family="text">
      <style:text-properties fo:font-size="11pt" style:font-size-asian="11pt" fo:language="lt" fo:country="LT"/>
    </style:style>
    <style:style style:name="P24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font-size="11pt" style:font-size-asian="11pt" fo:language="lt" fo:country="LT"/>
    </style:style>
    <style:style style:name="T2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30" style:parent-style-name="BodyText" style:family="paragraph">
      <style:text-properties style:font-name="Times New Roman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T3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T3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43" style:parent-style-name="DefaultParagraphFont" style:family="text">
      <style:text-properties fo:font-style="italic" style:font-style-asian="italic" fo:font-size="12pt" style:font-size-asian="12pt" fo:language="lt" fo:country="LT"/>
    </style:style>
    <style:style style:name="P4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47" style:parent-style-name="Normal" style:family="paragraph">
      <style:text-properties fo:font-style="italic" style:font-style-asian="italic"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ableColumn51" style:family="table-column">
      <style:table-column-properties style:column-width="2.8312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Column53" style:family="table-column">
      <style:table-column-properties style:column-width="2.4368in" style:use-optimal-column-width="false"/>
    </style:style>
    <style:style style:name="Table50" style:family="table">
      <style:table-properties style:width="6.84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fo:font-size="12pt" style:font-size-asian="12pt" fo:language="lt" fo:country="LT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LT" fo:font-size="12pt" style:font-size-asian="12pt" fo:language="lt" fo:country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font-size="12pt" style:font-size-asian="12pt" fo:language="lt" fo:country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<text:span text:style-name="T2">Projektas Nr.<text:s/></text:span><text:span text:style-name="T3">IXP-1260(2)</text:span></text:p>
      <text:p text:style-name="P4">Lyginamasis variantas</text:p>
      <text:p text:style-name="P5"/>
      <text:p text:style-name="P6"/>
      <text:p text:style-name="P7"/>
      <text:p text:style-name="P8"/>
      <text:p text:style-name="P9"/>
      <text:p text:style-name="P10">LIETUVOS RESPUBLIKOS</text:p>
      <text:p text:style-name="P11"><text:span text:style-name="T12">VIEŠŲJŲ ĮSTAIGŲ ĮSTATYMO 2 STRAIPSNIO PAKEITIMO</text:span><text:span text:style-name="T13"><text:s/></text:span></text:p>
      <text:section text:name="Sect1" text:style-name="S1">
        <text:p text:style-name="P14"><text:span text:style-name="T15">ĮSTATYMAS</text:span></text:p>
        <text:p text:style-name="P16"><text:span text:style-name="T17">2001</text:span><text:span text:style-name="T18"><text:s/>m.<text:s/></text:span><text:span text:style-name="T19">gruodžio</text:span><text:span text:style-name="T20"><text:s/></text:span><text:span text:style-name="T21"><text:s text:c="2"/></text:span><text:span text:style-name="T22"><text:s/>d. Nr.<text:s/></text:span><text:span text:style-name="T23">IX-</text:span></text:p>
        <text:p text:style-name="P24">Vilnius</text:p>
      </text:section>
      <text:section text:name="Sect2" text:style-name="S2">
        <text:soft-page-break/>
        <text:p text:style-name="P25">(Žin., 1996, Nr. 68-1633)</text:p>
        <text:p text:style-name="P26"><text:tab/></text:p>
        <text:p text:style-name="P27"><text:span text:style-name="T28"><text:tab/></text:span><text:span text:style-name="T29">1 stripsnis. 2 straipsnio pakeitimas</text:span></text:p>
        <text:p text:style-name="P30"><text:tab/>2 straipsnio 2 dalį papildyti ir ją išdėstyti taip:</text:p>
        <text:p text:style-name="P31"><text:span text:style-name="T32"><text:tab/>“</text:span><text:span text:style-name="T33">1. Viešoji įstaiga - tai šio įstatymo nustatyta tvarka iš dalininkų (savininko) turto įsteigta ne pelno organizacija, vei</text:span><text:span text:style-name="T34">kianti socialinėje, švietimo, mokslo, kultūros, sporto ar kitose panašiose srityse ir viešai teikianti šių sričių paslaugas visuomenės nariams,<text:s/></text:span><text:span text:style-name="T35">taip pat</text:span><text:span text:style-name="T36"><text:s/></text:span><text:span text:style-name="T37">savivaldybės tarybos sprendimu iš savivaldybės turto įsteigta ne pelno organizacija, teikianti paslauga</text:span><text:span text:style-name="T38">s keleivinio transporto, ryšių, elektros, šilumos, dujų, vandentiekio, komunalinio ūkio ar kitose panašiose srityse</text:span><text:span text:style-name="T39">.”<text:s/></text:span></text:p>
        <text:p text:style-name="P40"><text:tab/><text:s/></text:p>
        <text:p text:style-name="P41"><text:span text:style-name="T42"><text:tab/></text:span><text:span text:style-name="T43"><text:s/>Skelbiu šį Lietuvos Respublikos priimtą įstatymą.</text:span></text:p>
        <text:p text:style-name="P44"/>
        <text:p text:style-name="P45">RESPUBLIKOS PREZIDENTAS</text:p>
        <text:p text:style-name="P46"/>
        <text:p text:style-name="P47">Projektą teikia:<text:s/></text:p>
      </text:section>
      <text:section text:name="Sect3" text:style-name="S3">
        <text:p text:style-name="P48"><text:span text:style-name="T49"><text:s/></text:span></text:p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Normal"><text:span text:style-name="T56">Seimo nar</text:span><text:span text:style-name="T57">ys</text:span>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Normal"><text:span text:style-name="T61">Petras Papovas</text:span></text:p>
            </table:table-cell>
          </table:table-row>
        </table:table>
        <text:p text:style-name="P62"><text:span text:style-name="T63">2001-12-0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brklep</meta:initial-creator>
    <dc:creator>adlibuser</dc:creator>
    <meta:creation-date>2017-04-19T09:40:00Z</meta:creation-date>
    <dc:date>2017-04-19T09:40:00Z</dc:date>
    <meta:print-date>2001-12-17T08:30:00Z</meta:print-date>
    <meta:template xlink:href="ist_proj.dot" xlink:type="simple"/>
    <meta:editing-cycles>2</meta:editing-cycles>
    <meta:editing-duration>PT0S</meta:editing-duration>
    <meta:document-statistic meta:page-count="1" meta:paragraph-count="34" meta:word-count="150" meta:character-count="1050" meta:row-count="66" meta:non-whitespace-character-count="934"/>
  </office:meta>
</office:document-meta>
</file>