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Arial" fo:font-size="9pt" style:font-size-asian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Arial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P32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style:text-position="super 62.5%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style:text-position="super 62.5%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P48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49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50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39 66 93</text:span><text:span text:style-name="T23"><text:s text:c="5"/>Faks.<text:s/></text:span><text:span text:style-name="T24">(8</text:span><text:span text:style-name="T25"></text:span><text:span text:style-name="T26">22)<text:s/></text:span><text:span text:style-name="T27">39 64 50</text:span></text:p>
      <text:p text:style-name="P28"><text:span text:style-name="T29">El.p.</text:span><text:span text:style-name="T30"><text:s/>jurazm</text:span><text:span text:style-name="T31">@lrs.lt</text:span></text:p>
      <text:p text:style-name="P32">____________________________________________________________________________________________________________</text:p>
      <text:p text:style-name="P33"/>
      <text:section text:name="Sect1" text:style-name="S1">
        <text:soft-page-break/>
        <text:p text:style-name="P34">Seimo posėdžių sekretoriatui<text:tab/><text:tab/><text:tab/><text:tab/>2001-12-17</text:p>
        <text:p text:style-name="P35"><text:tab/><text:tab/><text:tab/><text:tab/><text:tab/><text:tab/>Vilnius</text:p>
        <text:p text:style-name="P36"/>
        <text:p text:style-name="P37"/>
        <text:p text:style-name="P38"><text:span text:style-name="T39">PASIŪLYMAI ADMINISTRACINIŲ TEISĖS PAŽEIDIMŲ KODEKSO 214</text:span><text:span text:style-name="T40">12 <text:s/></text:span><text:span text:style-name="T41">STRAIPSNIO PAKEITIMO ĮSTATYMO PROJEKTUI IXP-1014(2)</text:span></text:p>
        <text:p text:style-name="P42"/>
        <text:p text:style-name="P43"><text:span text:style-name="T44">Siūlau bazinio 214</text:span><text:span text:style-name="T45">12</text:span><text:span text:style-name="T46"><text:s/>įstatymo projekto 2 dalyje išbraukti žodį "penkių" ir įrašyti "d</text:span><text:span text:style-name="T47">ešimties" bei 4 dalyje išbraukti žodį "dešimties" ir įrašyti žodį "dvidešimties".</text:span></text:p>
        <text:p text:style-name="P48"/>
        <text:p text:style-name="P49"/>
        <text:p text:style-name="P50"/>
  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Ruta Petrauskiene</meta:initial-creator>
    <dc:creator>adlibuser</dc:creator>
    <meta:creation-date>2017-04-19T09:40:00Z</meta:creation-date>
    <dc:date>2017-04-19T09:40:00Z</dc:date>
    <meta:print-date>2001-12-17T06:23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8" meta:word-count="80" meta:character-count="622" meta:row-count="14" meta:non-whitespace-character-count="550"/>
  </office:meta>
</office:document-meta>
</file>