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 fo:margin-bottom="0.25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line-height="150%" fo:text-indent="0.4923in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language="lt" fo:country="LT"/>
    </style:style>
    <style:style style:name="S4" style:family="section">
      <style:section-properties fo:margin-left="0in" fo:margin-right="0in" style:writing-mode="lr-tb"/>
    </style:style>
    <style:style style:name="P69" style:parent-style-name="BodyText" style:family="paragraph">
      <style:paragraph-properties fo:text-indent="0.5in"/>
      <style:text-properties style:font-name="Times New Roman"/>
    </style:style>
    <style:style style:name="TableColumn71" style:family="table-column">
      <style:table-column-properties style:column-width="3.0284in" style:use-optimal-column-width="false"/>
    </style:style>
    <style:style style:name="TableColumn72" style:family="table-column">
      <style:table-column-properties style:column-width="3.3465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70" style:family="table">
      <style:table-properties style:width="8.83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TableColumn84" style:family="table-column">
      <style:table-column-properties style:column-width="3.0284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83" style:family="table">
      <style:table-properties style:width="8.83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fo:language="lt" fo:country="LT"/>
    </style:style>
    <style:style style:name="S5" style:family="section">
      <style:section-properties fo:margin-left="0in" fo:margin-right="0in" style:writing-mode="lr-tb"/>
    </style:style>
    <style:style style:name="P94" style:parent-style-name="Normal" style:family="paragraph">
      <style:paragraph-properties fo:text-align="justify" fo:line-height="150%" fo:margin-left="6.3986in">
        <style:tab-stops/>
      </style:paragraph-properties>
      <style:text-properties fo:language="lt" fo:country="LT"/>
    </style:style>
    <style:style style:name="P95" style:parent-style-name="Footer" style:family="paragraph">
      <style:paragraph-properties fo:line-height="150%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OCIALINIŲ REIKALŲ IR DARBO KOMITETAS</text:p>
      <text:p text:style-name="P8"/>
      <text:h text:style-name="P9" text:outline-level="1">PAGRINDINIO KOMITETO</text:h>
      <text:h text:style-name="P10" text:outline-level="1">IŠVADA</text:h>
      <text:p text:style-name="P11"><text:span text:style-name="T12">DĖL LIETUVOS RESPUBLIKOS BEDARBIŲ RĖMIMO ĮSTATYMO 15, 16 IR 16-1 STRAIPSNIO PAPILDYMO ĮSTATYMO PROJEKTO</text:span><text:span text:style-name="T13"><text:s/>(IXP-1230)</text:span></text:p>
      <text:p text:style-name="P14"/>
      <text:p text:style-name="P15">2001 m. gruodžio 12 d. Nr. 49</text:p>
      <text:p text:style-name="P16">Vilnius</text:p>
      <text:section text:name="Sect1" text:style-name="S1">
        <text:soft-page-break/>
        <text:list text:style-name="LFO1" text:continue-numbering="true">
          <text:list-item>
            <text:p text:style-name="P17"><text:span text:style-name="T18"><text:s/>Kom</text:span><text:span text:style-name="T19">iteto posėdyje dalyvavo:<text:s/></text:span><text:span text:style-name="T20">komiteto nariai: A. Sysas – komiteto pirmininkas, V. Fiodorov, S. Kružinauskas, V. Lapėnas, A.Melianas, A.Poplavski; komiteto patarėjos: R. Molienė – vyresnioji patarėja, D. Aleksejūnienė, padėjėja R. Liekienė; kviestieji asmenys:<text:s/></text:span><text:span text:style-name="T21">R. Kairelis – socialinės apsaugos ir darbo viceministras, M. Panavaitė – Socialinės apsaugos ir darbo ministerijos Darbo rinkos ir lygių galimybių skyriaus vyriausioji specialistė, L. Perkumas - Socialinės apsaugos ir darbo ministerijos Darbo rinkos ir lyg</text:span><text:span text:style-name="T22">ių galimybių skyriaus viršininkas, V. Šlekaitis - <text:s/>Lietuvos darbo biržos generalinis direktorius.<text:s/></text:span></text:p>
          </text:list-item>
          <text:list-item>
            <text:p text:style-name="P23"><text:span text:style-name="T24">Ekspertų, konsultantų, specialistų išvados: Teisės departamento išvada:</text:span><text:span text:style-name="T25"><text:s/>Bedarbių rėmimo įstatymo 5 straipsnyje apibrėžta bedarbio sąvoka. Nustatyta, kad<text:s/></text:span><text:span text:style-name="T26">beda</text:span><text:span text:style-name="T27">rbiais</text:span><text:span text:style-name="T28"><text:s/>laikomi<text:s/></text:span><text:span text:style-name="T29">nedirbantys</text:span><text:span text:style-name="T30"><text:s/>darbingo amžiaus darbingi asmenys, nesimokantys dieninėse mokymo įstaigose, užsiregistravę gyvenamosios vietos valstybinėje darbo biržoje kaip ieškantys darbo ir pasirengę profesiniam mokymuisi. Projekto 1 straipsnyje, keičiamo į</text:span><text:span text:style-name="T31">statymo 15 straipsnyje siūloma nustatyti, kad teisę gauti<text:s/></text:span><text:span text:style-name="T32">bedarbio</text:span><text:span text:style-name="T33"><text:s/>pašalpą turi asmenys, tapę ilgalaikiais užkrečiamųjų ligų sukėlėjų nešiotojais ir dėl to<text:s/></text:span><text:span text:style-name="T34">nušalinti</text:span><text:span text:style-name="T35"><text:s/>nuo darbo. Taigi, projekte kalbama apie asmenis, su kuriais darbo sutartis nėra nutraukta<text:s/></text:span><text:span text:style-name="T36">ir kurie nėra atleisti iš darbo. Dėl šios priežasties asmenys, tapę ilgalaikiais užkrečiamųjų ligų sukėlėjų nešiotojais, negali būti laikomi bedarbiais, tuo pačiu nėra pagrindo nustatyti jiems teisę į bedarbio pašalpą. Atsižvelgiant į nurodytas aplinkybes,</text:span><text:span text:style-name="T37"><text:s/>nėra priimtinos ir projekto 2 bei 3 straipsnių nuostatos.</text:span></text:p>
          </text:list-item>
          <text:list-item>
            <text:p text:style-name="P38"><text:span text:style-name="T39">Piliečių, visuomeninių organizacijų, politinių partijų bei politinių organizacijų, kitų suinteresuotų asmenų pasiūlymai, pataisos, pastabos:<text:s/></text:span><text:span text:style-name="T40">negauta.</text:span></text:p>
          </text:list-item>
          <text:list-item>
            <text:p text:style-name="P41"><text:span text:style-name="T42">Valstybės institucijų, savivaldybių pasiūlymai,</text:span><text:span text:style-name="T43"><text:s/>pataisos, pastabos:<text:s/></text:span><text:span text:style-name="T44">negauta.</text:span></text:p>
          </text:list-item>
          <text:list-item>
            <text:p text:style-name="P45"><text:span text:style-name="T46">Asmenų, turinčių įstatymų leidybos iniciatyvos teisę, pasiūlymai, pataisos, pastabos:<text:s/></text:span><text:span text:style-name="T47">negauta.</text:span></text:p>
          </text:list-item>
          <text:list-item>
            <text:p text:style-name="P48"><text:span text:style-name="T49">Seimo paskirtų papildomų komitetų pasiūlymai, pataisos, pastabos:<text:s/></text:span><text:span text:style-name="T50">Sveikatos reikalų komiteto išvada negauta.</text:span></text:p>
          </text:list-item>
        </text:list>
      </text:section>
      <text:section text:name="Sect2" text:style-name="S2">
        <text:p text:style-name="P51"/>
        <text:list text:style-name="LFO1" text:continue-numbering="true">
          <text:list-item>
            <text:p text:style-name="P52"><text:span text:style-name="T53">Komiteto sprendimas</text:span><text:span text:style-name="T54">:<text:s/></text:span><text:span text:style-name="T55">atsižvelgiant į Teisės departamento pastabas siūlome grąžinti įstatymo projektą iniciatoriams patobulint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56"><text:span text:style-name="T57">Balsavimo rezultatai:<text:s/></text:span><text:span text:style-name="T58">bendru sutarimu<text:s/></text:span><text:span text:style-name="T59">už.</text:span></text:p>
          </text:list-item>
          <text:list-item>
            <text:p text:style-name="P60"><text:span text:style-name="T61">Komiteto paskirtas pranešėjas:<text:s/></text:span><text:span text:style-name="T62">S. Kružinauskas.</text:span></text:p>
          </text:list-item>
          <text:list-item>
            <text:p text:style-name="P63"><text:span text:style-name="T64">Komiteto narių atskiroji nuomonė:<text:s/></text:span><text:span text:style-name="T65">nėra.</text:span></text:p>
          </text:list-item>
        </text:list>
        <text:p text:style-name="P66"><text:span text:style-name="T67">Priedai:</text:span><text:span text:style-name="T68"><text:s/>nėra.</text:span></text:p>
      </text:section>
      <text:section text:name="Sect4" text:style-name="S4"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Komiteto pirmininkas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Algirdas Sysas</text:p>
            </table:table-cell>
          </table:table-row>
        </table:table>
        <text:p text:style-name="P81"/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</table:table>
      </text:section>
      <text:section text:name="Sect5" text:style-name="S5"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emoli</meta:initial-creator>
    <dc:creator>adlibuser</dc:creator>
    <meta:creation-date>2017-04-19T09:27:00Z</meta:creation-date>
    <dc:date>2017-04-19T09:27:00Z</dc:date>
    <meta:print-date>2001-12-14T06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19" meta:character-count="2582" meta:row-count="50" meta:non-whitespace-character-count="2285"/>
  </office:meta>
</office:document-meta>
</file>