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tab-stops>
          <style:tab-stop style:type="left" style:position="6.5958in"/>
        </style:tab-stops>
      </style:paragraph-properties>
    </style:style>
    <style:style style:name="P4" style:parent-style-name="Normal" style:family="paragraph">
      <style:paragraph-properties fo:text-align="center"/>
      <style:text-properties fo:font-size="8pt" style:font-size-asian="8pt"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size="9pt" style:font-size-asian="9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style:font-name="Symbol" style:font-name-asian="Symbol" style:font-name-complex="Symbol"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9pt" style:font-size-asian="9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style:font-name="Symbol" style:font-name-asian="Symbol" style:font-name-complex="Symbol" fo:font-size="8pt" style:font-size-asian="8pt" fo:language="lt" fo:country="LT"/>
    </style:style>
    <style:style style:name="T14" style:parent-style-name="DefaultParagraphFont" style:family="text">
      <style:text-properties fo:font-size="8pt" style:font-size-asian="8pt" fo:language="lt" fo:country="LT"/>
    </style:style>
    <style:style style:name="P15" style:parent-style-name="Normal" style:family="paragraph">
      <style:paragraph-properties fo:text-align="center"/>
    </style:style>
    <style:style style:name="T16" style:parent-style-name="DefaultParagraphFont" style:family="text">
      <style:text-properties fo:font-size="9pt" style:font-size-asian="9pt" fo:language="lt" fo:country="LT"/>
    </style:style>
    <style:style style:name="T17" style:parent-style-name="DefaultParagraphFont" style:family="text">
      <style:text-properties style:font-name="Arial" fo:font-size="9pt" style:font-size-asian="9pt" fo:language="lt" fo:country="LT"/>
    </style:style>
    <style:style style:name="T18" style:parent-style-name="DefaultParagraphFont" style:family="text">
      <style:text-properties fo:font-size="9pt" style:font-size-asian="9pt" fo:language="lt" fo:country="LT"/>
    </style:style>
    <style:style style:name="P19" style:parent-style-name="Normal" style:family="paragraph">
      <style:paragraph-properties fo:text-align="justify"/>
      <style:text-properties fo:font-size="9pt" style:font-size-asian="9pt"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center"/>
      <style:text-properties fo:font-size="12pt" style:font-size-asian="12pt" fo:language="lt" fo:country="LT"/>
    </style:style>
    <style:style style:name="P31" style:parent-style-name="Normal" style:family="paragraph">
      <style:paragraph-properties fo:text-align="center"/>
      <style:text-properties fo:font-size="12pt" style:font-size-asian="12pt" fo:language="lt" fo:country="LT"/>
    </style:style>
    <style:style style:name="P32" style:parent-style-name="Normal" style:family="paragraph">
      <style:paragraph-properties fo:text-align="center"/>
      <style:text-properties fo:font-size="12pt" style:font-size-asian="12pt" fo:language="lt" fo:country="LT"/>
    </style:style>
    <style:style style:name="P33" style:parent-style-name="Normal" style:family="paragraph">
      <style:paragraph-properties fo:text-align="center"/>
      <style:text-properties fo:font-size="12pt" style:font-size-asian="12pt" fo:language="lt" fo:country="LT"/>
    </style:style>
    <style:style style:name="P34" style:parent-style-name="Normal" style:family="paragraph">
      <style:paragraph-properties fo:text-align="center"/>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indent="0.5in"/>
      <style:text-properties fo:font-size="12pt" style:font-size-asian="12pt" fo:language="lt" fo:country="LT"/>
    </style:style>
    <style:style style:name="P39" style:parent-style-name="Normal" style:family="paragraph">
      <style:paragraph-properties fo:text-align="justify"/>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size="12pt" style:font-size-asian="12pt" fo:language="lt" fo:country="LT"/>
    </style:style>
    <style:style style:name="P49" style:parent-style-name="Header" style:family="paragraph">
      <style:text-properties fo:font-size="12pt" style:font-size-asian="12p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weight="bold" style:font-weight-asian="bold"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P64" style:parent-style-name="Normal" style:family="paragraph">
      <style:paragraph-properties fo:text-align="justify"/>
      <style:text-properties fo:font-weight="bold" style:font-weight-asian="bold" fo:font-size="12pt" style:font-size-asian="12pt" fo:language="lt" fo:country="LT"/>
    </style:style>
    <style:style style:name="P65" style:parent-style-name="Normal" style:family="paragraph">
      <style:paragraph-properties fo:text-align="justify"/>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weight="bold" style:font-weight-asian="bold"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ab-stops>
          <style:tab-stop style:type="left" style:position="-0.0527in"/>
          <style:tab-stop style:type="left" style:position="0in"/>
        </style:tab-stops>
      </style:paragraph-properties>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weight="bold" style:font-weight-asian="bold" fo:font-size="12pt" style:font-size-asian="12pt" fo:language="lt" fo:country="LT"/>
    </style:style>
    <style:style style:name="P87" style:parent-style-name="Normal" style:family="paragraph">
      <style:paragraph-properties fo:text-align="justify">
        <style:tab-stops>
          <style:tab-stop style:type="left" style:position="0.1972in"/>
        </style:tab-stops>
      </style:paragraph-properties>
      <style:text-properties fo:font-size="12pt" style:font-size-asian="12pt" fo:language="lt" fo:country="LT"/>
    </style:style>
    <style:style style:name="P88" style:parent-style-name="Normal" style:family="paragraph">
      <style:text-properties fo:font-size="12pt" style:font-size-asian="12pt" fo:language="lt" fo:country="LT"/>
    </style:style>
    <style:style style:name="P89" style:parent-style-name="Normal" style:family="paragraph">
      <style:paragraph-properties fo:text-align="justify"/>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weight="bold" style:font-weight-asian="bold"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P93" style:parent-style-name="Normal" style:family="paragraph">
      <style:paragraph-properties fo:text-align="justify"/>
      <style:text-properties fo:font-weight="bold" style:font-weight-asian="bold" fo:font-size="12pt" style:font-size-asian="12pt" fo:language="lt" fo:country="LT"/>
    </style:style>
    <style:style style:name="P94" style:parent-style-name="Normal" style:family="paragraph">
      <style:text-properties fo:font-size="12pt" style:font-size-asian="12pt" fo:language="lt" fo:country="LT"/>
    </style:style>
    <style:style style:name="P95" style:parent-style-name="Normal" style:family="paragraph">
      <style:paragraph-properties fo:margin-left="0.5in">
        <style:tab-stops/>
      </style:paragraph-properties>
      <style:text-properties fo:font-weight="bold" style:font-weight-asian="bold" fo:font-size="12pt" style:font-size-asian="12pt" fo:language="lt" fo:country="LT"/>
    </style:style>
    <style:style style:name="P96" style:parent-style-name="Normal" style:family="paragraph">
      <style:paragraph-properties fo:text-align="justify"/>
      <style:text-properties fo:font-weight="bold" style:font-weight-asian="bold" fo:font-size="12pt" style:font-size-asian="12pt" fo:language="lt" fo:country="LT"/>
    </style:style>
    <style:style style:name="P97" style:parent-style-name="Normal" style:family="paragraph">
      <style:paragraph-properties fo:text-align="justify"/>
      <style:text-properties fo:font-weight="bold" style:font-weight-asian="bold" fo:font-size="12pt" style:font-size-asian="12pt" fo:language="lt" fo:country="LT"/>
    </style:style>
    <style:style style:name="P98" style:parent-style-name="Normal" style:family="paragraph">
      <style:paragraph-properties fo:text-align="justify"/>
      <style:text-properties fo:font-weight="bold" style:font-weight-asian="bold" fo:font-size="12pt" style:font-size-asian="12pt" fo:language="lt" fo:country="LT"/>
    </style:style>
    <style:style style:name="P99" style:parent-style-name="Normal" style:family="paragraph">
      <style:paragraph-properties fo:text-align="justify"/>
      <style:text-properties fo:font-weight="bold" style:font-weight-asian="bold" fo:font-size="12pt" style:font-size-asian="12pt" fo:language="lt" fo:country="LT"/>
    </style:style>
    <style:style style:name="P100" style:parent-style-name="Normal" style:family="paragraph">
      <style:paragraph-properties fo:text-align="justify"/>
      <style:text-properties fo:font-weight="bold" style:font-weight-asian="bold"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fo:font-weight="bold" style:font-weight-asian="bold"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weight="bold" style:font-weight-asian="bold"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fo:font-weight="bold" style:font-weight-asian="bold" fo:font-size="12pt" style:font-size-asian="12pt" fo:language="lt" fo:country="LT"/>
    </style:style>
    <style:style style:name="T114" style:parent-style-name="DefaultParagraphFont" style:family="text">
      <style:text-properties fo:font-weight="bold" style:font-weight-asian="bold"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font-weight="bold" style:font-weight-asian="bold" fo:font-size="12pt" style:font-size-asian="12pt" fo:language="lt" fo:country="LT"/>
    </style:style>
    <style:style style:name="T119" style:parent-style-name="DefaultParagraphFont" style:family="text">
      <style:text-properties fo:font-weight="bold" style:font-weight-asian="bold"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fo:margin-left="0.4923in" fo:text-indent="-0.4923in">
        <style:tab-stops>
          <style:tab-stop style:type="left" style:position="0in"/>
        </style:tab-stops>
      </style:paragraph-properties>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fo:margin-left="0.5in">
        <style:tab-stops/>
      </style:paragraph-properties>
      <style:text-properties fo:font-weight="bold" style:font-weight-asian="bold" fo:font-size="12pt" style:font-size-asian="12pt" fo:language="lt" fo:country="LT"/>
    </style:style>
    <style:style style:name="P124" style:parent-style-name="Normal" style:family="paragraph">
      <style:paragraph-properties fo:text-align="justify" fo:margin-left="0.25in">
        <style:tab-stops/>
      </style:paragraph-properties>
    </style:style>
    <style:style style:name="T125" style:parent-style-name="DefaultParagraphFont" style:family="text">
      <style:text-properties fo:font-weight="bold" style:font-weight-asian="bold"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fo:margin-left="0.5in">
        <style:tab-stops/>
      </style:paragraph-properties>
      <style:text-properties fo:font-weight="bold" style:font-weight-asian="bold" fo:font-size="12pt" style:font-size-asian="12pt" fo:language="lt" fo:country="LT"/>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weight="bold" style:font-weight-asian="bold" fo:font-size="12pt" style:font-size-asian="12pt" fo:language="lt" fo:country="LT"/>
    </style:style>
    <style:style style:name="P133" style:parent-style-name="Normal" style:family="paragraph">
      <style:paragraph-properties fo:text-align="justify" fo:margin-left="0.75in">
        <style:tab-stops>
          <style:tab-stop style:type="left" style:position="0in"/>
        </style:tab-stops>
      </style:paragraph-properties>
      <style:text-properties fo:font-weight="bold" style:font-weight-asian="bold" fo:font-size="12pt" style:font-size-asian="12pt" fo:language="lt" fo:country="LT"/>
    </style:style>
    <style:style style:name="P134" style:parent-style-name="Normal" style:family="paragraph">
      <style:paragraph-properties fo:text-align="justify"/>
      <style:text-properties fo:font-weight="bold" style:font-weight-asian="bold"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fo:margin-left="0.5in">
        <style:tab-stops/>
      </style:paragraph-properties>
      <style:text-properties fo:font-weight="bold" style:font-weight-asian="bold"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justify" fo:margin-left="0.5in">
        <style:tab-stops/>
      </style:paragraph-properties>
      <style:text-properties fo:font-weight="bold" style:font-weight-asian="bold" fo:font-size="12pt" style:font-size-asian="12pt" fo:language="lt" fo:country="LT"/>
    </style:style>
    <style:style style:name="P140" style:parent-style-name="Normal" style:family="paragraph">
      <style:paragraph-properties fo:text-align="justify"/>
      <style:text-properties fo:font-size="12pt" style:font-size-asian="12pt" fo:language="lt" fo:country="LT"/>
    </style:style>
    <style:style style:name="P141" style:parent-style-name="Normal" style:family="paragraph">
      <style:paragraph-properties fo:text-align="justify"/>
      <style:text-properties fo:font-style="italic" style:font-style-asian="italic" fo:font-size="12pt" style:font-size-asian="12pt" fo:language="lt" fo:country="LT"/>
    </style:style>
    <style:style style:name="P142" style:parent-style-name="Normal" style:family="paragraph">
      <style:paragraph-properties fo:text-align="justify"/>
      <style:text-properties fo:font-style="italic" style:font-style-asian="italic" fo:font-size="12pt" style:font-size-asian="12pt" fo:language="lt" fo:country="L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4"/>
      <text:p text:style-name="P5">LIETUVOS RESPUBLIKOS SEIMO NARYS</text:p>
      <text:p text:style-name="P6"><text:span text:style-name="T7">Kodas 8860529 <text:s text:c="4"/>Gedimino pr. 53, LT-2002 Vilnius <text:s text:c="4"/>Tel.<text:s/></text:span><text:span text:style-name="T8">(8</text:span><text:span text:style-name="T9"></text:span><text:span text:style-name="T10">22) 396011</text:span><text:span text:style-name="T11"><text:s text:c="5"/>Faks.<text:s/></text:span><text:span text:style-name="T12">(8</text:span><text:span text:style-name="T13"></text:span><text:span text:style-name="T14">22) 396379</text:span></text:p>
      <text:p text:style-name="P15"><text:span text:style-name="T16">El.p.</text:span><text:span text:style-name="T17"><text:s/>hezuka</text:span><text:span text:style-name="T18">@lrs.lt</text:span></text:p>
      <text:p text:style-name="P19">___________________________________________________________________________________________________________</text:p>
      <text:p text:style-name="P20"/>
      <text:p text:style-name="P21"/>
      <text:p text:style-name="P22"/>
      <text:p text:style-name="P23"/>
      <text:p text:style-name="P24"/>
      <text:p text:style-name="P25">Seimo posėdžių sekretoriatui <text:s text:c="71"/>2001 12 13</text:p>
      <text:p text:style-name="P26"/>
      <text:p text:style-name="P27"/>
      <text:p text:style-name="P28"/>
      <text:p text:style-name="P29">PASIŪLYMAS</text:p>
      <text:p text:style-name="P30">LIETUVOS RESPUBLIKOS ENERGETIKOS ĮSTATYMO</text:p>
      <text:p text:style-name="P31">PROJEKTUI IXP- 1195</text:p>
      <text:p text:style-name="P32"/>
      <text:p text:style-name="P33"/>
      <text:p text:style-name="P34"/>
      <text:p text:style-name="P35">Siūlau Lietuvos Respublikos energetikos įstatymo projektui IXP - 1195 šiuos pataisymus:</text:p>
      <text:p text:style-name="P36"/>
      <text:list text:style-name="LFO1" text:continue-numbering="true">
        <text:list-item>
          <text:p text:style-name="P37">Papildyti ir pakeisti įstatymo projekto 1 straipsnį ir jį skaityti taip:</text:p>
        </text:list-item>
      </text:list>
      <text:p text:style-name="P38">1 straipsnis. Įstatymo paskirtis</text:p>
      <text:p text:style-name="P39"><text:span text:style-name="T40"><text:tab/>1. Energetikos įstatymas nustato bendrąsias energetikos veiklos nuostatas, energetikos plėtojimo, funkcionavimo ir valdymo pag</text:span><text:span text:style-name="T41">rindus<text:s/></text:span><text:span text:style-name="T42">taip pat užtikrina saugų energijos tiekimą vartotojams atsižvelgiant į jų poreikius<text:s/></text:span><text:span text:style-name="T43">.<text:s/></text:span><text:span text:style-name="T44">Valstybės institucijų, energetikos įmonių ir vartotojų veiklą, jų teisinius ir ekonominius santykius taip pat reglamentuoja energetikos sektorių įstatymai, kiti įs</text:span><text:span text:style-name="T45">tatymai ir poįstatyminiai aktai.<text:s/></text:span></text:p>
      <text:p text:style-name="P46"><text:span text:style-name="T47"><text:tab/></text:span><text:span text:style-name="T48">2. Kitų įstatymų nuostatos, reglamentuojančios energetikos veiklą, galioja tiek, kiek neprieštarauja šiam įstatymui.</text:span></text:p>
      <text:p text:style-name="P49"/>
      <text:p text:style-name="Header"/>
      <text:list text:style-name="LFO1" text:continue-numbering="true">
        <text:list-item>
          <text:p text:style-name="P50">Papildyti ir pakeisti įstatymo projekto 2<text:s/>straipsnio 2 dalį <text:s/>ir ją skaityti taip:</text:p>
        </text:list-item>
      </text:list>
      <text:p text:style-name="P51"><text:span text:style-name="T52">Energetikos veikla<text:s/></text:span><text:span text:style-name="T53">–<text:s/></text:span><text:span text:style-name="T54">tai ūkinė veikla</text:span><text:span text:style-name="T55">,</text:span><text:span text:style-name="T56"><text:s/>kuri apima energijos išteklių ar energijos žvalgymą, gavybą, perdirbimą, gamybą, laikymą, transportavimą, perdavimą, skirstymą, tiekimą, prekybą, rinkodarą, realizavimą, energe</text:span><text:span text:style-name="T57">tikos objektų ir įrenginių<text:s/></text:span><text:span text:style-name="T58">statybą ir<text:s/></text:span><text:span text:style-name="T59">eksploatavimą.</text:span></text:p>
      <text:p text:style-name="P60"/>
      <text:list text:style-name="LFO1" text:continue-numbering="true">
        <text:list-item>
          <text:p text:style-name="P61"><text:span text:style-name="T62">Išbraukti įstatymo projekto 2 straipsnio 3 daliyje žodžius<text:s/></text:span><text:span text:style-name="T63">" gamtinės dujos"</text:span></text:p>
        </text:list-item>
      </text:list>
      <text:p text:style-name="P64"/>
      <text:p text:style-name="P65"><text:span text:style-name="T66">4. Įstatymo 2 straipsnio 6 dalyje vietoje žodžio "atsinaujinantieji" naudoti<text:s/></text:span><text:span text:style-name="T67">"atnaujinamieji"</text:span></text:p>
      <text:p text:style-name="P68"/>
      <text:list text:style-name="LFO3" text:continue-numbering="true">
        <text:list-item>
          <text:p text:style-name="P69">Papildyti įstatymo projekto 2<text:s/>straipsnio 7 dalį <text:s/>ir ją skaityti taip:</text:p>
        </text:list-item>
      </text:list>
      <text:p text:style-name="P70"><text:span text:style-name="T71">Vietiniai energijos ištekliai</text:span><text:span text:style-name="T72"><text:s/></text:span><text:span text:style-name="T73">– tai šalyje esami energijos ištekliai, išskyrus atvežtinius</text:span><text:span text:style-name="T74">, arba pagamintus iš atvežtinių</text:span><text:span text:style-name="T75">.</text:span></text:p>
      <text:p text:style-name="P76"/>
      <text:p text:style-name="P77"><text:span text:style-name="T78">6. <text:s/>Pakeisti įstatymo projekto 2 straipsnio 8 dalį <text:s/>ir ją skaityti taip:</text:span></text:p>
      <text:soft-page-break/>
      <text:p text:style-name="P79"><text:span text:style-name="T80">Efektyvumas - ener</text:span><text:span text:style-name="T81">gijos gamyba ir tiekimas galutinio vartotojo poreikiams tenkinti arba eksportui kiek galima mažesnėmis atvežtinių ir iškasamų energijos išteklių (kuro), bei pagamintos ar importuotos energijos sąnaudomis.</text:span></text:p>
      <text:p text:style-name="P82"/>
      <text:list text:style-name="LFO4" text:continue-numbering="true">
        <text:list-item>
          <text:p text:style-name="P83"><text:span text:style-name="T84">Pakeisti įstatymo projekto 2 straipsnio 13 dalį <text:s/>v</text:span><text:span text:style-name="T85">ietoje termino "daugiau kaip 50 MW energijos gamybos įrenginiai" rašyti<text:s/></text:span><text:span text:style-name="T86">"energijos gamybos įrenginiai, kurių instaliuotas nominalus šiluminis našumas yra 50 MW ir daugiau".</text:span></text:p>
        </text:list-item>
      </text:list>
      <text:p text:style-name="P87"/>
      <text:list text:style-name="LFO4" text:continue-numbering="true">
        <text:list-item>
          <text:p text:style-name="P88">Pakeisti įstatymo projekto 3 straipsnio 3 punktą ir jį formuluoti taip:</text:p>
        </text:list-item>
      </text:list>
      <text:p text:style-name="P89"><text:span text:style-name="T90"><text:tab/>3)<text:s/></text:span><text:span text:style-name="T91">mažint</text:span><text:span text:style-name="T92">i neigiamą energetikos veiklos poveikį aplinkai;</text:span></text:p>
      <text:p text:style-name="P93"/>
      <text:list text:style-name="LFO4" text:continue-numbering="true">
        <text:list-item>
          <text:p text:style-name="P94">Pakeisti įstatymo projekto 7 straipsnį <text:s/>ir jį formuluoti taip:</text:p>
        </text:list-item>
      </text:list>
      <text:p text:style-name="P95">Aplinkos ministerija:</text:p>
      <text:list text:style-name="LFO5" text:continue-numbering="true">
        <text:list-item>
          <text:p text:style-name="P96">sprendžia klausimus susijusius su aplinkos apsauga, statyba bei infrastruktūros plėtojimo klausimais ir vykdo jos kompetencijai priklausančias funkcijas;</text:p>
        </text:list-item>
        <text:list-item>
          <text:p text:style-name="P97">organizuoja ir vykdo poveikio aplinkai monitoringinius stebėjimus <text:s/>energetikos veiklos padidintos taršos zonose;</text:p>
        </text:list-item>
        <text:list-item>
          <text:p text:style-name="P98">kartu su Ūkio ministerija nustato leidimų energetikos veiklai išdavimą;</text:p>
        </text:list-item>
        <text:list-item>
          <text:p text:style-name="P99">nustato šalyje numatomų vartoti ir vartojamų energetinių išteklių aplinkosauginius reikalavimus ir teikia rekomendacijas jų vartojimui;</text:p>
        </text:list-item>
        <text:list-item>
          <text:p text:style-name="P100">dalyvauja rengiant atnaujinamųjų energetikos išteklių programų rengime;</text:p>
        </text:list-item>
      </text:list>
      <text:p text:style-name="P101"/>
      <text:list text:style-name="LFO4" text:continue-numbering="true">
        <text:list-item>
          <text:p text:style-name="P102">Pakeisti 8 straipsnio 2 dalį ir ją skaityti taip:</text:p>
        </text:list-item>
      </text:list>
      <text:p text:style-name="P103"><text:span text:style-name="T104">2) užtikrina pagal įstatymų nustaty</text:span><text:span text:style-name="T105">tą kompetenciją laisvą konkurenciją tarp šilumos energijos tiekėjų.</text:span></text:p>
      <text:p text:style-name="P106"/>
      <text:p text:style-name="P107"><text:span text:style-name="T108">11. Papildyti 11 straipsnio 1 dalį po žodžių "planavimo įstatymo žodžiais<text:s/></text:span><text:span text:style-name="T109">"Aplinkos apsaugos ir Konkurencijos įstatymo".</text:span></text:p>
      <text:p text:style-name="P110"/>
      <text:list text:style-name="LFO4" text:continue-numbering="true">
        <text:list-item>
          <text:p text:style-name="P111">Pakeisti 11 straipsnio paskutinę pastraipą ir ją skaityti taip:</text:p>
        </text:list-item>
      </text:list>
      <text:p text:style-name="P112"><text:span text:style-name="T113">'</text:span><text:span text:style-name="T114">'Tokiu atveju išlaidų apmokėjimo klausimas gali būti sprendžiamas šalių susitarimu. Šalims nesutarus klausimas nagrinėjamas teisme.<text:s/></text:span></text:p>
      <text:p text:style-name="P115"/>
      <text:list text:style-name="LFO4" text:continue-numbering="true">
        <text:list-item>
          <text:p text:style-name="P116">Papildyti 12 straipsnį 10 <text:s/>dalimi ir ją formuluoti taip:</text:p>
        </text:list-item>
      </text:list>
      <text:p text:style-name="P117"><text:span text:style-name="T118">"10. Energetikos įmonės išperka iš juridinių ar fizinių asmenų jų</text:span><text:span text:style-name="T119"><text:s/>nuosavybės teise turimus ar kitais teisėtais būdais valdančius energijos perdavimo ar skirstymo tinklus ir sistemas Vyriausybės nustatyta tvarka.</text:span></text:p>
      <text:p text:style-name="P120"/>
      <text:list text:style-name="LFO4" text:continue-numbering="true">
        <text:list-item>
          <text:p text:style-name="P121">Pakeisti 13 straipsnio 1 ir 3 dalis ir jas formuluoti taip:</text:p>
        </text:list-item>
      </text:list>
      <text:p text:style-name="P122"/>
      <text:p text:style-name="P123">"1. Nustatytoje teritorijoje gali veikti tik tos energijos perdavimo, skirstymo ar kitos su energija susijusios <text:s/>įmonės, kurios šiai veiklai turi atitinkamą licenziją. Vadovaujantis <text:s/>Lietuvos Respublikos konkurencijos įstatymu, vartotojas turi teisę laisvai pasirinkti energijos perdavimo ar skirstymo įmonę.</text:p>
      <text:p text:style-name="P124"><text:span text:style-name="T125">3. Fiziniams ir juridiniams asmenims draudžiama imtis veiksmų, kurie trukdytų energetikos įmonių darbą, darytų įtaką energijos šaltinių ar energijos <text:s/>tiekimo saugumui, trukdytų kitų vartotojų aprūpinimui."<text:s/></text:span></text:p>
      <text:p text:style-name="P126"/>
      <text:list text:style-name="LFO4" text:continue-numbering="true">
        <text:list-item>
          <text:p text:style-name="P127">Pakeisti 14 straipsnio 1 ir 2 dalis ir straipsnį papildyti 4 dalimi:</text:p>
        </text:list-item>
      </text:list>
      <text:p text:style-name="P128">"1. Žemė privatiems energetikos objektams statyti parduodama ar išnuomojama aukciono būdu Vyriausybės nustatyta tvarka. Žemės sklypai <text:s/>energijos perdavimo linijų, tinklų bei objektų užimančių iki 25 kv. m. plotą statybai nėra formuojami. Šios teritorijos yra laikomos inžinerinės infrastruktūros teritorijomis. Tokių teritorijų<text:s/><text:soft-page-break/>skyrimą, apskaitą bei priežiūrą vykdo ir reguliuoja savivaldos institucijos nustatyta tvarka.</text:p>
      <text:p text:style-name="P129"><text:span text:style-name="T130"><text:tab/></text:span><text:span text:style-name="T131">2. Privati žemė energetikos objektams statyti gali būti naudoj</text:span><text:span text:style-name="T132">ama energetikos įmonės ir žemės savininko sutarimu. Jeigu nesutariama dėl žemės išpirkimo ar nuomos ar kitų atsiskaitymo būdų, klausimą, dėl energetikos objektų statybos privačioje teritorijoje, sprendžia teismas.</text:span></text:p>
      <text:list text:style-name="LFO1" text:continue-numbering="true">
        <text:list-item>
          <text:p text:style-name="P133">Energijos perdavimo linijos statomos suformuotuose inžinerinių tinklų koridoriuose. Mokesčio dydį pagal apsaugos zonų plotį nustato savivaldybių tarybos, kai linijos statomos savivaldybių teritorijose arba Vyriausybės įgaliota institucija, kai linijos yra valstybės reguliuojamose teritorijose.<text:s/></text:p>
        </text:list-item>
      </text:list>
      <text:p text:style-name="P134"/>
      <text:list text:style-name="LFO4" text:continue-numbering="true">
        <text:list-item>
          <text:p text:style-name="P135">Pakeisti 28 straipsnio 2 dalį nauja redakcija:</text:p>
        </text:list-item>
      </text:list>
      <text:p text:style-name="P136">"2. Energetikos įmonės įtraukia į atskirą apskaitą jų naudojamus neapskaitytus energetikos objektus, kurie neturi savininko arba kurių savininkai nėra žinomi. Po keturių mėnesių nuo tos dienos, kai objektas yra<text:s/>įtraukiamas į atskirą apskaitą, energetikos įmonė paduoda teismui pareiškimą dėl bešeimininkio objekto perdavimo jį naudojančios energetikos įmonės nuosavybėn.</text:p>
      <text:p text:style-name="P137"/>
      <text:p text:style-name="P138"/>
      <text:p text:style-name="P139"><text:s/></text:p>
      <text:p text:style-name="P140"/>
      <text:p text:style-name="P141">Teikia:</text:p>
      <text:p text:style-name="P142">Seimo narys <text:s/>H.Žukauskas<text:s/></text:p>
      <text:p text:style-name="P143"><text:span text:style-name="T144"><text:s text:c="20"/>J.Raistenskis<text:s/></text:span><text:span text:style-name="T145"><text:s text:c="22"/></text:span><text:span text:style-name="T146"><text:s text:c="60"/></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tyle="italic" style:font-style-asian="italic"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8.2687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fo:language="lt" fo:country="L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Henrikas Zukauskas</meta:initial-creator>
    <dc:creator>adlibuser</dc:creator>
    <meta:creation-date>2017-04-19T09:27:00Z</meta:creation-date>
    <dc:date>2017-04-19T09:27:00Z</dc:date>
    <meta:template xlink:href="Normal.dotm" xlink:type="simple"/>
    <meta:editing-cycles>2</meta:editing-cycles>
    <meta:editing-duration>PT0S</meta:editing-duration>
    <meta:document-statistic meta:page-count="3" meta:paragraph-count="85" meta:word-count="709" meta:character-count="6133" meta:row-count="550" meta:non-whitespace-character-count="5509"/>
  </office:meta>
</office:document-meta>
</file>