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fo:font-weight="normal" style:font-weight-asian="normal" fo:letter-spacing="0.0027in"/>
    </style:style>
    <style:style style:name="P7" style:parent-style-name="Heading1" style:family="paragraph">
      <style:paragraph-properties fo:line-height="100%"/>
    </style:style>
    <style:style style:name="P8" style:parent-style-name="Heading1" style:family="paragraph">
      <style:paragraph-properties fo:line-height="100%"/>
    </style:style>
    <style:style style:name="P9" style:parent-style-name="Heading1" style:family="paragraph">
      <style:paragraph-properties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" style:family="paragraph">
      <style:paragraph-properties fo:line-height="100%"/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1.6875in" style:use-optimal-column-width="false"/>
    </style:style>
    <style:style style:name="TableColumn33" style:family="table-column">
      <style:table-column-properties style:column-width="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30" style:family="table">
      <style:table-properties style:width="10.26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BodyText" style:family="paragraph">
      <style:paragraph-properties fo:line-height="100%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BodyText" style:family="paragraph">
      <style:paragraph-properties fo:line-height="100%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UŽSIENIO REIKALŲ KOMITETAS</text:span></text:h>
      <text:h text:style-name="P7" text:outline-level="1"/>
      <text:h text:style-name="P8" text:outline-level="1">PAGRINDINIO KOMITETO</text:h>
      <text:h text:style-name="P9" text:outline-level="1">I Š V A D A</text:h>
      <text:p text:style-name="P10"><text:span text:style-name="T11">DĖL 3 PAPILDOMO PROTOKOLO PRIE LIETUVOS RESPUBLIKOS IR SLOVĖNIJOS RESPUBLIKOS LAISVOSIOS PREKYBOS SUTARTIES “3 PROTOKOLO DĖL PREKIŲ KILMĖS TAISYKLIŲ PAKEITIMAI” RATIF</text:span><text:span text:style-name="T12">IKAVIMO<text:s/></text:span><text:span text:style-name="T13">ĮSTATYMO PROJEKTO (IXP-1186)</text:span></text:p>
      <text:p text:style-name="P14"/>
      <text:p text:style-name="P15">2001 m. gruodžio 10 d. Nr. 105-</text:p>
      <text:p text:style-name="P16">Vilnius</text:p>
      <text:p text:style-name="P17"><text:tab/>1. Komiteto posėdyje dalyvavo:</text:p>
      <text:p text:style-name="BodyText2"><text:tab/>Komiteto nariai V.P.Andriukaitis, K.Bobelis, S.Dmitrijevas, J.Karosas, G.Kirkilas, D.Kutraitė Giedraitienė, A.Medalinskas, V.Simulik, V.Stankevič, E.Vareikis</text:p>
      <text:p text:style-name="P18"><text:tab/>Komiteto vyresnioji patarėja D.G.Davidėnienė, patarėjas D.Stankevičius</text:p>
      <text:p text:style-name="P19"><text:tab/>Užsienio reikalų ministerijos Ekonomikos departamento direktorius R.Švedas</text:p>
      <text:p text:style-name="P20"><text:tab/><text:span text:style-name="T21">2. Ekspertų, konsultantų, specialistų išvados:</text:span><text:s/>Seimo Teisės departamentas - Teikiamas įstatymo<text:s/>projektas iš esmės atitinka juridinės technikos reikalavimus, tačiau, kad išvengti kartojimosi, projekto 1 straipsnyje po žodžių “bei atsižvelgdamas į Respublikos Prezidento 2001 m. lapkričio 14 d. dekretą” įrašyti dekreto numerį, o dekreto pavadinimą išbraukti kaip perteklinį.</text:p>
      <text:p text:style-name="P22"><text:tab/>3. Piliečių, visuomeninių organizacijų, politinių partijų bei politinių organizacijų, kitų suinteresuotų asmenų pasiūlymai, pataisos, pastabos:<text:s/><text:span text:style-name="T23">negauta.</text:span></text:p>
      <text:p text:style-name="P24"><text:tab/>4. Valstybės institucijų, savivaldybių pasiūlymai, pataisos, pastabos:<text:s/><text:span text:style-name="T25">negaut</text:span><text:span text:style-name="T26">a.</text:span></text:p>
      <text:p text:style-name="P27"><text:tab/><text:span text:style-name="T28">5. Asmenų, turinčių įstatymų leidybos iniciatyvos teisę, pasiūlymai, pataisos, pastabos:<text:s/></text:span>negauta.</text:p>
      <text:p text:style-name="P29">6. Seimo paskirtų papildomų komitetų pasiūlymai, pataisos, pastabos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siūlymo teikėjas</text:p>
          </table:table-cell>
          <table:table-cell table:style-name="TableCell42">
            <text:p text:style-name="P43">Pasiūlymo turinys</text:p>
          </table:table-cell>
          <table:table-cell table:style-name="TableCell44">
            <text:p text:style-name="P45">Komiteto nuomonė<text:s/></text:p>
          </table:table-cell>
          <table:table-cell table:style-name="TableCell46">
            <text:p text:style-name="P47">Argumentai, pagrindžiantys nuomonę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Ekonomikos komitetas</text:p>
          </table:table-cell>
          <table:table-cell table:style-name="TableCell53">
            <text:p text:style-name="P54">Pritarti iniciatorių pateiktam įstatymo projektui.</text:p>
          </table:table-cell>
          <table:table-cell table:style-name="TableCell55">
            <text:p text:style-name="P56">Pritarti.</text:p>
          </table:table-cell>
          <table:table-cell table:style-name="TableCell57">
            <text:p text:style-name="P58"/>
          </table:table-cell>
        </table:table-row>
      </table:table>
      <text:soft-page-break/>
      <text:p text:style-name="P59"><text:tab/>7<text:span text:style-name="T60">. Komiteto sprendimas</text:span>: Pritarti komiteto patobulintam įstatymo projektui.</text:p>
      <text:p text:style-name="P61"><text:span text:style-name="T62"><text:tab/>8. Balsavimo rezultatai:<text:s/></text:span><text:s/>10 už; <text:s/>- prieš; - susilaikė.</text:p>
      <text:p text:style-name="P63"><text:tab/>9. Komiteto paskirtas pranešėjas<text:s/><text:span text:style-name="T64">G.Kirkilas.<text:s/></text:span></text:p>
      <text:p text:style-name="P65"><text:tab/>10. Komiteto narių atskiroji nuomonė:<text:s/><text:span text:style-name="T66">nebuvo.</text:span></text:p>
      <text:p text:style-name="P67"><text:tab/><text:span text:style-name="T68">Priedai</text:span><text:span text:style-name="T69">:</text:span></text:p>
      <text:p text:style-name="P70">Komiteto siūlomas įstatymo projektas ir jo lyginamasis variantas.</text:p>
      <text:p text:style-name="P71"/>
      <text:p text:style-name="P72">Komiteto pirmininkas<text:s/><text:tab/><text:tab/><text:tab/><text:tab/><text:tab/><text:tab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9T09:27:00Z</meta:creation-date>
    <dc:date>2017-04-19T09:27:00Z</dc:date>
    <meta:print-date>1999-09-03T07:51:00Z</meta:print-date>
    <meta:template xlink:href="pagrindinisisvada.dot" xlink:type="simple"/>
    <meta:editing-cycles>2</meta:editing-cycles>
    <meta:editing-duration>PT0S</meta:editing-duration>
    <meta:document-statistic meta:page-count="2" meta:paragraph-count="30" meta:word-count="252" meta:character-count="1966" meta:row-count="102" meta:non-whitespace-character-count="1744"/>
  </office:meta>
</office:document-meta>
</file>