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BodyText" style:family="paragraph">
      <style:paragraph-properties fo:text-align="center"/>
      <style:text-properties fo:font-weight="bold" style:font-weight-asian="bold"/>
    </style:style>
    <style:style style:name="P6" style:parent-style-name="BodyText" style:family="paragraph">
      <style:paragraph-properties fo:text-align="center"/>
      <style:text-properties fo:font-weight="bold" style:font-weight-asian="bold"/>
    </style:style>
    <style:style style:name="P7" style:parent-style-name="BodyText" style:family="paragraph">
      <style:paragraph-properties fo:text-align="center"/>
      <style:text-properties fo:font-weight="bold" style:font-weight-asian="bold"/>
    </style:style>
    <style:style style:name="P8" style:parent-style-name="BodyText" style:family="paragraph">
      <style:paragraph-properties fo:text-align="center"/>
      <style:text-properties fo:font-weight="bold" style:font-weight-asian="bold"/>
    </style:style>
    <style:style style:name="P9" style:parent-style-name="BodyText" style:family="paragraph">
      <style:paragraph-properties fo:text-align="center"/>
      <style:text-properties fo:font-weight="bold" style:font-weight-asian="bold"/>
    </style:style>
    <style:style style:name="P10" style:parent-style-name="BodyText" style:family="paragraph">
      <style:paragraph-properties fo:text-align="center"/>
      <style:text-properties fo:font-weight="bold" style:font-weight-asian="bold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P12" style:parent-style-name="BodyText" style:family="paragraph">
      <style:paragraph-properties fo:text-align="center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align="center"/>
    </style:style>
    <style:style style:name="P16" style:parent-style-name="BodyText" style:family="paragraph">
      <style:paragraph-properties fo:text-indent="0.5in"/>
    </style:style>
    <style:style style:name="P17" style:parent-style-name="BodyText" style:family="paragraph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APLINKOS APSAUGOS ĮSTATYMO 1, 4, 6, 7, 8, 9, 23 STRAIPSNIŲ IR ĮSTATYMO II SKYRIAUS PAVADINIMO PAKEITIMO IR PAPILDYMO BEI ĮSTATYMO PAPILDYMO 22-1 STRAIPSNIU ĮSTATYMO PROJEKTO</text:p>
      <text:p text:style-name="P11"/>
      <text:p text:style-name="P12">2001-12-12 Nr. IXP-1202(2)</text:p>
      <text:p text:style-name="P13">Vilnius</text:p>
      <text:p text:style-name="P14"/>
      <text:p text:style-name="P15"/>
      <text:p text:style-name="BodyText"><text:tab/>Alternatyvių projektų Teisės departamente negauta.</text:p>
      <text:p text:style-name="BodyText"><text:tab/>Vertinant projektą juridinės technikos požiūriu ir jo santykį su galiojančiais įstatymais, galima pateikti šias pastabas bei pasiūlymus:</text:p>
      <text:p text:style-name="P16">1. Siūlytume<text:s/>patikslinti projekto 3 straipsnio dalių numeraciją (dvi antrosios dalys).</text:p>
      <text:p text:style-name="BodyText"><text:tab/>2. Norėtume atkreipti dėmesį, kad Aplinkos apsaugos įstatymo normose ne vienodai vartojamas “Aplinkos ministerijos” terminas. Pavyzdžiui, 6 straipsnyje vartojamas “Aplinkos apsaugos ministerijos” terminas, o 16 straipsnio 3 dalyje naudojamas “Aplinkos ministerijos” terminas. Siūlytume suvienodinti šias sąvokas.</text:p>
      <text:p text:style-name="BodyText"/>
      <text:p text:style-name="BodyText"/>
      <text:p text:style-name="BodyText">Teisės departamento vyresnysis konsultantas <text:s text:c="55"/>Darius Karvelis</text:p>
      <text:p text:style-name="BodyText"/>
      <text:p text:style-name="BodyText">Teisės departamento specialistė <text:s text:c="76"/>Neringa Azguridienė</text:p>
      <text:p text:style-name="BodyText"/>
      <text:p text:style-name="P17">Sutinku:</text:p>
      <text:p text:style-name="BodyText">Teisės departamento direktorius <text:s text:c="79"/>Kęstutis Virketis</text:p>
      <text:p text:style-name="BodyTex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9T09:27:00Z</meta:creation-date>
    <dc:date>2017-04-19T09:27:00Z</dc:date>
    <meta:template xlink:href="Normal.dotm" xlink:type="simple"/>
    <meta:editing-cycles>2</meta:editing-cycles>
    <meta:editing-duration>PT0S</meta:editing-duration>
    <meta:document-statistic meta:page-count="1" meta:paragraph-count="47" meta:word-count="141" meta:character-count="1241" meta:row-count="127" meta:non-whitespace-character-count="1147"/>
  </office:meta>
</office:document-meta>
</file>