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7604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9pt" style:font-size-asian="9pt"/>
    </style:style>
    <style:style style:name="P18" style:parent-style-name="Normal" style:family="paragraph">
      <style:paragraph-properties fo:text-align="center"/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6pt" style:font-size-asian="6pt"/>
    </style:style>
    <style:style style:name="P22" style:parent-style-name="Normal" style:family="paragraph">
      <style:text-properties fo:font-size="6pt" style:font-size-asian="6pt"/>
    </style:style>
    <style:style style:name="P23" style:parent-style-name="Heading4" style:family="paragraph">
      <style:paragraph-properties fo:text-align="justify" fo:text-indent="0in"/>
    </style:style>
    <style:style style:name="P24" style:parent-style-name="Normal" style:family="paragraph">
      <style:paragraph-properties fo:text-align="justify"/>
    </style:style>
    <style:style style:name="P25" style:parent-style-name="Heading5" style:family="paragraph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P35" style:parent-style-name="Normal" style:family="paragraph">
      <style:paragraph-properties fo:line-height="150%"/>
    </style:style>
    <style:style style:name="T36" style:parent-style-name="Typewriter" style:family="text">
      <style:text-properties style:font-name="Times New Roman" fo:font-size="12pt" style:font-size-asian="12pt"/>
    </style:style>
    <style:style style:name="T37" style:parent-style-name="Typewriter" style:family="text">
      <style:text-properties style:font-name="Times New Roman" fo:font-size="12pt" style:font-size-asian="12pt"/>
    </style:style>
    <style:style style:name="P38" style:parent-style-name="Preformatted" style:family="paragraph">
      <style:paragraph-properties fo:line-height="150%" fo:text-indent="0.665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" style:parent-style-name="Typewriter" style:family="text">
      <style:text-properties style:font-name="Times New Roman" fo:font-size="12pt" style:font-size-asian="12pt"/>
    </style:style>
    <style:style style:name="T40" style:parent-style-name="Typewriter" style:family="text">
      <style:text-properties style:font-name="Times New Roman" fo:font-size="12pt" style:font-size-asian="12pt"/>
    </style:style>
    <style:style style:name="T41" style:parent-style-name="Typewriter" style:family="text">
      <style:text-properties style:font-name="Times New Roman" fo:font-size="12pt" style:font-size-asian="12pt"/>
    </style:style>
    <style:style style:name="T42" style:parent-style-name="Typewriter" style:family="text">
      <style:text-properties style:font-name="Times New Roman" fo:font-size="12pt" style:font-size-asian="12pt"/>
    </style:style>
    <style:style style:name="T43" style:parent-style-name="Typewriter" style:family="text"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YS</text:p>
      <text:p text:style-name="P6">Teisės ir teisėtvarkos komiteto narys</text:p>
      <text:p text:style-name="P7"/>
      <text:p text:style-name="P8"><text:span text:style-name="T9">Kodas 8860529 <text:s text:c="4"/>Gedimino pr. 53, LT-2002 Vilnius <text:s text:c="4"/>Tel.<text:s/></text:span><text:span text:style-name="T10">(8</text:span><text:span text:style-name="T11"></text:span><text:span text:style-name="T12">22)<text:s/></text:span><text:span text:style-name="T13">39 66 67 <text:s text:c="4"/>Faks.<text:s/></text:span><text:span text:style-name="T14">(8</text:span><text:span text:style-name="T15"></text:span><text:span text:style-name="T16">22)<text:s/></text:span><text:span text:style-name="T17">39 63 12</text:span></text:p>
      <text:p text:style-name="P18">El.p. eduardas.sablinskas@lrs.lt</text:p>
      <text:p text:style-name="Normal"><text:span text:style-name="T19">_____________________________________________</text:span><text:span text:style-name="T20">__________________________________________________________</text:span></text:p>
      <text:p text:style-name="P21"/>
      <text:p text:style-name="P22"/>
      <text:p text:style-name="Normal"><text:tab/><text:tab/><text:tab/><text:tab/><text:tab/><text:tab/><text:tab/><text:s text:c="38"/>2001 12 13 Nr.<text:s/></text:p>
      <text:p text:style-name="Normal"/>
      <text:h text:style-name="P23" text:outline-level="4">Seimo posėdžių sekretoriatui<text:tab/><text:tab/><text:tab/></text:h>
      <text:p text:style-name="P24"/>
      <text:h text:style-name="P25" text:outline-level="5">PASIŪLYMAS</text:h>
      <text:p text:style-name="BodyText">Lietuvos Respublikos Teismų įstatymo pakeitimo įstatymo projektui Nr. IXP–729 (2SP)</text:p>
      <text:p text:style-name="P26"/>
      <text:p text:style-name="P27">1. Siūlau įstatymo projekto 23 straipsnio 1 dalyje po žodžio “įsiteisėjusiems” įrašyti žodžius “bendrosios kompetencijos” ir visą dalį išdėstyti taip:<text:s/></text:p>
      <text:p text:style-name="P28">“1. Aukščiausiasis Teismas yra vienintelis kasacinės instancijos teismas įsiteisėjusiems<text:s/><text:span text:style-name="T29">bendrosios kompeten</text:span><text:span text:style-name="T30">cijos</text:span><text:s/>teismų sprendimams, nuosprendžiams, nutartims, nutarimam ir įsakymams peržiūrėti”.<text:s/></text:p>
      <text:p text:style-name="P31"/>
      <text:p text:style-name="P32">2. Įstatymo projekto 31 straipsnio 1 dalį siūlau papildyti 4 punktu ir jį išdėstyti taip:<text:s/></text:p>
      <text:p text:style-name="P33">“4) revizinė instancija dėl įsiteisėjusių administracinių teismų sprendimų, nutarčių ir nutarimų, t.y. nagrinėja įstatymo numatytais atvejais prašymus dėl proceso atnaujinimo užbaigtose administracinėse bylose, įskaitant ir administracinių teisės pažeidimų bylas.”</text:p>
      <text:p text:style-name="P34"/>
      <text:p text:style-name="P35"><text:span text:style-name="T36">3. Įstatymo projekto 51 straipsnio 1 dalyje siūlau po žodžio "tu</text:span><text:span text:style-name="T37">rintis" išbraukti žodžius "teisės bakalauro ir", po žodžių "teisės magistro laipsnį" išbraukti skliausteliuose esantį žodį "dvipakopį" ir visą dalį išdėstyti taip:<text:s/></text:span></text:p>
      <text:p text:style-name="P38">"<text:span text:style-name="T39">1. Apylinkės teismo teisėju gali būti skiriamas nepriekaištingos reputacijos Lietuvos Resp</text:span><text:span text:style-name="T40">ublikos pilietis, turintis teisės magistro laipsnį (aukštąjį teisinį universitetinį išsilavinimą) arba teisininko profesinį kvalifikacinį laipsnį (vienpakopį aukštąjį teisinį universitetinį išsilavinimą), ne mažesnį kaip penkerių metų teisinio darbo stažą,</text:span><text:span text:style-name="T41"><text:s/>išlaikęs pretendentų į teisėjus egzaminą ir Atrankos komisijos pripažintas tinkamu apylinkės teismo teisėjo pareigoms (išskyrus šio įstatymo 56 straipsnio 7 dalyje numatytą atvejį). Nuo pretendentų į teisėjus egzamino atleidžiamas teisės krypties socialin</text:span><text:span text:style-name="T42">ių mokslų daktaras ir habilituotas daktaras, taip<text:s/></text:span><text:soft-page-break/><text:span text:style-name="T43">pat asmuo, turintis ne mažesnį kaip penkerių metų teisėjo darbo stažą, jeigu nuo darbo teisėju pabaigos praėjo ne daugiau kaip penkeri metai."</text:span></text:p>
      <text:p text:style-name="P44"/>
      <text:p text:style-name="P45">4. Įstatymo projekto 132 straipsnio 4 dalyje po žodžių “Aukščiausiasis Teismas “ siūlau įrašyti žodžius “ir Vyriausiasis administracinis teismas” bei papildyti šią dalį nauju sakiniu, o visą dalį išdėstyti taip:<text:s/></text:p>
      <text:p text:style-name="P46">“4. Aukščiausiasis Teismas ir Vyriausiasis administracinis teismas, parengę savo biudžeto projektus, tiesiogiai pateikia juos svarstyti Vyriausybei. Šių teismų pirmininkai dalyvauja svarstant biudžeto projektą Vyriausybėje ir Seime.”</text:p>
      <text:p text:style-name="P47"/>
      <text:p text:style-name="P48"/>
      <text:p text:style-name="P49">Teikia:<text:s/></text:p>
      <text:p text:style-name="P50"/>
      <text:h text:style-name="Heading6" text:outline-level="6">Seimo narys <text:s text:c="95"/>E. Šablinskas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indent="0.5909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>
        <style:tab-stops>
          <style:tab-stop style:type="left" style:position="1.3784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text-transform="uppercase" fo:hyphenate="false"/>
    </style:style>
    <style:style style:name="BodyText3" style:display-name="Body Text 3" style:family="paragraph" style:parent-style-name="Normal"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7604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dSabl</meta:initial-creator>
    <dc:creator>adlibuser</dc:creator>
    <meta:creation-date>2017-04-19T09:27:00Z</meta:creation-date>
    <dc:date>2017-04-19T09:27:00Z</dc:date>
    <meta:template xlink:href="Normal.dotm" xlink:type="simple"/>
    <meta:editing-cycles>2</meta:editing-cycles>
    <meta:editing-duration>PT0S</meta:editing-duration>
    <meta:document-statistic meta:page-count="2" meta:paragraph-count="15" meta:word-count="349" meta:character-count="2815" meta:row-count="51" meta:non-whitespace-character-count="2481"/>
  </office:meta>
</office:document-meta>
</file>