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 fo:margin-top="0.1388in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BodyText" style:family="paragraph">
      <style:paragraph-properties fo:text-align="center"/>
      <style:text-properties style:font-name="Times New Roman"/>
    </style:style>
    <style:style style:name="P9" style:parent-style-name="BodyText" style:family="paragraph">
      <style:paragraph-properties fo:text-align="center"/>
      <style:text-properties style:font-name="Times New Roman"/>
    </style:style>
    <style:style style:name="P10" style:parent-style-name="BodyText" style:family="paragraph">
      <style:paragraph-properties fo:text-align="center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text-position="super 62.5%"/>
    </style:style>
    <style:style style:name="T13" style:parent-style-name="DefaultParagraphFont" style:family="text">
      <style:text-properties style:font-name="Times New Roman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paragraph-properties fo:text-align="center"/>
      <style:text-properties style:font-name="Times New Roman"/>
    </style:style>
    <style:style style:name="P16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7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letter-spacing="0.0027in" fo:font-size="11pt" style:font-size-asian="11pt"/>
    </style:style>
    <style:style style:name="P19" style:parent-style-name="BodyText" style:family="paragraph">
      <style:paragraph-properties fo:line-height="10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T22" style:parent-style-name="DefaultParagraphFont" style:family="text">
      <style:text-properties style:font-name="Times New Roman" fo:font-weight="normal" style:font-weight-asian="normal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normal" style:font-weight-asian="normal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normal" style:font-weight-asian="normal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P30" style:parent-style-name="BodyText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BodyText" style:family="paragraph">
      <style:paragraph-properties fo:line-height="100%"/>
      <style:text-properties style:font-name="Times New Roman"/>
    </style:style>
    <style:style style:name="P35" style:parent-style-name="BodyText" style:family="paragraph">
      <style:paragraph-properties fo:line-height="100%"/>
      <style:text-properties style:font-name="Times New Roman"/>
    </style:style>
    <style:style style:name="P36" style:parent-style-name="BodyText" style:family="paragraph">
      <style:paragraph-properties fo:line-height="100%"/>
      <style:text-properties style:font-name="Times New Roman"/>
    </style:style>
    <style:style style:name="P37" style:parent-style-name="BodyText" style:family="paragraph">
      <style:paragraph-properties fo:line-height="100%" fo:text-indent="0.5in"/>
      <style:text-properties style:font-name="Times New Roman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>
      <style:paragraph-properties fo:line-height="100%"/>
    </style:style>
    <style:style style:name="T42" style:parent-style-name="DefaultParagraphFont" style:family="text">
      <style:text-properties style:font-name="Times New Roman"/>
    </style:style>
    <style:style style:name="P43" style:parent-style-name="BodyText" style:family="paragraph">
      <style:paragraph-properties fo:line-height="100%"/>
      <style:text-properties style:font-name="Times New Roman"/>
    </style:style>
    <style:style style:name="P44" style:parent-style-name="BodyText" style:family="paragraph">
      <style:paragraph-properties fo:line-height="100%"/>
      <style:text-properties style:font-name="Times New Roman"/>
    </style:style>
    <style:style style:name="P45" style:parent-style-name="BodyText" style:family="paragraph">
      <style:paragraph-properties fo:line-height="100%"/>
      <style:text-properties style:font-name="Times New Roman"/>
    </style:style>
    <style:style style:name="P46" style:parent-style-name="BodyText" style:family="paragraph">
      <style:paragraph-properties fo:line-height="100%" fo:text-indent="0.5i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SVEIKATOS REIKALŲ KOMITETAS</text:p>
      <text:p text:style-name="P7"/>
      <text:p text:style-name="P8">PAPILDOMO KOMITETO</text:p>
      <text:p text:style-name="P9">I Š V A D A</text:p>
      <text:p text:style-name="P10"><text:span text:style-name="T11">DĖL BEDARBIŲ RĖMIMO ĮSTATYMO 15, 16, IR 16<text:s/></text:span><text:span text:style-name="T12">1<text:s/></text:span><text:span text:style-name="T13">STRAIPSNIO PAPILDYMO<text:s/></text:span></text:p>
      <text:p text:style-name="P14">ĮSTATYMO PROJEKTO (IXP- 1230)</text:p>
      <text:p text:style-name="P15"/>
      <text:p text:style-name="P16">2001 m. gruodžio 12 d.</text:p>
      <text:p text:style-name="P17">Vilnius</text:p>
      <text:p text:style-name="P18"/>
      <text:p text:style-name="P19"><text:span text:style-name="T20">1. Komiteto posėdyje dalyvavo:<text:s/></text:span><text:span text:style-name="T21">K.Kuzm</text:span><text:span text:style-name="T22">ickas, A.Klišonis, J.Matulevičius, V.Nekrašas, J.Olekas, D.Mikutienė, Komiteto vyresn. patarėja V.Šukaitienė,</text:span><text:span text:style-name="T23">Kviestieji asmenys:<text:s/></text:span><text:span text:style-name="T24">sveikatos apsaugos viceministras</text:span><text:span text:style-name="T25"><text:s/></text:span><text:span text:style-name="T26">E.Bartkevičius</text:span><text:span text:style-name="T27">,<text:s/></text:span><text:span text:style-name="T28">SAM atstovai R.Sabaliauskas, Valstybinės visuomenės sveikatos priežiūros tarny</text:span><text:span text:style-name="T29">bos direktorius V.Kraiuza, Panevėžio VSC direktorius A.Žobakas.<text:s/></text:span></text:p>
      <text:p text:style-name="P30"><text:span text:style-name="T31">2. Ekspertų, konsultantų, specialistų išvados:<text:s/></text:span><text:span text:style-name="T32">Seimo Teisės departamento išvada.</text:span></text:p>
      <text:p text:style-name="P33"><text:tab/>3. Piliečių, visuomeninių organizacijų, politinių partijų bei politinių organizacijų, kitų suinteresuotų asmenų pasiūlymai, pataisos, pastabos: negauta.</text:p>
      <text:p text:style-name="P34"><text:tab/>4. Valstybės institucijų, savivaldybių pasiūlymai, pataisos, pastabos: negauta</text:p>
      <text:p text:style-name="P35"><text:tab/>5. Asmenų, turinčių įstatymų leidybos iniciatyvos teisę, pasiūlymai, pataisos, pastabos: negauta.</text:p>
      <text:p text:style-name="P36"><text:tab/>6. Komiteto pasiūlymai, pataisos, pastabos: Atsižvelgiant į Seimo Teisės departamento pastabas, siūlyti atmesti projektą.</text:p>
      <text:p text:style-name="P37">7. Balsavimo rezultatai: bendru sutarimu.</text:p>
      <text:p text:style-name="P38"><text:span text:style-name="T39"><text:tab/>8. Komiteto paskirtas pranešėjas:<text:s/></text:span><text:span text:style-name="T40"><text:s/>J.Matulevičius.</text:span></text:p>
      <text:p text:style-name="P41"><text:span text:style-name="T42"><text:tab/>9. Komiteto narių atskiroji nuomonė: nebuvo.</text:span></text:p>
      <text:p text:style-name="P43"><text:tab/>PRIEDAI: nėra.</text:p>
      <text:p text:style-name="P44"/>
      <text:p text:style-name="P45"/>
      <text:p text:style-name="P46"><text:span text:style-name="T47">Komiteto</text:span><text:span text:style-name="T48"><text:s/>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Kuzm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Pavadinimas" style:display-name="Pavadinimas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RiDomk</meta:initial-creator>
    <dc:creator>adlibuser</dc:creator>
    <meta:creation-date>2017-04-19T09:27:00Z</meta:creation-date>
    <dc:date>2017-04-19T09:27:00Z</dc:date>
    <meta:print-date>2001-12-12T14:28:00Z</meta:print-date>
    <meta:template xlink:href="ZTK%201.dot" xlink:type="simple"/>
    <meta:editing-cycles>2</meta:editing-cycles>
    <meta:editing-duration>PT0S</meta:editing-duration>
    <meta:document-statistic meta:page-count="1" meta:paragraph-count="16" meta:word-count="157" meta:character-count="1306" meta:row-count="55" meta:non-whitespace-character-count="1165"/>
  </office:meta>
</office:document-meta>
</file>