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2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text-properties fo:font-weight="bold" style:font-weight-asian="bold" fo:language="lt" fo:country="LT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font-weight="bold" style:font-weight-asian="bold" fo:language="lt" fo:country="LT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text-properties fo:font-weight="bold" style:font-weight-asian="bold" fo:language="lt" fo:country="LT"/>
    </style:style>
    <style:style style:name="P20" style:parent-style-name="Normal" style:family="paragraph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5" style:parent-style-name="Normal" style:family="paragraph">
      <style:paragraph-properties fo:margin-left="0.827in">
        <style:tab-stops/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indent="0.827in"/>
      <style:text-properties fo:language="lt" fo:country="LT"/>
    </style:style>
    <style:style style:name="P32" style:parent-style-name="Normal" style:family="paragraph">
      <style:paragraph-properties fo:margin-left="0.827in">
        <style:tab-stops/>
      </style:paragraph-properties>
      <style:text-properties fo:language="lt" fo:country="L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LIETUVOS RESPUBLIKOS SEIMO</text:p>
      <text:p text:style-name="P13">SVEIKATOS REIKALŲ KOMITETAS</text:p>
      <text:p text:style-name="P14"/>
      <text:p text:style-name="P15"/>
      <text:p text:style-name="P16">Seimo Posėdžių sekretoriatui<text:tab/><text:tab/><text:tab/>2001-12-12 Nr. 111-</text:p>
      <text:p text:style-name="P17"/>
      <text:p text:style-name="P18"/>
      <text:p text:style-name="P19"><text:tab/><text:tab/><text:tab/>POSĖDŽIO PROTOKOLAS</text:p>
      <text:p text:style-name="P20"/>
      <text:p text:style-name="P21">2001-12-12 Nr. 30</text:p>
      <text:p text:style-name="P22">Vilnius</text:p>
      <text:p text:style-name="P23"/>
      <text:p text:style-name="P24"/>
      <text:p text:style-name="P25"><text:span text:style-name="T26">SVARSTYTA:</text:span><text:span text:style-name="T27"><text:s/></text:span><text:span text:style-name="T28">Lietuvos Respublikos 2002 metų privalomojo sveikatos draudimo fondo biudžeto ro</text:span><text:span text:style-name="T29">diklių patvirtinimo įstatymo projektas IXP-1074(2)</text:span></text:p>
      <text:p text:style-name="P30"/>
      <text:p text:style-name="P31">NUSPRĘSTA:</text:p>
      <text:p text:style-name="P32">Pritarti patobulintam Lietuvos Respublikos 2002 metų privalomojo sveikatos draudimo fondo biudžeto rodiklių patvirtinimo įstatymo projektas IXP-1074(3)</text:p>
      <text:p text:style-name="P33"><text:span text:style-name="T34">Balsavimo rezultatai</text:span><text:span text:style-name="T35">: balsų dauguma ("už"</text:span><text:span text:style-name="T36"><text:s/>3: K.Kuzmickas, J.Olekas, V.Nekrašas, "prieš" 2: A.Klišonis, J.Matulevičius).</text:span></text:p>
      <text:p text:style-name="P37"><text:tab/>PRIEDAS.patobulintas projektas, 2 lapai.</text:p>
      <text:p text:style-name="P38"/>
      <text:p text:style-name="P39"/>
      <text:p text:style-name="P40"/>
      <text:p text:style-name="P41"/>
      <text:p text:style-name="P42"/>
      <text:p text:style-name="P43">Komiteto pirmininkas<text:tab/><text:tab/><text:tab/><text:tab/>Kęstutis Kuzmickas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25in">
        <style:tab-stops/>
      </style:paragraph-properties>
      <style:text-properties style:font-name="Times New Roman"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LT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82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Header" style:family="paragraph">
      <style:text-properties fo:font-weight="bold" style:font-weight-asian="bold" fo:language="lt" fo:country="LT"/>
    </style:style>
    <style:style style:name="P5" style:parent-style-name="Footer" style:family="paragraph">
      <style:paragraph-properties fo:margin-right="0.25in" fo:text-indent="0.25in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</office:automatic-styles>
  <office:master-styles>
    <style:master-page style:name="MP0" style:page-layout-name="PL0">
      <style:header>
        <text:p text:style-name="Header"><text:span text:style-name="T2"><text:tab/><text:s text:c="39"/></text:span><text:span text:style-name="T3">Išrašas</text:span></text:p>
        <text:p text:style-name="P4"/>
      </style:header>
      <style:footer>
        <text:p text:style-name="P5"><text:span text:style-name="T6"><text:tab/></text:span><text:span text:style-name="T7"><text:tab/></text:span><text:span text:style-name="T8">Prot7.israsas.doc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Šeimos ir vaiko reikalų komsija</dc:title>
    <dc:description>_x000d_Dokumentas koreguotas UAB Fotonija 'Korektoriumi' v. 1.0 2001.04.19 15:03:35</dc:description>
    <dc:subject/>
    <meta:initial-creator>Virginija Sukaitiene</meta:initial-creator>
    <dc:creator>adlibuser</dc:creator>
    <meta:creation-date>2017-04-19T09:33:00Z</meta:creation-date>
    <dc:date>2017-04-19T09:33:00Z</dc:date>
    <meta:print-date>2001-12-12T13:21:00Z</meta:print-date>
    <meta:template xlink:href="Komisijos%20protok%20israso%20pvz.dot" xlink:type="simple"/>
    <meta:editing-cycles>2</meta:editing-cycles>
    <meta:editing-duration>PT0S</meta:editing-duration>
    <meta:document-statistic meta:page-count="1" meta:paragraph-count="15" meta:word-count="87" meta:character-count="669" meta:row-count="27" meta:non-whitespace-character-count="597"/>
  </office:meta>
</office:document-meta>
</file>