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8659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7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18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.0625in" style:writing-mode="lr-tb"/>
    </style:style>
    <style:style style:name="P1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2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1" style:parent-style-name="Normal" style:family="paragraph">
      <style:paragraph-properties fo:text-align="justify" fo:text-indent="0.8659in"/>
      <style:text-properties style:font-name="Times New Roman" fo:font-weight="bold" style:font-weight-asian="bold" fo:font-size="12pt" style:font-size-asian="12pt"/>
    </style:style>
    <style:style style:name="P32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 fo:line-height="150%" fo:text-indent="0.5in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P43" style:parent-style-name="Normal" style:family="paragraph">
      <style:paragraph-properties fo:text-align="justify" fo:line-height="150%" fo:text-indent="0.5in"/>
      <style:text-properties style:font-name="Times New Roman" fo:font-size="12pt" style:font-size-asian="12pt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fo:font-size="12pt" style:font-size-asian="12pt"/>
    </style:style>
    <style:style style:name="P45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46" style:parent-style-name="Normal" style:family="paragraph">
      <style:paragraph-properties fo:text-align="justify" fo:line-height="150%" fo:text-indent="0.5in"/>
      <style:text-properties style:font-name="Times New Roman" fo:font-size="12pt" style:font-size-asian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T5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P56" style:parent-style-name="Normal" style:family="paragraph">
      <style:paragraph-properties fo:text-align="justify" fo:line-height="150%" fo:text-indent="0.5in"/>
      <style:text-properties style:font-name="Times New Roman" fo:font-size="12pt" style:font-size-asian="12pt"/>
    </style:style>
    <style:style style:name="P57" style:parent-style-name="Normal" style:family="paragraph">
      <style:paragraph-properties fo:text-align="justify" fo:line-height="150%" fo:text-indent="0.5in"/>
      <style:text-properties style:font-name="Times New Roman" fo:font-size="12pt" style:font-size-asian="12pt"/>
    </style:style>
    <style:style style:name="P58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59" style:parent-style-name="BodyTextIndent" style:family="paragraph">
      <style:text-properties fo:language="lt" fo:country="LT"/>
    </style:style>
    <style:style style:name="P60" style:parent-style-name="Normal" style:family="paragraph">
      <style:paragraph-properties fo:text-align="justify" fo:line-height="150%" fo:text-indent="0.5in"/>
      <style:text-properties style:font-name="Times New Roman" fo:font-size="12pt" style:font-size-asian="12pt"/>
    </style:style>
    <style:style style:name="P61" style:parent-style-name="Normal" style:family="paragraph">
      <style:paragraph-properties fo:text-align="justify" fo:line-height="150%" fo:text-indent="0.5in"/>
      <style:text-properties style:font-name="Times New Roman" fo:font-size="12pt" style:font-size-asian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T64" style:parent-style-name="DefaultParagraphFont" style:family="text">
      <style:text-properties style:font-name="Times New Roman" fo:color="#C0C0C0" fo:font-size="12pt" style:font-size-asian="12pt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P66" style:parent-style-name="Normal" style:family="paragraph">
      <style:paragraph-properties fo:text-align="justify" fo:line-height="150%" fo:margin-left="0.8659in">
        <style:tab-stops/>
      </style:paragraph-properties>
      <style:text-properties style:font-name="Times New Roman" fo:font-size="12pt" style:font-size-asian="12pt"/>
    </style:style>
    <style:style style:name="P67" style:parent-style-name="Normal" style:family="paragraph">
      <style:paragraph-properties fo:text-align="justify" fo:line-height="150%" fo:margin-left="0.8659in">
        <style:tab-stops/>
      </style:paragraph-properties>
      <style:text-properties style:font-name="Times New Roman" fo:font-size="12pt" style:font-size-asian="12pt"/>
    </style:style>
    <style:style style:name="P68" style:parent-style-name="Normal" style:family="paragraph">
      <style:paragraph-properties fo:text-align="justify" fo:margin-left="0.8659in">
        <style:tab-stops/>
      </style:paragraph-properties>
      <style:text-properties style:font-name="Times New Roman" fo:font-size="12pt" style:font-size-asian="12pt"/>
    </style:style>
    <style:style style:name="P69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70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7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639in" svg:height="0.6715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/>
      <text:p text:style-name="P17">_________________________________________________________________________________________________________</text:p>
      <text:p text:style-name="P18"/>
      <text:section text:name="Sect1" text:style-name="S1">
        <text:p text:style-name="P19"/>
        <text:p text:style-name="P20"/>
        <text:p text:style-name="P21">Seimo posėdžių sekretoriatui <text:s text:c="51"/>2001-12-12</text:p>
        <text:p text:style-name="P22"/>
        <text:p text:style-name="P23"/>
        <text:p text:style-name="P24"><text:span text:style-name="T25"><text:s text:c="16"/></text:span><text:span text:style-name="T26"><text:s text:c="42"/></text:span><text:span text:style-name="T27">PASIŪLYMAS</text:span></text:p>
        <text:p text:style-name="P28"/>
        <text:p text:style-name="P29">Lietuvos Respublikos <text:s/>Seimo rezoliucijos <text:s/>“Dėl 2002, 2002 <text:s/>ir 2004 metų nacionalinio biudžeto prognozuojamų rodiklių” projektui Nr.IXP-1071(2)</text:p>
        <text:p text:style-name="P30"/>
        <text:p text:style-name="P31">Siūlau:</text:p>
        <text:p text:style-name="P32"/>
        <text:list text:style-name="LFO1" text:continue-numbering="true">
          <text:list-item>
            <text:p text:style-name="P33">rezoliucijos 1 dalyje vietoj skaičiaus “10270” įrašyti skaičių “10331” ir šią dalį išdėstyti taip”</text:p>
          </text:list-item>
        </text:list>
        <text:p text:style-name="P34">“1. Nustato tokias prognozuojamas 2002, 2003 ir 2004 metų nacionalinio biudžeto pajamas:</text:p>
        <text:p text:style-name="P35"><text:span text:style-name="T36">2002 metų –<text:s/></text:span><text:span text:style-name="T37">10331</text:span><text:span text:style-name="T38"><text:s/>mln. litų;</text:span></text:p>
        <text:p text:style-name="P39"><text:span text:style-name="T40"><text:s text:c="22"/></text:span><text:span text:style-name="T41">10270 mln. litų</text:span><text:span text:style-name="T42">;</text:span></text:p>
        <text:p text:style-name="P43">2003 metų – 10784 mln. litų;</text:p>
        <text:p text:style-name="P44">2004 metų – 11542 mln. litų.”</text:p>
        <text:list text:style-name="LFO1" text:continue-numbering="true">
          <text:list-item>
            <text:p text:style-name="P45">rezoliucijos 2 dalyje vietoj skaičiaus “3442” įrašyti skaičių “3443” ir šią dalį išdėstyti taip:</text:p>
          </text:list-item>
        </text:list>
        <text:p text:style-name="P46">“2. Vadovaudamasis Savivaldybių biudžetų pajamų nustatymo metodikos įstatymu, nustato visų savivaldybių biudžetų prognozuojamas <text:s/>išlaidas:</text:p>
        <text:p text:style-name="P47"><text:span text:style-name="T48">2002 metų<text:s/></text:span><text:span text:style-name="T49">–<text:s/></text:span><text:span text:style-name="T50">3443</text:span><text:span text:style-name="T51"><text:s/>mln. litų</text:span></text:p>
        <text:p text:style-name="P52"><text:span text:style-name="T53"><text:s text:c="19"/>–<text:s/></text:span><text:span text:style-name="T54">3442 mln. litų</text:span><text:span text:style-name="T55">;</text:span></text:p>
        <text:p text:style-name="P56">2003 metų – 3678 mln. litų;</text:p>
        <text:p text:style-name="P57">2004 metų – 3805 mln. litų.”</text:p>
        <text:list text:style-name="LFO1" text:continue-numbering="true">
          <text:list-item>
            <text:p text:style-name="P58">rezoliucijos 3 dalyje vietoj skaičiaus “7963” įrašyti skaičių “8023” ir šią dalį išdėstyti taip:</text:p>
          </text:list-item>
        </text:list>
        <text:p text:style-name="P59">3. Nustato prognozuojamas valstybės biudžeto išlaidas (be dotacijų savivaldybių biudžetams):</text:p>
        <text:p text:style-name="P60">2002 metų – 7963 mln. litų;</text:p>
        <text:p text:style-name="P61">2003 metų – 7866 mln. litų;</text:p>
        <text:p text:style-name="P62"><text:span text:style-name="T63">2004 metų – 8139</text:span><text:span text:style-name="T64"><text:s/></text:span><text:span text:style-name="T65">mln. litų.</text:span></text:p>
        <text:p text:style-name="P66"/>
        <text:p text:style-name="P67"/>
        <text:p text:style-name="P68"/>
        <text:p text:style-name="P69"/>
        <text:p text:style-name="P70"/>
        <text:p text:style-name="P71">Teikia:</text:p>
        <text:p text:style-name="P72"/>
        <text:h text:style-name="Heading1" text:outline-level="1"><text:span text:style-name="T73"><text:s/>Seimo narys</text:span><text:span text:style-name="T74"><text:tab/></text:span><text:span text:style-name="T75"><text:tab/></text:span><text:span text:style-name="T76"><text:tab/></text:span><text:span text:style-name="T77"><text:tab/>Algirdas Butkevičius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text-shadow="0.0291in 0.0291in 0.0555in #000000" fo:font-size="12pt" style:font-size-asian="12pt" fo:language="tg" fo:country="TJ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8659in" text:min-label-width="0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jomati</meta:initial-creator>
    <dc:creator>adlibuser</dc:creator>
    <meta:creation-date>2017-04-19T09:33:00Z</meta:creation-date>
    <dc:date>2017-04-19T09:33:00Z</dc:date>
    <meta:print-date>2001-12-12T05:53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2" meta:paragraph-count="40" meta:word-count="192" meta:character-count="1420" meta:row-count="43" meta:non-whitespace-character-count="1268"/>
  </office:meta>
</office:document-meta>
</file>