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 fo:font-size="8pt" style:font-size-asian="8pt"/>
    </style:style>
    <style:style style:name="P23" style:parent-style-name="Normal" style:family="paragraph">
      <style:text-properties style:font-name="Arial" fo:font-weight="bold" style:font-weight-asian="bold" fo:font-style="italic" style:font-style-asian="italic"/>
    </style:style>
    <style:style style:name="P24" style:parent-style-name="Header" style:family="paragraph">
      <style:paragraph-properties>
        <style:tab-stops/>
      </style:paragraph-properties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color="#000000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 fo:font-size="10pt" style:font-size-asian="10pt"/>
    </style:style>
    <style:style style:name="T29" style:parent-style-name="DefaultParagraphFont" style:family="text">
      <style:text-properties style:font-name="Arial" fo:font-size="10pt" style:font-size-asian="10pt"/>
    </style:style>
    <style:style style:name="P30" style:parent-style-name="Header" style:family="paragraph">
      <style:paragraph-properties>
        <style:tab-stops/>
      </style:paragraph-properties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 fo:color="#000000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 fo:font-size="10pt" style:font-size-asian="10pt"/>
    </style:style>
    <style:style style:name="P35" style:parent-style-name="Header" style:family="paragraph">
      <style:paragraph-properties>
        <style:tab-stops/>
      </style:paragraph-properties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 fo:color="#000000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 fo:color="#000000"/>
    </style:style>
    <style:style style:name="T40" style:parent-style-name="DefaultParagraphFont" style:family="text">
      <style:text-properties style:font-name="Arial" fo:font-size="10pt" style:font-size-asian="10pt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 fo:color="#000000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10pt" style:font-size-asian="10pt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" style:parent-style-name="Normal" style:family="paragraph">
      <style:text-properties style:font-name="Arial"/>
    </style:style>
    <style:style style:name="P48" style:parent-style-name="Header" style:family="paragraph">
      <style:paragraph-properties>
        <style:tab-stops/>
      </style:paragraph-properties>
      <style:text-properties style:font-name="Arial"/>
    </style:style>
    <style:style style:name="P49" style:parent-style-name="Normal" style:family="paragraph">
      <style:paragraph-properties fo:text-indent="0.5in"/>
      <style:text-properties style:font-name="Arial"/>
    </style:style>
    <style:style style:name="P50" style:parent-style-name="Normal" style:family="paragraph">
      <style:paragraph-properties fo:text-indent="0.5in"/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 fo:font-size="8pt" style:font-size-asian="8pt"/>
    </style:style>
    <style:style style:name="P80" style:parent-style-name="Normal" style:family="paragraph">
      <style:text-properties style:font-name="Arial" fo:font-weight="bold" style:font-weight-asian="bold" fo:font-style="italic" style:font-style-asian="italic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 fo:color="#000000"/>
    </style:style>
    <style:style style:name="T83" style:parent-style-name="DefaultParagraphFont" style:family="text">
      <style:text-properties style:font-name="Arial" fo:color="#000000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8" style:parent-style-name="Normal" style:family="paragraph">
      <style:text-properties style:font-name="Arial"/>
    </style:style>
    <style:style style:name="P89" style:parent-style-name="Header" style:family="paragraph">
      <style:paragraph-properties>
        <style:tab-stops/>
      </style:paragraph-properties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paragraph-properties fo:text-indent="0.5in"/>
      <style:text-properties style:font-name="Arial"/>
    </style:style>
    <style:style style:name="P95" style:parent-style-name="Normal" style:family="paragraph">
      <style:paragraph-properties fo:text-indent="0.5in"/>
      <style:text-properties style:font-name="Arial"/>
    </style:style>
    <style:style style:name="P96" style:parent-style-name="Normal" style:family="paragraph">
      <style:paragraph-properties fo:text-indent="0.5in"/>
      <style:text-properties style:font-name="Arial" fo:color="#000000"/>
    </style:style>
    <style:style style:name="P97" style:parent-style-name="Normal" style:family="paragraph">
      <style:paragraph-properties fo:text-indent="0.5in"/>
      <style:text-properties style:font-name="Arial" fo:color="#000000"/>
    </style:style>
    <style:style style:name="P98" style:parent-style-name="Normal" style:family="paragraph">
      <style:text-properties style:font-name="Arial"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paragraph-properties fo:text-indent="0.5in"/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paragraph-properties fo:text-indent="0.5in"/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color="#000000"/>
    </style:style>
    <style:style style:name="T123" style:parent-style-name="DefaultParagraphFont" style:family="text">
      <style:text-properties style:font-name="Arial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size="8pt" style:font-size-asian="8pt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paragraph-properties fo:text-indent="0.5in"/>
      <style:text-properties style:font-name="Arial" fo:color="#000000"/>
    </style:style>
    <style:style style:name="P133" style:parent-style-name="Normal" style:family="paragraph">
      <style:text-properties style:font-name="Arial"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 fo:font-size="8pt" style:font-size-asian="8pt"/>
    </style:style>
    <style:style style:name="P147" style:parent-style-name="Normal" style:family="paragraph">
      <style:text-properties style:font-name="Arial" fo:font-weight="bold" style:font-weight-asian="bold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 fo:color="#000000"/>
    </style:style>
    <style:style style:name="T150" style:parent-style-name="DefaultParagraphFont" style:family="text">
      <style:text-properties style:font-name="Arial" fo:color="#000000"/>
    </style:style>
    <style:style style:name="T151" style:parent-style-name="DefaultParagraphFont" style:family="text">
      <style:text-properties style:font-name="Arial" fo:font-weight="bold" style:font-weight-asian="bold" fo:color="#000000"/>
    </style:style>
    <style:style style:name="T152" style:parent-style-name="DefaultParagraphFont" style:family="text">
      <style:text-properties style:font-name="Arial" fo:color="#000000"/>
    </style:style>
    <style:style style:name="T153" style:parent-style-name="DefaultParagraphFont" style:family="text">
      <style:text-properties style:font-name="Arial" fo:color="#000000" fo:font-size="10pt" style:font-size-asian="10pt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T158" style:parent-style-name="DefaultParagraphFont" style:family="text">
      <style:text-properties style:font-name="Arial" fo:color="#000000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paragraph-properties fo:text-indent="0.5in"/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color="#000000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 fo:text-indent="0.5in"/>
      <style:text-properties style:font-name="Arial"/>
    </style:style>
    <style:style style:name="P168" style:parent-style-name="Normal" style:family="paragraph">
      <style:text-properties style:font-name="Arial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 fo:font-size="8pt" style:font-size-asian="8pt"/>
    </style:style>
    <style:style style:name="P181" style:parent-style-name="Normal" style:family="paragraph">
      <style:text-properties style:font-name="Arial" fo:font-weight="bold" style:font-weight-asian="bold" fo:font-style="italic" style:font-style-asian="italic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color="#000000"/>
    </style:style>
    <style:style style:name="T184" style:parent-style-name="DefaultParagraphFont" style:family="text">
      <style:text-properties style:font-name="Arial" fo:color="#000000"/>
    </style:style>
    <style:style style:name="T185" style:parent-style-name="DefaultParagraphFont" style:family="text">
      <style:text-properties style:font-name="Arial" fo:font-weight="bold" style:font-weight-asian="bold" fo:color="#000000"/>
    </style:style>
    <style:style style:name="T186" style:parent-style-name="DefaultParagraphFont" style:family="text">
      <style:text-properties style:font-name="Arial" fo:color="#000000"/>
    </style:style>
    <style:style style:name="T187" style:parent-style-name="DefaultParagraphFont" style:family="text">
      <style:text-properties style:font-name="Arial" fo:color="#000000" fo:font-size="10pt" style:font-size-asian="10pt"/>
    </style:style>
    <style:style style:name="T188" style:parent-style-name="DefaultParagraphFont" style:family="text">
      <style:text-properties style:font-name="Arial" fo:color="#000000" fo:font-size="10pt" style:font-size-asian="10pt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paragraph-properties fo:text-indent="0.5in"/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paragraph-properties fo:text-indent="0.5in"/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ize="8pt" style:font-size-asian="8pt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 fo:font-size="8pt" style:font-size-asian="8pt"/>
    </style:style>
    <style:style style:name="P216" style:parent-style-name="Normal" style:family="paragraph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 fo:color="#000000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 fo:font-weight="bold" style:font-weight-asian="bold" fo:color="#000000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3" style:parent-style-name="Header" style:family="paragraph">
      <style:paragraph-properties>
        <style:tab-stops/>
      </style:paragraph-properties>
      <style:text-properties style:font-name="Arial"/>
    </style:style>
    <style:style style:name="P224" style:parent-style-name="Header" style:family="paragraph">
      <style:paragraph-properties>
        <style:tab-stops/>
      </style:paragraph-properties>
      <style:text-properties style:font-name="Arial"/>
    </style:style>
    <style:style style:name="P225" style:parent-style-name="Header" style:family="paragraph">
      <style:paragraph-properties>
        <style:tab-stops/>
      </style:paragraph-properties>
      <style:text-properties style:font-name="Arial"/>
    </style:style>
    <style:style style:name="P226" style:parent-style-name="Header" style:family="paragraph">
      <style:paragraph-properties>
        <style:tab-stops/>
      </style:paragraph-properties>
      <style:text-properties style:font-name="Arial"/>
    </style:style>
    <style:style style:name="P227" style:parent-style-name="Header" style:family="paragraph">
      <style:paragraph-properties>
        <style:tab-stops/>
      </style:paragraph-properties>
      <style:text-properties style:font-name="Arial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P249" style:parent-style-name="Header" style:family="paragraph">
      <style:paragraph-properties>
        <style:tab-stops/>
      </style:paragraph-properties>
      <style:text-properties style:font-name="Arial"/>
    </style:style>
    <style:style style:name="P250" style:parent-style-name="Header" style:family="paragraph">
      <style:paragraph-properties>
        <style:tab-stops/>
      </style:paragraph-properties>
      <style:text-properties style:font-name="Arial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size="8pt" style:font-size-asian="8pt"/>
    </style:style>
    <style:style style:name="P254" style:parent-style-name="Header" style:family="paragraph">
      <style:paragraph-properties>
        <style:tab-stops/>
      </style:paragraph-properties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P258" style:parent-style-name="Header" style:family="paragraph">
      <style:paragraph-properties>
        <style:tab-stops/>
      </style:paragraph-properties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Header" style:family="paragraph">
      <style:paragraph-properties>
        <style:tab-stops/>
      </style:paragraph-properties>
      <style:text-properties style:font-name="Arial"/>
    </style:style>
    <style:style style:name="P261" style:parent-style-name="Header" style:family="paragraph">
      <style:paragraph-properties>
        <style:tab-stops/>
      </style:paragraph-properties>
      <style:text-properties style:font-name="Arial"/>
    </style:style>
    <style:style style:name="P262" style:parent-style-name="Header" style:family="paragraph">
      <style:paragraph-properties>
        <style:tab-stops/>
      </style:paragraph-properties>
      <style:text-properties style:font-name="Arial"/>
    </style:style>
    <style:style style:name="P263" style:parent-style-name="Normal" style:family="paragraph">
      <style:paragraph-properties fo:text-align="center"/>
      <style:text-properties style:font-name="Arial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Arial" fo:font-size="8pt" style:font-size-asian="8pt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11 d. (antradienis)</text:p>
      <text:p text:style-name="P10"><text:span text:style-name="T11">Vakarinis plenarinis posėdis<text:s/></text:span></text:p>
      <text:p text:style-name="P12"><text:span text:style-name="T13">Nr.45(169)</text:span></text:p>
      <text:p text:style-name="P14"><text:span text:style-name="T15">(Posėdžio pradžia - 15.01 val.)</text:span></text:p>
      <text:p text:style-name="P16"/>
      <text:p text:style-name="P17">Posėdžio pirmininkas – Seimo Pirmininko pavaduotojas A.Skardžius</text:p>
      <text:p text:style-name="P18"/>
      <text:p text:style-name="P19"><text:span text:style-name="T20">Užsiregistravo 33 Seimo nariai<text:s/></text:span><text:span text:style-name="T21">(15.01 val.)</text:span></text:p>
      <text:p text:style-name="P22">15.02 val.</text:p>
      <text:p text:style-name="P23">S V A R S T Y T A :<text:tab/></text:p>
      <text:p text:style-name="P24"><text:span text:style-name="T25"><text:tab/>1.<text:s/></text:span><text:span text:style-name="T26">Laisvųjų ekonominių zonų pagrindų įstatymo</text:span><text:span text:style-name="T27"><text:s/>2, 6, 7, 8, 9, 11, 12, 15, 16, 29 straipsnių pakeitimo ir papildymo įstatymo projektas Nr.IXP-338(3*)<text:s/></text:span><text:span text:style-name="T28">(teikėjas – <text:s/>E.Masiulis</text:span><text:span text:style-name="T29">)</text:span></text:p>
      <text:p text:style-name="P30"><text:span text:style-name="T31"><text:tab/>2.<text:s/></text:span><text:span text:style-name="T32">Klaipėdos laisvosios ekonominės zonos įstatymo</text:span><text:span text:style-name="T33"><text:s/>7, 9 straipsnių pakeitimo ir papildymo įstatymo projektas Nr.IXP-339(3*)<text:s/></text:span><text:span text:style-name="T34">(teikėjas – <text:s/>E.Masiulis)</text:span></text:p>
      <text:p text:style-name="P35"><text:span text:style-name="T36"><text:tab/>3.<text:s/></text:span><text:span text:style-name="T37">Muitinės kodekso</text:span><text:span text:style-name="T38"><text:s/>2, 164, 165, 172 straipsnių pakeitimo ir papildymo įstatymo projektas Nr.IXP-340(3*)</text:span><text:span text:style-name="T39"><text:s/></text:span><text:span text:style-name="T40">(teikėjas – <text:s/>E.Masiulis)</text:span></text:p>
      <text:p text:style-name="Normal"><text:span text:style-name="T41"><text:tab/>4.<text:s/></text:span><text:span text:style-name="T42">Kauno laisvosios ekonominės zonos įstatymo</text:span><text:span text:style-name="T43"><text:s/>7, 10 straipsnių pakeitimo ir papildymo įstatymo projektas Nr.IXP-709(3*)</text:span><text:span text:style-name="T44"><text:s/></text:span><text:span text:style-name="T45">(teikėjas – <text:s/>K.Glaveckas)</text:span></text:p>
      <text:p text:style-name="Normal"><text:span text:style-name="T46">(svarstymas)<text:s/></text:span></text:p>
      <text:p text:style-name="P47"/>
      <text:p text:style-name="P48"><text:tab/>Pagrindinio – Ekonomikos komiteto vardu kalbėjo šio komiteto atstovė B.Vėsaitė.<text:s/></text:p>
      <text:p text:style-name="P49">Papildomo – Biudžeto ir finansų komiteto vardu kalbėjo šio komiteto pirmininkas A.Butkevičius.</text:p>
      <text:p text:style-name="P50">Dėl projekto Nr.IXP-709(3*) papildomo – Kaimo reikalų komiteto vardu kalbėjo šio komiteto atstovas V.Žalnerauskas.</text:p>
      <text:p text:style-name="P51"><text:tab/>Dėl balsavimo motyvų kalbėjo Seimo nariai: J.Veselka, B.Vėsaitė.</text:p>
      <text:p text:style-name="P52"/>
      <text:p text:style-name="P53"><text:span text:style-name="T54">Užsiregistravo 57 Seimo nariai<text:s/></text:span><text:span text:style-name="T55">(15.11 val.)</text:span></text:p>
      <text:p text:style-name="Normal"><text:span text:style-name="T56">N U T A R T A :</text:span></text:p>
      <text:p text:style-name="Normal"><text:span text:style-name="T57"><text:tab/>1.<text:s/></text:span><text:span text:style-name="T58">Pritarti<text:s/></text:span><text:span text:style-name="T59">projektui<text:s/></text:span><text:span text:style-name="T60">Nr.IXP-338(3*) po svarstymo<text:s/></text:span><text:span text:style-name="T61">Seimo posėdyje. Balsavo: už - 33, prieš - 3, susilaikė 15.</text:span></text:p>
      <text:p text:style-name="Normal"><text:span text:style-name="T62"><text:tab/>2.<text:s/></text:span><text:span text:style-name="T63">Pritarti<text:s/></text:span><text:span text:style-name="T64">projektui<text:s/></text:span><text:span text:style-name="T65">Nr.IXP-339(3*) po svarstymo<text:s/></text:span><text:span text:style-name="T66">Seimo posėdyje. Balsavo: už - 35, prieš - 2, susilaikė 14.</text:span></text:p>
      <text:p text:style-name="Normal"><text:span text:style-name="T67"><text:tab/>3.<text:s/></text:span><text:span text:style-name="T68">Pritarti<text:s/></text:span><text:span text:style-name="T69">projektui<text:s/></text:span><text:span text:style-name="T70">Nr.IXP-340(3*) po svarstymo<text:s/></text:span><text:span text:style-name="T71">Seimo posėdyje. Balsavo: už - 29, prieš - 3, susilaikė 14.</text:span></text:p>
      <text:p text:style-name="Normal"><text:span text:style-name="T72"><text:tab/>4.<text:s/></text:span><text:span text:style-name="T73">Pritarti<text:s/></text:span><text:span text:style-name="T74">projektui<text:s/></text:span><text:span text:style-name="T75">Nr.IXP-709(3*) po svarstymo<text:s/></text:span><text:span text:style-name="T76">Seimo posėdyje. Balsavo: už - 30, pr</text:span><text:span text:style-name="T77">ieš - 5, susilaikė 12.</text:span></text:p>
      <text:p text:style-name="P78"/>
      <text:p text:style-name="P79">15.15 val.</text:p>
      <text:p text:style-name="P80">S V A R S T Y T A :<text:tab/></text:p>
      <text:p text:style-name="Normal"><text:span text:style-name="T81"><text:tab/></text:span><text:span text:style-name="T82">Valstybinės kalbos inspekcijos įstatymo</text:span><text:span text:style-name="T83"><text:s/>projektas Nr.IXP-624(2*)</text:span><text:span text:style-name="T84"><text:s/></text:span><text:span text:style-name="T85">(teikėjas – <text:s/>R.Pavilionis/ŠMKK)</text:span><text:span text:style-name="T86"><text:s/></text:span><text:span text:style-name="T87">(svarstymas)<text:s/></text:span></text:p>
      <text:p text:style-name="P88"/>
      <text:p text:style-name="P89"><text:tab/>Pagrindinio – Valstybės valdymo ir savivaldybių komiteto vardu kalbėjo šio komiteto pirmininkas P.Papovas.</text:p>
      <text:p text:style-name="P90">Papildomo – Švietimo, mokslo ir kultūros komiteto vardu kalbėjo šio komiteto pirmininkas R.Pavilionis.</text:p>
      <text:p text:style-name="P91"/>
      <text:h text:style-name="P92" text:outline-level="2">Projekto Nr.IXP-624(2*) pataisų svarstymas</text:h>
      <text:p text:style-name="P93"/>
      <text:p text:style-name="P94">Siūlymui svarstyti 2 straipsnio 1 dalies A.Lydekos, A.Sakalo ir A.Vazbio pataisą pritarta.</text:p>
      <text:p text:style-name="P95">Dėl 2 straipsnio 1 dalies A.Lydekos, A.Sakalo ir A.Vazbio pataisos kalbėjo Seimo nariai: A.Vazbys, P.Papovas, J.Narvilienė, V.Einoris.</text:p>
      <text:p text:style-name="P96">Dėl posėdžio vedimo tvarkos kalbėjo Seimo narys A.Vidžiūnas.</text:p>
      <text:p text:style-name="P97">Dėl šios pataisos kalbėjo Seimo narys A.Vidžiūnas.</text:p>
      <text:p text:style-name="P98"/>
      <text:p text:style-name="P99"><text:span text:style-name="T100">Užsi</text:span><text:span text:style-name="T101">registravo 67 Seimo nariai<text:s/></text:span><text:span text:style-name="T102">(15.28 val.)</text:span></text:p>
      <text:p text:style-name="P103"/>
      <text:p text:style-name="P104">Balsuota dėl 2 straipsnio 1 dalies A.Lydekos, A.Sakalo ir A.Vazbio pataisos: už - 32, prieš - 27, susilaikė 6. (Sprendimas nepriimtas)</text:p>
      <text:p text:style-name="P105"/>
      <text:p text:style-name="P106"><text:span text:style-name="T107">Seimo narys A.Vidžiūnas<text:s/></text:span><text:span text:style-name="T108">Tėvynės sąjungos - konservatorių frakcijos vardu</text:span><text:span text:style-name="T109"><text:s/>prašė<text:s/></text:span><text:span text:style-name="T110">pakartoti balsavimą.<text:s/></text:span></text:p>
      <text:p text:style-name="P111"/>
      <text:p text:style-name="P112"><text:span text:style-name="T113">Užsiregistravo 69 Seimo nariai<text:s/></text:span><text:span text:style-name="T114">(15.31 val.)</text:span></text:p>
      <text:p text:style-name="P115"/>
      <text:p text:style-name="P116"><text:span text:style-name="T117">Pakartotinai balsuota dėl 2 straipsnio 1 dalies A.Lydekos, A.Sakalo ir A.Vazbio pataisos: už - 38, prieš - 26, susilaikė 4.<text:s/></text:span><text:span text:style-name="T118">Priimta</text:span><text:span text:style-name="T119">.</text:span></text:p>
      <text:p text:style-name="P120">Dėl 3 straipsnio 1 dalies A.Lydekos, A.Sakalo ir A.Vazbio pataisos kalbėjo Seimo nariai: A.Vazbys, P.Papovas (pagrindinio komiteto vardu pasiūlė atidėti projektą taisyti).</text:p>
      <text:p text:style-name="P121"/>
      <text:p text:style-name="Normal"><text:span text:style-name="T122"><text:s text:c="11"/>Dėl posėdžio vedimo tvarkos kalbėjo Seimo nariai:<text:s/></text:span><text:span text:style-name="T123">A.Vidžiūnas, P.Papovas, A.Vazbys.</text:span></text:p>
      <text:p text:style-name="P124"><text:span text:style-name="T125">Užsiregistravo 67 Seimo nariai<text:s/></text:span><text:span text:style-name="T126">(15.40 val.)</text:span></text:p>
      <text:p text:style-name="P127"/>
      <text:p text:style-name="P128"><text:span text:style-name="T129">Balsuota, ar pritarti pagrindinio komiteto siūlymui atidėti projektą taisyti: už - 29, prieš - 34, susilaikė 2.</text:span><text:span text:style-name="T130"><text:s/>Nepritarta</text:span><text:span text:style-name="T131">.</text:span></text:p>
      <text:p text:style-name="P132">Dėl posėdžio vedimo tvarkos kalbėjo Seimo nariai: A.Vidžiūnas, A.Sysas (Socialdemokratinės koalicijos frakcijos vardu prašė daryti<text:s/>šio projekto priėmimo pertrauką iki kito posėdžio).<text:s/></text:p>
      <text:p text:style-name="P133"/>
      <text:p text:style-name="P134"><text:span text:style-name="T135">Užsiregistravo 66 Seimo nariai<text:s/></text:span><text:span text:style-name="T136">(15.43 val.)</text:span></text:p>
      <text:p text:style-name="Normal"><text:span text:style-name="T137">N U T A R T A :</text:span></text:p>
      <text:p text:style-name="Normal"><text:span text:style-name="T138"><text:tab/></text:span><text:span text:style-name="T139">Daryti</text:span><text:span text:style-name="T140"><text:s/>šio projekto<text:s/></text:span><text:span text:style-name="T141">svarstymo pertrauką</text:span><text:span text:style-name="T142"><text:s/>iki kito posėdžio. Balsavo: už - 30.</text:span></text:p>
      <text:p text:style-name="P143"><text:s/></text:p>
      <text:p text:style-name="P144"/>
      <text:p text:style-name="BodyText">Tylos minute pagerbtas 2001 m. rugsėjo 11 d. tragiškų įvykių<text:s/>Niujorke ir Vašingtone aukų atminimas</text:p>
      <text:p text:style-name="P145"/>
      <text:p text:style-name="P146">15.47 val.</text:p>
      <text:p text:style-name="P147">S V A R S T Y T A :<text:tab/></text:p>
      <text:p text:style-name="Normal"><text:span text:style-name="T148"><text:tab/></text:span><text:span text:style-name="T149">Valstybės kontrolės įstatymo</text:span><text:span text:style-name="T150"><text:s/>pakeitimo įstatymo projektas Nr.IXP-906(3*)<text:s/></text:span><text:span text:style-name="T151">ES</text:span><text:span text:style-name="T152"><text:s/></text:span><text:span text:style-name="T153">(teikėjas – <text:s/>A.Butkevičius)</text:span><text:span text:style-name="T154"><text:s/></text:span><text:span text:style-name="T155">(priėmimas)</text:span></text:p>
      <text:p text:style-name="P156"><text:tab/>Pranešėjas – Teisės ir teisėtvarkos komiteto pirmininkas A.Sakalas</text:p>
      <text:p text:style-name="P157"/>
      <text:p text:style-name="Normal"><text:span text:style-name="T158"><text:s text:c="11"/>Dėl posėdžio vedimo tvarkos kalbėjo Seimo narys J.Razma.</text:span></text:p>
      <text:p text:style-name="P159"/>
      <text:p text:style-name="P160">1, 2, 3, 4, 5, 6, 7, 8 <text:s/>straipsniai priimti bendru sutarimu.</text:p>
      <text:p text:style-name="P161"><text:tab/>Dėl 9 straipsnio kalbėjo Seimo narys J.Razma.</text:p>
      <text:p text:style-name="P162"><text:tab/>9, 10 straipsniai atidedami.</text:p>
      <text:p text:style-name="P163">11,12, 13, 14, 15, 16, 17 straipsniai priimti bendru sutarimu.</text:p>
      <text:p text:style-name="Normal"><text:span text:style-name="T164"><text:tab/>Dėl 18 straipsnio kalbėjo Seimo nariai:<text:s/></text:span><text:span text:style-name="T165">Č.Juršėnas, R.Šukys.</text:span></text:p>
      <text:p text:style-name="P166"><text:tab/>18 straipsnis atidedamas.</text:p>
      <text:p text:style-name="P167">19, 20 straipsniai priimti bendru sutarimu.</text:p>
      <text:p text:style-name="P168"/>
      <text:p text:style-name="Normal"><text:span text:style-name="T169">N U T A R T A :</text:span></text:p>
      <text:p text:style-name="Normal"><text:span text:style-name="T170"><text:tab/></text:span><text:span text:style-name="T171">Daryti</text:span><text:span text:style-name="T172"><text:s/></text:span><text:span text:style-name="T173">pertrauką</text:span><text:span text:style-name="T174"><text:s/>(bendru sutarimu).</text:span></text:p>
      <text:p text:style-name="P175"><text:s/></text:p>
      <text:p text:style-name="P176"/>
      <text:h text:style-name="Heading2" text:outline-level="2">Ūkio ministro P.Čėsnos atsakymai į Seimo narių klausimus<text:s/></text:h>
      <text:p text:style-name="P177"/>
      <text:p text:style-name="P178"><text:tab/>Klausė Seimo nariai: P.Vilkas, A.Salamakinas, J.Razma, G.Šileikis, R.Sinkevičius, K.Glaveckas, A.Vidžiūnas, J.Olekas, J.Jurkus.</text:p>
      <text:p text:style-name="P179"/>
      <text:p text:style-name="P180">15.31 val.</text:p>
      <text:p text:style-name="P181">S V A R S T Y T A :<text:tab/></text:p>
      <text:p text:style-name="Normal"><text:span text:style-name="T182"><text:tab/></text:span><text:span text:style-name="T183">Valstybės kontrolės įstatymo</text:span><text:span text:style-name="T184"><text:s/>pakeitimo įstatymo projektas Nr.IXP-906(3*)<text:s/></text:span><text:span text:style-name="T185">ES</text:span><text:span text:style-name="T186"><text:s/></text:span><text:span text:style-name="T187">(teikėja</text:span><text:span text:style-name="T188">s – <text:s/>A.Butkevičius)</text:span><text:span text:style-name="T189"><text:s/></text:span><text:span text:style-name="T190">(priėmimo tęsinys)</text:span></text:p>
      <text:p text:style-name="P191"><text:tab/>Pranešėjas – Teisės ir teisėtvarkos komiteto pirmininkas A.Sakalas</text:p>
      <text:p text:style-name="P192"/>
      <text:p text:style-name="P193">21, 22, 23, 24 straipsniai priimti bendru sutarimu.</text:p>
      <text:p text:style-name="P194"><text:tab/>25 straipsnis atidedamas.</text:p>
      <text:p text:style-name="P195">26, 27, 28, 29, 30 straipsniai priimti bendru sutarimu.</text:p>
      <text:p text:style-name="P196"><text:tab/>31 straipsnis atidedamas.</text:p>
      <text:p text:style-name="P197"><text:s text:c="11"/>32, 33, 34 straipsniai priimti bendru sutarimu.</text:p>
      <text:p text:style-name="P198"><text:s text:c="2"/><text:tab/>35 straipsnis atidedamas.</text:p>
      <text:p text:style-name="P199"><text:s text:c="11"/>36, 37, 38, 39, 40, 41, 42, 43, 44, 45 straipsniai priimti bendru sutarimu. <text:s text:c="8"/></text:p>
      <text:p text:style-name="P200"><text:tab/>Dėl 46 straipsnio kalbėjo Seimo nariai: J.Razma, J.Sabatauskas.</text:p>
      <text:p text:style-name="P201"/>
      <text:p text:style-name="P202"><text:span text:style-name="T203">Užsiregistravo 49 Seimo nariai<text:s/></text:span><text:span text:style-name="T204">(16.44 val.)</text:span></text:p>
      <text:p text:style-name="P205"/>
      <text:p text:style-name="P206"><text:tab/>Balsuota dėl 46 straipsnio: už - 32, prieš - 7, susilaikė 6. 46 straipsnis priimtas.</text:p>
      <text:p text:style-name="P207"/>
      <text:p text:style-name="Normal"><text:span text:style-name="T208">N U T A R T A :</text:span></text:p>
      <text:p text:style-name="Normal"><text:span text:style-name="T209"><text:tab/></text:span><text:span text:style-name="T210">Daryti</text:span><text:span text:style-name="T211"><text:s/>šio projekto<text:s/></text:span><text:span text:style-name="T212">priėmimo pertrauką</text:span><text:span text:style-name="T213"><text:s/>iki 2001-12-13 (ketvirtadienio) (bendru sutarimu).</text:span></text:p>
      <text:p text:style-name="P214"/>
      <text:p text:style-name="P215">16.47 val.</text:p>
      <text:p text:style-name="P216">S V A R S T Y T A :<text:tab/></text:p>
      <text:p text:style-name="Normal"><text:span text:style-name="T217"><text:tab/></text:span><text:span text:style-name="T218">Mokesčio už aplinkos teršimą įstatymo</text:span><text:span text:style-name="T219"><text:s/>pakeitimo įstatymo projektas Nr.IXP-721(2)<text:s/></text:span><text:span text:style-name="T220">ES</text:span><text:span text:style-name="T221"><text:s/></text:span><text:span text:style-name="T222">(pateikimas)</text:span></text:p>
      <text:p text:style-name="P223"><text:tab/>Pranešėjas – aplinkos ministras A.Kundrotas</text:p>
      <text:p text:style-name="P224"/>
      <text:p text:style-name="P225"><text:tab/>Klausė Seimo narys V.Popovas.</text:p>
      <text:p text:style-name="P226"><text:tab/>Dėl balsavimo motyvų kalbėjo Seimo narys V.Einoris.<text:s/></text:p>
      <text:p text:style-name="P227"/>
      <text:p text:style-name="Normal"><text:span text:style-name="T228">N<text:s/></text:span><text:span text:style-name="T229">U T A R T A :</text:span></text:p>
      <text:p text:style-name="Normal"><text:span text:style-name="T230"><text:tab/>1.<text:s/></text:span><text:span text:style-name="T231">Pritarti<text:s/></text:span><text:span text:style-name="T232">šiam projektui</text:span><text:span text:style-name="T233"><text:s/>po pateikimo ir pradėti</text:span><text:span text:style-name="T234"><text:s/>jo</text:span><text:span text:style-name="T235"><text:s/>svarstymo procedūrą<text:s/></text:span><text:span text:style-name="T236">(bendru sutarimu).<text:s/></text:span></text:p>
      <text:p text:style-name="Normal"><text:span text:style-name="T237"><text:tab/>2.<text:s/></text:span><text:span text:style-name="T238">Paskirti pagrindiniu komitetu</text:span><text:span text:style-name="T239"><text:s/>šiam projektui svarstyti Biudžeto ir finansų komitetą (bendru sutarimu).</text:span></text:p>
      <text:p text:style-name="Normal"><text:span text:style-name="T240"><text:tab/>3.<text:s/></text:span><text:span text:style-name="T241">Paskirti papildomu komitetu</text:span><text:span text:style-name="T242"><text:s/>šiam pro</text:span><text:span text:style-name="T243">jektui svarstyti Aplinkos apsaugos komitetą (bendru sutarimu).</text:span></text:p>
      <text:p text:style-name="Normal"><text:span text:style-name="T244"><text:tab/>4.<text:s/></text:span><text:span text:style-name="T245">Paskirti</text:span><text:span text:style-name="T246"><text:s/>šio projekto<text:s/></text:span><text:span text:style-name="T247">preliminarią svarstymo Seimo posėdyje datą</text:span><text:span text:style-name="T248"><text:s/>– 2001-12-20 (bendru sutarimu).</text:span></text:p>
      <text:p text:style-name="P249"/>
      <text:p text:style-name="P250"/>
      <text:p text:style-name="P251"><text:span text:style-name="T252">Užsiregistravo 46 Seimo nariai<text:s/></text:span><text:span text:style-name="T253">(16.52 val.)</text:span></text:p>
      <text:p text:style-name="P254"/>
      <text:p text:style-name="P255"/>
      <text:p text:style-name="P256"><text:span text:style-name="T257">Seimo narių pareiškimai</text:span></text:p>
      <text:p text:style-name="P258"/>
      <text:p text:style-name="P259"><text:tab/>Seimo narys V.Uspaskich padarė pareiškimą dėl būsimos spaudos konferencijos.</text:p>
      <text:p text:style-name="P260"/>
      <text:p text:style-name="P261"/>
      <text:p text:style-name="P262"/>
      <text:p text:style-name="P263">Posėdis baigtas</text:p>
      <text:p text:style-name="P264"><text:span text:style-name="T265"><text:s/>(16.54 val.)</text:span></text:p>
      <text:p text:style-name="Normal"/>
      <text:p text:style-name="Normal"/>
      <text:p text:style-name="P266"/>
      <text:p text:style-name="P267">Lietuvos Respublikos</text:p>
      <text:p text:style-name="P268">Seimo Pirmininko pavaduotojas<text:s/><text:tab/><text:tab/><text:s text:c="41"/>Artūras Skardžius <text:s/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Normal"><text:span text:style-name="T294">Protokolą rašė Tatjana</text:span><text:span text:style-name="T295"><text:s/>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32:00Z</meta:creation-date>
    <dc:date>2017-04-19T09:32:00Z</dc:date>
    <meta:print-date>2001-12-12T05:30:00Z</meta:print-date>
    <meta:template xlink:href="PROTOKOL.DOT" xlink:type="simple"/>
    <meta:editing-cycles>2</meta:editing-cycles>
    <meta:editing-duration>PT0S</meta:editing-duration>
    <meta:document-statistic meta:page-count="1" meta:paragraph-count="40" meta:word-count="766" meta:character-count="6628" meta:row-count="143" meta:non-whitespace-character-count="5902"/>
  </office:meta>
</office:document-meta>
</file>