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color="#000000"/>
    </style:style>
    <style:style style:name="T20" style:parent-style-name="DefaultParagraphFont" style:family="text">
      <style:text-properties style:font-name="Arial" fo:color="#000000"/>
    </style:style>
    <style:style style:name="P21" style:parent-style-name="Normal" style:family="paragraph">
      <style:text-properties style:font-name="Arial" fo:color="#000000"/>
    </style:style>
    <style:style style:name="P22" style:parent-style-name="Normal" style:family="paragraph">
      <style:text-properties style:font-name="Arial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size="8pt" style:font-size-asian="8pt"/>
    </style:style>
    <style:style style:name="P26" style:parent-style-name="Normal" style:family="paragraph">
      <style:paragraph-properties fo:text-align="center"/>
      <style:text-properties style:font-name="Arial"/>
    </style:style>
    <style:style style:name="P27" style:parent-style-name="Normal" style:family="paragraph">
      <style:paragraph-properties fo:text-indent="0.5in"/>
      <style:text-properties style:font-name="Arial" fo:color="#000000"/>
    </style:style>
    <style:style style:name="P28" style:parent-style-name="Header" style:family="paragraph">
      <style:paragraph-properties>
        <style:tab-stops/>
      </style:paragraph-properties>
      <style:text-properties style:font-name="Arial"/>
    </style:style>
    <style:style style:name="P29" style:parent-style-name="Normal" style:family="paragraph">
      <style:text-properties style:font-name="Arial" fo:font-size="8pt" style:font-size-asian="8pt"/>
    </style:style>
    <style:style style:name="P30" style:parent-style-name="Normal" style:family="paragraph">
      <style:text-properties style:font-name="Arial" fo:font-weight="bold" style:font-weight-asian="bold" fo:font-style="italic" style:font-style-asian="italic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font-weight="bold" style:font-weight-asian="bold"/>
    </style:style>
    <style:style style:name="T33" style:parent-style-name="DefaultParagraphFont" style:family="text">
      <style:text-properties style:font-name="Arial" fo:font-weight="bold" style:font-weight-asian="bold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size="10pt" style:font-size-asian="10pt"/>
    </style:style>
    <style:style style:name="T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text-properties style:font-name="Arial"/>
    </style:style>
    <style:style style:name="P41" style:parent-style-name="Normal" style:family="paragraph">
      <style:text-properties style:font-name="Arial"/>
    </style:style>
    <style:style style:name="T42" style:parent-style-name="DefaultParagraphFont" style:family="text">
      <style:text-properties style:font-name="Arial" fo:font-style="italic" style:font-style-asian="italic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weight="bold" style:font-weight-asian="bold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T47" style:parent-style-name="DefaultParagraphFont" style:family="text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 fo:font-size="8pt" style:font-size-asian="8pt"/>
    </style:style>
    <style:style style:name="P50" style:parent-style-name="Normal" style:family="paragraph">
      <style:text-properties style:font-name="Arial" fo:font-weight="bold" style:font-weight-asian="bold" fo:font-style="italic" style:font-style-asian="italic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weight="bold" style:font-weight-asian="bold"/>
    </style:style>
    <style:style style:name="T53" style:parent-style-name="DefaultParagraphFont" style:family="text">
      <style:text-properties style:font-name="Arial" fo:font-weight="bold" style:font-weight-asian="bold" fo:color="#000000"/>
    </style:style>
    <style:style style:name="T54" style:parent-style-name="DefaultParagraphFont" style:family="text">
      <style:text-properties style:font-name="Arial" fo:color="#000000"/>
    </style:style>
    <style:style style:name="T55" style:parent-style-name="DefaultParagraphFont" style:family="text">
      <style:text-properties style:font-name="Arial" fo:font-weight="bold" style:font-weight-asian="bold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weight="bold" style:font-weight-asian="bold" fo:color="#000000"/>
    </style:style>
    <style:style style:name="T58" style:parent-style-name="DefaultParagraphFont" style:family="text">
      <style:text-properties style:font-name="Arial" fo:font-weight="bold" style:font-weight-asian="bold" fo:color="#000000"/>
    </style:style>
    <style:style style:name="T59" style:parent-style-name="DefaultParagraphFont" style:family="text">
      <style:text-properties style:font-name="Arial" fo:color="#000000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weight="bold" style:font-weight-asian="bold" fo:color="#000000"/>
    </style:style>
    <style:style style:name="T62" style:parent-style-name="DefaultParagraphFont" style:family="text">
      <style:text-properties style:font-name="Arial" fo:color="#000000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weight="bold" style:font-weight-asian="bold" fo:color="#000000"/>
    </style:style>
    <style:style style:name="T65" style:parent-style-name="DefaultParagraphFont" style:family="text">
      <style:text-properties style:font-name="Arial" fo:color="#000000"/>
    </style:style>
    <style:style style:name="T66" style:parent-style-name="DefaultParagraphFont" style:family="text">
      <style:text-properties style:font-name="Arial" fo:color="#000000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 fo:color="#000000"/>
    </style:style>
    <style:style style:name="T70" style:parent-style-name="DefaultParagraphFont" style:family="text">
      <style:text-properties style:font-name="Arial" fo:color="#000000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font-weight="bold" style:font-weight-asian="bold" fo:color="#000000"/>
    </style:style>
    <style:style style:name="T73" style:parent-style-name="DefaultParagraphFont" style:family="text">
      <style:text-properties style:font-name="Arial" fo:color="#000000"/>
    </style:style>
    <style:style style:name="T74" style:parent-style-name="DefaultParagraphFont" style:family="text">
      <style:text-properties style:font-name="Arial" fo:color="#000000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weight="bold" style:font-weight-asian="bold" fo:color="#000000"/>
    </style:style>
    <style:style style:name="T77" style:parent-style-name="DefaultParagraphFont" style:family="text">
      <style:text-properties style:font-name="Arial" fo:color="#000000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weight="bold" style:font-weight-asian="bold" fo:color="#000000"/>
    </style:style>
    <style:style style:name="T80" style:parent-style-name="DefaultParagraphFont" style:family="text">
      <style:text-properties style:font-name="Arial" fo:color="#000000"/>
    </style:style>
    <style:style style:name="T81" style:parent-style-name="DefaultParagraphFont" style:family="text">
      <style:text-properties style:font-name="Arial" fo:color="#000000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weight="bold" style:font-weight-asian="bold" fo:color="#000000"/>
    </style:style>
    <style:style style:name="T84" style:parent-style-name="DefaultParagraphFont" style:family="text">
      <style:text-properties style:font-name="Arial" fo:color="#000000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 fo:color="#000000"/>
    </style:style>
    <style:style style:name="T87" style:parent-style-name="DefaultParagraphFont" style:family="text">
      <style:text-properties style:font-name="Arial" fo:color="#000000"/>
    </style:style>
    <style:style style:name="T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9" style:parent-style-name="Normal" style:family="paragraph">
      <style:text-properties style:font-name="Arial"/>
    </style:style>
    <style:style style:name="P90" style:parent-style-name="Header" style:family="paragraph">
      <style:paragraph-properties>
        <style:tab-stops/>
      </style:paragraph-properties>
      <style:text-properties style:font-name="Arial"/>
    </style:style>
    <style:style style:name="P91" style:parent-style-name="Normal" style:family="paragraph">
      <style:paragraph-properties fo:text-indent="0.5in"/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text-properties style:font-name="Arial" fo:font-style="italic" style:font-style-asian="italic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weight="bold" style:font-weight-asian="bold"/>
    </style:style>
    <style:style style:name="T101" style:parent-style-name="DefaultParagraphFont" style:family="text">
      <style:text-properties style:font-name="Arial"/>
    </style:style>
    <style:style style:name="P102" style:parent-style-name="Normal" style:family="paragraph">
      <style:text-properties style:font-name="Arial"/>
    </style:style>
    <style:style style:name="P103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0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align="center"/>
      <style:text-properties style:font-name="Arial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paragraph-properties fo:text-indent="0.5in"/>
      <style:text-properties style:font-name="Arial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weight="bold" style:font-weight-asian="bold"/>
    </style:style>
    <style:style style:name="T111" style:parent-style-name="DefaultParagraphFont" style:family="text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 fo:font-style="italic" style:font-style-asian="italic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 fo:font-weight="bold" style:font-weight-asian="bold"/>
    </style:style>
    <style:style style:name="T117" style:parent-style-name="DefaultParagraphFont" style:family="text">
      <style:text-properties style:font-name="Arial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font-name="Arial" fo:font-style="italic" style:font-style-asian="italic"/>
    </style:style>
    <style:style style:name="T1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2" style:parent-style-name="DefaultParagraphFont" style:family="text">
      <style:text-properties style:font-name="Arial" fo:font-style="italic" style:font-style-asian="italic"/>
    </style:style>
    <style:style style:name="T1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4" style:parent-style-name="DefaultParagraphFont" style:family="text">
      <style:text-properties style:font-name="Arial" fo:font-style="italic" style:font-style-asian="italic"/>
    </style:style>
    <style:style style:name="P125" style:parent-style-name="Normal" style:family="paragraph">
      <style:text-properties style:font-name="Arial" fo:font-style="italic" style:font-style-asian="italic"/>
    </style:style>
    <style:style style:name="P126" style:parent-style-name="Normal" style:family="paragraph">
      <style:text-properties style:font-name="Arial" fo:font-size="8pt" style:font-size-asian="8pt"/>
    </style:style>
    <style:style style:name="P127" style:parent-style-name="Normal" style:family="paragraph">
      <style:text-properties style:font-name="Arial" fo:font-weight="bold" style:font-weight-asian="bold" fo:font-style="italic" style:font-style-asian="italic"/>
    </style:style>
    <style:style style:name="P128" style:parent-style-name="Header" style:family="paragraph">
      <style:paragraph-properties>
        <style:tab-stops/>
      </style:paragraph-properties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weight="bold" style:font-weight-asian="bold" fo:color="#000000"/>
    </style:style>
    <style:style style:name="T131" style:parent-style-name="DefaultParagraphFont" style:family="text">
      <style:text-properties style:font-name="Arial" fo:color="#000000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4" style:parent-style-name="Header" style:family="paragraph">
      <style:paragraph-properties>
        <style:tab-stops/>
      </style:paragraph-properties>
      <style:text-properties style:font-name="Arial"/>
    </style:style>
    <style:style style:name="P135" style:parent-style-name="Header" style:family="paragraph">
      <style:paragraph-properties>
        <style:tab-stops/>
      </style:paragraph-properties>
      <style:text-properties style:font-name="Arial"/>
    </style:style>
    <style:style style:name="P136" style:parent-style-name="Normal" style:family="paragraph">
      <style:paragraph-properties fo:text-indent="0.5in"/>
      <style:text-properties style:font-name="Arial"/>
    </style:style>
    <style:style style:name="P137" style:parent-style-name="Normal" style:family="paragraph">
      <style:text-properties style:font-name="Arial" fo:color="#000000"/>
    </style:style>
    <style:style style:name="P138" style:parent-style-name="Header" style:family="paragraph">
      <style:paragraph-properties>
        <style:tab-stops/>
      </style:paragraph-properties>
      <style:text-properties style:font-name="Arial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size="8pt" style:font-size-asian="8pt"/>
    </style:style>
    <style:style style:name="T142" style:parent-style-name="DefaultParagraphFont" style:family="text">
      <style:text-properties style:font-name="Arial" fo:font-style="italic" style:font-style-asian="italic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weight="bold" style:font-weight-asian="bold" fo:color="#000000"/>
    </style:style>
    <style:style style:name="T147" style:parent-style-name="DefaultParagraphFont" style:family="text">
      <style:text-properties style:font-name="Arial" fo:color="#000000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/>
    </style:style>
    <style:style style:name="P150" style:parent-style-name="Normal" style:family="paragraph">
      <style:text-properties style:font-name="Arial"/>
    </style:style>
    <style:style style:name="P151" style:parent-style-name="Normal" style:family="paragraph">
      <style:text-properties style:font-name="Arial" fo:font-size="8pt" style:font-size-asian="8pt"/>
    </style:style>
    <style:style style:name="P152" style:parent-style-name="Normal" style:family="paragraph">
      <style:text-properties style:font-name="Arial" fo:font-weight="bold" style:font-weight-asian="bold" fo:font-style="italic" style:font-style-asian="italic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 fo:color="#000000"/>
    </style:style>
    <style:style style:name="T155" style:parent-style-name="DefaultParagraphFont" style:family="text">
      <style:text-properties style:font-name="Arial" fo:color="#000000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paragraph-properties fo:text-indent="0.5in"/>
      <style:text-properties style:font-name="Arial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color="#000000"/>
    </style:style>
    <style:style style:name="P164" style:parent-style-name="Normal" style:family="paragraph">
      <style:text-properties style:font-name="Arial"/>
    </style:style>
    <style:style style:name="P165" style:parent-style-name="Normal" style:family="paragraph">
      <style:text-properties style:font-name="Arial"/>
    </style:style>
    <style:style style:name="T166" style:parent-style-name="DefaultParagraphFont" style:family="text">
      <style:text-properties style:font-name="Arial" fo:color="#000000"/>
    </style:style>
    <style:style style:name="T167" style:parent-style-name="DefaultParagraphFont" style:family="text">
      <style:text-properties style:font-name="Arial" fo:color="#000000"/>
    </style:style>
    <style:style style:name="P168" style:parent-style-name="Normal" style:family="paragraph">
      <style:text-properties style:font-name="Arial"/>
    </style:style>
    <style:style style:name="T169" style:parent-style-name="DefaultParagraphFont" style:family="text">
      <style:text-properties style:font-name="Arial" fo:font-style="italic" style:font-style-asian="italic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weight="bold" style:font-weight-asian="bold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weight="bold" style:font-weight-asian="bold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weight="bold" style:font-weight-asian="bold"/>
    </style:style>
    <style:style style:name="T178" style:parent-style-name="DefaultParagraphFont" style:family="text">
      <style:text-properties style:font-name="Arial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text-properties style:font-name="Arial" fo:font-size="8pt" style:font-size-asian="8pt"/>
    </style:style>
    <style:style style:name="P181" style:parent-style-name="Normal" style:family="paragraph">
      <style:text-properties style:font-name="Arial" fo:font-weight="bold" style:font-weight-asian="bold" fo:font-style="italic" style:font-style-asian="italic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 fo:color="#000000"/>
    </style:style>
    <style:style style:name="T184" style:parent-style-name="DefaultParagraphFont" style:family="text">
      <style:text-properties style:font-name="Arial" fo:color="#000000"/>
    </style:style>
    <style:style style:name="T185" style:parent-style-name="DefaultParagraphFont" style:family="text">
      <style:text-properties style:font-name="Arial" fo:color="#000000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text-properties style:font-name="Arial" fo:color="#000000"/>
    </style:style>
    <style:style style:name="P191" style:parent-style-name="Normal" style:family="paragraph">
      <style:text-properties style:font-name="Arial" fo:color="#000000"/>
    </style:style>
    <style:style style:name="P192" style:parent-style-name="Normal" style:family="paragraph">
      <style:text-properties style:font-name="Arial" fo:color="#000000"/>
    </style:style>
    <style:style style:name="P193" style:parent-style-name="Normal" style:family="paragraph">
      <style:text-properties style:font-name="Arial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size="8pt" style:font-size-asian="8pt"/>
    </style:style>
    <style:style style:name="T198" style:parent-style-name="DefaultParagraphFont" style:family="text">
      <style:text-properties style:font-name="Arial" fo:font-style="italic" style:font-style-asian="italic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style:font-name="Arial" fo:font-weight="bold" style:font-weight-asian="bold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weight="bold" style:font-weight-asian="bold" fo:color="#000000"/>
    </style:style>
    <style:style style:name="T203" style:parent-style-name="DefaultParagraphFont" style:family="text">
      <style:text-properties style:font-name="Arial" fo:color="#000000"/>
    </style:style>
    <style:style style:name="T204" style:parent-style-name="DefaultParagraphFont" style:family="text">
      <style:text-properties style:font-name="Arial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text-properties style:font-name="Arial" fo:font-size="8pt" style:font-size-asian="8pt"/>
    </style:style>
    <style:style style:name="P207" style:parent-style-name="Normal" style:family="paragraph">
      <style:text-properties style:font-name="Arial" fo:font-weight="bold" style:font-weight-asian="bold" fo:font-style="italic" style:font-style-asian="italic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weight="bold" style:font-weight-asian="bold" fo:color="#000000"/>
    </style:style>
    <style:style style:name="T210" style:parent-style-name="DefaultParagraphFont" style:family="text">
      <style:text-properties style:font-name="Arial" fo:color="#000000"/>
    </style:style>
    <style:style style:name="T211" style:parent-style-name="DefaultParagraphFont" style:family="text">
      <style:text-properties style:font-name="Arial" fo:color="#000000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color="#000000"/>
    </style:style>
    <style:style style:name="T218" style:parent-style-name="DefaultParagraphFont" style:family="text">
      <style:text-properties style:font-name="Arial"/>
    </style:style>
    <style:style style:name="P219" style:parent-style-name="Normal" style:family="paragraph">
      <style:text-properties style:font-name="Arial" fo:color="#000000"/>
    </style:style>
    <style:style style:name="P220" style:parent-style-name="Normal" style:family="paragraph">
      <style:text-properties style:font-name="Arial" fo:color="#000000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size="8pt" style:font-size-asian="8pt"/>
    </style:style>
    <style:style style:name="T225" style:parent-style-name="DefaultParagraphFont" style:family="text">
      <style:text-properties style:font-name="Arial" fo:font-style="italic" style:font-style-asian="italic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weight="bold" style:font-weight-asian="bold" fo:color="#000000"/>
    </style:style>
    <style:style style:name="T230" style:parent-style-name="DefaultParagraphFont" style:family="text">
      <style:text-properties style:font-name="Arial" fo:color="#000000"/>
    </style:style>
    <style:style style:name="T231" style:parent-style-name="DefaultParagraphFont" style:family="text">
      <style:text-properties style:font-name="Arial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text-properties style:font-name="Arial" fo:font-size="8pt" style:font-size-asian="8pt"/>
    </style:style>
    <style:style style:name="P234" style:parent-style-name="Normal" style:family="paragraph">
      <style:text-properties style:font-name="Arial" fo:font-weight="bold" style:font-weight-asian="bold" fo:font-style="italic" style:font-style-asian="italic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weight="bold" style:font-weight-asian="bold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weight="bold" style:font-weight-asian="bold" fo:color="#000000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weight="bold" style:font-weight-asian="bold" fo:color="#000000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weight="bold" style:font-weight-asian="bold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weight="bold" style:font-weight-asian="bold" fo:color="#000000"/>
    </style:style>
    <style:style style:name="T2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49" style:parent-style-name="Normal" style:family="paragraph">
      <style:text-properties style:font-name="Arial"/>
    </style:style>
    <style:style style:name="P250" style:parent-style-name="Normal" style:family="paragraph">
      <style:text-properties style:font-name="Arial"/>
    </style:style>
    <style:style style:name="P251" style:parent-style-name="Normal" style:family="paragraph">
      <style:text-properties style:font-name="Arial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size="8pt" style:font-size-asian="8pt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text-properties style:font-name="Arial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size="8pt" style:font-size-asian="8pt"/>
    </style:style>
    <style:style style:name="P261" style:parent-style-name="Normal" style:family="paragraph">
      <style:text-properties style:font-name="Arial"/>
    </style:style>
    <style:style style:name="T262" style:parent-style-name="DefaultParagraphFont" style:family="text">
      <style:text-properties style:font-name="Arial" fo:font-style="italic" style:font-style-asian="italic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weight="bold" style:font-weight-asian="bold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weight="bold" style:font-weight-asian="bold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weight="bold" style:font-weight-asian="bold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weight="bold" style:font-weight-asian="bold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weight="bold" style:font-weight-asian="bold"/>
    </style:style>
    <style:style style:name="T281" style:parent-style-name="DefaultParagraphFont" style:family="text">
      <style:text-properties style:font-name="Arial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text-properties style:font-name="Arial" fo:font-size="8pt" style:font-size-asian="8pt"/>
    </style:style>
    <style:style style:name="P284" style:parent-style-name="Normal" style:family="paragraph">
      <style:text-properties style:font-name="Arial" fo:font-weight="bold" style:font-weight-asian="bold" fo:font-style="italic" style:font-style-asian="italic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color="#000000"/>
    </style:style>
    <style:style style:name="T287" style:parent-style-name="DefaultParagraphFont" style:family="text">
      <style:text-properties style:font-name="Arial" fo:color="#000000"/>
    </style:style>
    <style:style style:name="T288" style:parent-style-name="DefaultParagraphFont" style:family="text">
      <style:text-properties style:font-name="Arial" fo:font-weight="bold" style:font-weight-asian="bold" fo:color="#000000"/>
    </style:style>
    <style:style style:name="T289" style:parent-style-name="DefaultParagraphFont" style:family="text">
      <style:text-properties style:font-name="Arial" fo:color="#000000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T296" style:parent-style-name="DefaultParagraphFont" style:family="text">
      <style:text-properties style:font-name="Arial" fo:font-style="italic" style:font-style-asian="italic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weight="bold" style:font-weight-asian="bold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weight="bold" style:font-weight-asian="bold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weight="bold" style:font-weight-asian="bold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 fo:font-weight="bold" style:font-weight-asian="bold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weight="bold" style:font-weight-asian="bold"/>
    </style:style>
    <style:style style:name="T312" style:parent-style-name="DefaultParagraphFont" style:family="text">
      <style:text-properties style:font-name="Arial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text-properties style:font-name="Arial" fo:font-size="8pt" style:font-size-asian="8pt"/>
    </style:style>
    <style:style style:name="P317" style:parent-style-name="Normal" style:family="paragraph">
      <style:text-properties style:font-name="Arial" fo:font-weight="bold" style:font-weight-asian="bold" fo:font-style="italic" style:font-style-asian="italic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color="#000000"/>
    </style:style>
    <style:style style:name="T322" style:parent-style-name="DefaultParagraphFont" style:family="text">
      <style:text-properties style:font-name="Arial" fo:font-weight="bold" style:font-weight-asian="bold"/>
    </style:style>
    <style:style style:name="T323" style:parent-style-name="DefaultParagraphFont" style:family="text">
      <style:text-properties style:font-name="Arial" fo:color="#000000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weight="bold" style:font-weight-asian="bold" fo:color="#000000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color="#000000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name="Arial" fo:color="#000000"/>
    </style:style>
    <style:style style:name="T335" style:parent-style-name="DefaultParagraphFont" style:family="text">
      <style:text-properties style:font-name="Arial" fo:color="#000000"/>
    </style:style>
    <style:style style:name="T336" style:parent-style-name="DefaultParagraphFont" style:family="text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T341" style:parent-style-name="DefaultParagraphFont" style:family="text">
      <style:text-properties style:font-name="Arial" fo:font-style="italic" style:font-style-asian="italic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fo:font-weight="bold" style:font-weight-asian="bold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font-weight="bold" style:font-weight-asian="bold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weight="bold" style:font-weight-asian="bold"/>
    </style:style>
    <style:style style:name="T348" style:parent-style-name="DefaultParagraphFont" style:family="text">
      <style:text-properties style:font-name="Arial" fo:font-weight="bold" style:font-weight-asian="bold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weight="bold" style:font-weight-asian="bold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weight="bold" style:font-weight-asian="bold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weight="bold" style:font-weight-asian="bold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weight="bold" style:font-weight-asian="bold"/>
    </style:style>
    <style:style style:name="T360" style:parent-style-name="DefaultParagraphFont" style:family="text">
      <style:text-properties style:font-name="Arial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text-properties style:font-name="Arial" fo:font-size="8pt" style:font-size-asian="8pt"/>
    </style:style>
    <style:style style:name="P363" style:parent-style-name="Normal" style:family="paragraph">
      <style:text-properties style:font-name="Arial" fo:font-weight="bold" style:font-weight-asian="bold" fo:font-style="italic" style:font-style-asian="italic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weight="bold" style:font-weight-asian="bold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 fo:font-weight="bold" style:font-weight-asian="bold"/>
    </style:style>
    <style:style style:name="T370" style:parent-style-name="DefaultParagraphFont" style:family="text">
      <style:text-properties style:font-name="Arial"/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weight="bold" style:font-weight-asian="bold"/>
    </style:style>
    <style:style style:name="T374" style:parent-style-name="DefaultParagraphFont" style:family="text">
      <style:text-properties style:font-name="Arial" fo:font-weight="bold" style:font-weight-asian="bold" fo:color="#000000"/>
    </style:style>
    <style:style style:name="T375" style:parent-style-name="DefaultParagraphFont" style:family="text">
      <style:text-properties style:font-name="Arial" fo:font-weight="bold" style:font-weight-asian="bold"/>
    </style:style>
    <style:style style:name="T376" style:parent-style-name="DefaultParagraphFont" style:family="text">
      <style:text-properties style:font-name="Arial" fo:font-weight="bold" style:font-weight-asian="bold" fo:color="#000000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Arial" fo:font-weight="bold" style:font-weight-asian="bold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82" style:parent-style-name="Header" style:family="paragraph">
      <style:paragraph-properties>
        <style:tab-stops/>
      </style:paragraph-properties>
      <style:text-properties style:font-name="Arial"/>
    </style:style>
    <style:style style:name="P383" style:parent-style-name="Normal" style:family="paragraph">
      <style:text-properties style:font-name="Arial"/>
    </style:style>
    <style:style style:name="P384" style:parent-style-name="Normal" style:family="paragraph">
      <style:text-properties style:font-name="Arial"/>
    </style:style>
    <style:style style:name="P385" style:parent-style-name="Normal" style:family="paragraph">
      <style:text-properties style:font-name="Arial"/>
    </style:style>
    <style:style style:name="P386" style:parent-style-name="Normal" style:family="paragraph">
      <style:paragraph-properties fo:text-indent="0.5in"/>
    </style:style>
    <style:style style:name="T387" style:parent-style-name="DefaultParagraphFont" style:family="text">
      <style:text-properties style:font-name="Arial" fo:font-style="italic" style:font-style-asian="italic"/>
    </style:style>
    <style:style style:name="T3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9" style:parent-style-name="DefaultParagraphFont" style:family="text">
      <style:text-properties style:font-name="Arial" fo:font-style="italic" style:font-style-asian="italic"/>
    </style:style>
    <style:style style:name="P390" style:parent-style-name="Normal" style:family="paragraph">
      <style:text-properties style:font-name="Arial"/>
    </style:style>
    <style:style style:name="T391" style:parent-style-name="DefaultParagraphFont" style:family="text">
      <style:text-properties style:font-name="Arial" fo:font-style="italic" style:font-style-asian="italic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weight="bold" style:font-weight-asian="bold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 fo:font-weight="bold" style:font-weight-asian="bold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 fo:font-weight="bold" style:font-weight-asian="bold"/>
    </style:style>
    <style:style style:name="T398" style:parent-style-name="DefaultParagraphFont" style:family="text">
      <style:text-properties style:font-name="Arial" fo:font-weight="bold" style:font-weight-asian="bold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 fo:font-weight="bold" style:font-weight-asian="bold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 fo:font-weight="bold" style:font-weight-asian="bold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weight="bold" style:font-weight-asian="bold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fo:font-weight="bold" style:font-weight-asian="bold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/>
    </style:style>
    <style:style style:name="P412" style:parent-style-name="Normal" style:family="paragraph">
      <style:text-properties style:font-name="Arial"/>
    </style:style>
    <style:style style:name="T413" style:parent-style-name="DefaultParagraphFont" style:family="text">
      <style:text-properties style:font-name="Arial" fo:color="#000000"/>
    </style:style>
    <style:style style:name="T414" style:parent-style-name="DefaultParagraphFont" style:family="text">
      <style:text-properties style:font-name="Arial"/>
    </style:style>
    <style:style style:name="P415" style:parent-style-name="Normal" style:family="paragraph">
      <style:text-properties style:font-name="Arial"/>
    </style:style>
    <style:style style:name="P416" style:parent-style-name="Normal" style:family="paragraph">
      <style:paragraph-properties fo:text-indent="0.5in"/>
      <style:text-properties style:font-name="Arial"/>
    </style:style>
    <style:style style:name="P417" style:parent-style-name="Normal" style:family="paragraph">
      <style:paragraph-properties fo:text-indent="0.5in"/>
      <style:text-properties style:font-name="Arial"/>
    </style:style>
    <style:style style:name="P418" style:parent-style-name="Normal" style:family="paragraph">
      <style:paragraph-properties fo:text-indent="0.5in"/>
      <style:text-properties style:font-name="Arial"/>
    </style:style>
    <style:style style:name="P419" style:parent-style-name="Normal" style:family="paragraph">
      <style:paragraph-properties fo:text-align="center"/>
      <style:text-properties style:font-name="Arial" fo:font-size="8pt" style:font-size-asian="8pt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text-properties style:font-name="Arial"/>
    </style:style>
    <style:style style:name="P422" style:parent-style-name="Normal" style:family="paragraph">
      <style:text-properties style:font-name="Arial" fo:color="#000000"/>
    </style:style>
    <style:style style:name="P423" style:parent-style-name="Normal" style:family="paragraph">
      <style:text-properties style:font-name="Arial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font-size="8pt" style:font-size-asian="8pt"/>
    </style:style>
    <style:style style:name="P427" style:parent-style-name="Normal" style:family="paragraph">
      <style:text-properties style:font-name="Arial"/>
    </style:style>
    <style:style style:name="P428" style:parent-style-name="Normal" style:family="paragraph">
      <style:paragraph-properties fo:text-indent="0.5in"/>
      <style:text-properties style:font-name="Arial"/>
    </style:style>
    <style:style style:name="P429" style:parent-style-name="Normal" style:family="paragraph">
      <style:text-properties style:font-name="Arial"/>
    </style:style>
    <style:style style:name="P430" style:parent-style-name="Normal" style:family="paragraph">
      <style:text-properties style:font-name="Arial" fo:color="#000000"/>
    </style:style>
    <style:style style:name="P431" style:parent-style-name="Normal" style:family="paragraph">
      <style:text-properties style:font-name="Arial" fo:color="#000000"/>
    </style:style>
    <style:style style:name="P432" style:parent-style-name="Normal" style:family="paragraph">
      <style:text-properties style:font-name="Arial"/>
    </style:style>
    <style:style style:name="P433" style:parent-style-name="Normal" style:family="paragraph">
      <style:paragraph-properties fo:text-indent="0.5in"/>
      <style:text-properties style:font-name="Arial"/>
    </style:style>
    <style:style style:name="P434" style:parent-style-name="Normal" style:family="paragraph">
      <style:text-properties style:font-name="Arial"/>
    </style:style>
    <style:style style:name="P435" style:parent-style-name="Normal" style:family="paragraph">
      <style:text-properties style:font-name="Arial" fo:font-size="8pt" style:font-size-asian="8pt"/>
    </style:style>
    <style:style style:name="P436" style:parent-style-name="Normal" style:family="paragraph">
      <style:text-properties style:font-name="Arial" fo:font-weight="bold" style:font-weight-asian="bold" fo:font-style="italic" style:font-style-asian="italic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style:font-name="Arial" fo:color="#000000"/>
    </style:style>
    <style:style style:name="T439" style:parent-style-name="DefaultParagraphFont" style:family="text">
      <style:text-properties style:font-name="Arial" fo:color="#000000" fo:font-size="10pt" style:font-size-asian="10pt"/>
    </style:style>
    <style:style style:name="P440" style:parent-style-name="Normal" style:family="paragraph">
      <style:text-properties style:font-name="Arial"/>
    </style:style>
    <style:style style:name="P441" style:parent-style-name="Normal" style:family="paragraph">
      <style:paragraph-properties fo:text-indent="0.5in"/>
      <style:text-properties style:font-name="Arial" fo:color="#000000"/>
    </style:style>
    <style:style style:name="P442" style:parent-style-name="Normal" style:family="paragraph">
      <style:text-properties style:font-name="Arial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font-size="8pt" style:font-size-asian="8pt"/>
    </style:style>
    <style:style style:name="P446" style:parent-style-name="Normal" style:family="paragraph">
      <style:text-properties style:font-name="Arial"/>
    </style:style>
    <style:style style:name="P44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48" style:parent-style-name="DefaultParagraphFont" style:family="text">
      <style:text-properties style:font-name="Arial" fo:font-style="italic" style:font-style-asian="italic"/>
    </style:style>
    <style:style style:name="P44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font-weight="bold" style:font-weight-asian="bold"/>
    </style:style>
    <style:style style:name="P45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fo:color="#000000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/>
    </style:style>
    <style:style style:name="P457" style:parent-style-name="Normal" style:family="paragraph">
      <style:text-properties style:font-name="Arial"/>
    </style:style>
    <style:style style:name="P458" style:parent-style-name="Normal" style:family="paragraph">
      <style:text-properties style:font-name="Arial"/>
    </style:style>
    <style:style style:name="P459" style:parent-style-name="Normal" style:family="paragraph">
      <style:text-properties style:font-name="Arial"/>
    </style:style>
    <style:style style:name="P460" style:parent-style-name="Normal" style:family="paragraph">
      <style:paragraph-properties fo:text-align="center"/>
      <style:text-properties style:font-name="Arial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name="Arial" fo:font-size="8pt" style:font-size-asian="8pt"/>
    </style:style>
    <style:style style:name="P463" style:parent-style-name="Normal" style:family="paragraph">
      <style:text-properties style:font-name="Arial"/>
    </style:style>
    <style:style style:name="P464" style:parent-style-name="Normal" style:family="paragraph">
      <style:text-properties style:font-name="Arial"/>
    </style:style>
    <style:style style:name="P465" style:parent-style-name="Normal" style:family="paragraph">
      <style:text-properties style:font-name="Arial"/>
    </style:style>
    <style:style style:name="P466" style:parent-style-name="Normal" style:family="paragraph">
      <style:text-properties style:font-name="Arial"/>
    </style:style>
    <style:style style:name="P467" style:parent-style-name="Normal" style:family="paragraph">
      <style:text-properties style:font-name="Arial"/>
    </style:style>
    <style:style style:name="P468" style:parent-style-name="Normal" style:family="paragraph">
      <style:text-properties style:font-name="Arial"/>
    </style:style>
    <style:style style:name="P469" style:parent-style-name="Normal" style:family="paragraph">
      <style:text-properties style:font-name="Arial"/>
    </style:style>
    <style:style style:name="P470" style:parent-style-name="Normal" style:family="paragraph">
      <style:text-properties style:font-name="Arial"/>
    </style:style>
    <style:style style:name="P471" style:parent-style-name="Normal" style:family="paragraph">
      <style:text-properties style:font-name="Arial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/>
    </style:style>
    <style:style style:name="P476" style:parent-style-name="Normal" style:family="paragraph">
      <style:text-properties style:font-name="Arial"/>
    </style:style>
    <style:style style:name="P477" style:parent-style-name="Normal" style:family="paragraph">
      <style:text-properties style:font-name="Arial"/>
    </style:style>
    <style:style style:name="P478" style:parent-style-name="Normal" style:family="paragraph">
      <style:text-properties style:font-name="Arial"/>
    </style:style>
    <style:style style:name="P479" style:parent-style-name="Normal" style:family="paragraph">
      <style:text-properties style:font-name="Arial"/>
    </style:style>
    <style:style style:name="P480" style:parent-style-name="Normal" style:family="paragraph">
      <style:text-properties style:font-name="Arial"/>
    </style:style>
    <style:style style:name="P481" style:parent-style-name="Normal" style:family="paragraph">
      <style:text-properties style:font-name="Arial"/>
    </style:style>
    <style:style style:name="P482" style:parent-style-name="Normal" style:family="paragraph">
      <style:text-properties style:font-name="Arial"/>
    </style:style>
    <style:style style:name="P483" style:parent-style-name="Normal" style:family="paragraph">
      <style:text-properties style:font-name="Arial"/>
    </style:style>
    <style:style style:name="P484" style:parent-style-name="Normal" style:family="paragraph">
      <style:text-properties style:font-name="Arial"/>
    </style:style>
    <style:style style:name="P485" style:parent-style-name="Normal" style:family="paragraph">
      <style:text-properties style:font-name="Arial"/>
    </style:style>
    <style:style style:name="P486" style:parent-style-name="Normal" style:family="paragraph">
      <style:text-properties style:font-name="Arial"/>
    </style:style>
    <style:style style:name="P487" style:parent-style-name="Normal" style:family="paragraph">
      <style:text-properties style:font-name="Arial"/>
    </style:style>
    <style:style style:name="P488" style:parent-style-name="Normal" style:family="paragraph">
      <style:text-properties style:font-name="Arial"/>
    </style:style>
    <style:style style:name="P489" style:parent-style-name="Normal" style:family="paragraph">
      <style:text-properties style:font-name="Arial"/>
    </style:style>
    <style:style style:name="P490" style:parent-style-name="Normal" style:family="paragraph">
      <style:text-properties style:font-name="Arial"/>
    </style:style>
    <style:style style:name="P491" style:parent-style-name="Normal" style:family="paragraph">
      <style:text-properties style:font-name="Arial"/>
    </style:style>
    <style:style style:name="P492" style:parent-style-name="Normal" style:family="paragraph">
      <style:text-properties style:font-name="Arial"/>
    </style:style>
    <style:style style:name="P493" style:parent-style-name="Normal" style:family="paragraph">
      <style:text-properties style:font-name="Arial"/>
    </style:style>
    <style:style style:name="P494" style:parent-style-name="Normal" style:family="paragraph">
      <style:text-properties style:font-name="Arial"/>
    </style:style>
    <style:style style:name="P495" style:parent-style-name="Normal" style:family="paragraph">
      <style:text-properties style:font-name="Arial"/>
    </style:style>
    <style:style style:name="P496" style:parent-style-name="Normal" style:family="paragraph">
      <style:text-properties style:font-name="Arial"/>
    </style:style>
    <style:style style:name="T497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gruodžio 10 d. (pirmadienis)</text:p>
      <text:p text:style-name="P10"><text:span text:style-name="T11">Neeilinis plenarinis posėdis<text:s/></text:span></text:p>
      <text:p text:style-name="P12"><text:span text:style-name="T13">Nr.43(167)</text:span></text:p>
      <text:p text:style-name="P14"><text:span text:style-name="T15">(Posėdžio pradžia - 15.03 val.)</text:span></text:p>
      <text:p text:style-name="P16"/>
      <text:p text:style-name="P17"><text:span text:style-name="T18">Posėdžio pirmininkas –<text:s/></text:span><text:span text:style-name="T19">Seimo Pirmininko pavaduotojas Č.Jur</text:span><text:span text:style-name="T20">šėnas</text:span></text:p>
      <text:p text:style-name="P21"/>
      <text:p text:style-name="P22"><text:tab/>Šio neeilinio Seimo plenarinio posėdžio darbotvarkė patvirtinta Seimo valdybos sprendimu.</text:p>
      <text:p text:style-name="P23"><text:span text:style-name="T24">Užsiregistravo 76 Seimo nariai<text:s/></text:span><text:span text:style-name="T25">(15.03 val.)</text:span></text:p>
      <text:p text:style-name="P26"/>
      <text:p text:style-name="P27">Dėl posėdžio vedimo tvarkos kalbėjo Seimo narys A.Vidžiūnas.</text:p>
      <text:p text:style-name="P28"/>
      <text:p text:style-name="P29">15.05 val.</text:p>
      <text:p text:style-name="P30">S V A R S T Y T A :<text:tab/></text:p>
      <text:p text:style-name="Normal"><text:span text:style-name="T31"><text:tab/></text:span><text:span text:style-name="T32">2001 metų valstybė</text:span><text:span text:style-name="T33">s biudžeto ir savivaldybių biudžetų finansinių rodiklių patvirtinimo įstatymo<text:s/></text:span><text:span text:style-name="T34">pakeitimo įstatymo projektas Nr.IXP-1194</text:span><text:span text:style-name="T35">(2*)<text:s/></text:span><text:span text:style-name="T36">(teikėja – finansų ministrė D.Grybauskaitė)<text:s/></text:span><text:span text:style-name="T37">(antrasis svarstymas)</text:span></text:p>
      <text:p text:style-name="P38"><text:tab/>Pranešėja – finansų ministrė D.Grybauskaitė</text:p>
      <text:p text:style-name="P39"/>
      <text:p text:style-name="P40"><text:tab/>Klausė Seimo narys J.Razma.</text:p>
      <text:p text:style-name="P41"/>
      <text:p text:style-name="Normal"><text:span text:style-name="T42">N U T A R T A :</text:span></text:p>
      <text:p text:style-name="Normal"><text:span text:style-name="T43"><text:tab/></text:span><text:span text:style-name="T44">Paskirti</text:span><text:span text:style-name="T45"><text:s/>šio projekto<text:s/></text:span><text:span text:style-name="T46">priėmimą</text:span><text:span text:style-name="T47"><text:s/>2001-12-11 (antradienį) (bendru sutarimu).</text:span></text:p>
      <text:p text:style-name="P48"/>
      <text:p text:style-name="P49">15.14 val.</text:p>
      <text:p text:style-name="P50">S V A R S T Y T A :<text:tab/></text:p>
      <text:p text:style-name="Normal"><text:span text:style-name="T51"><text:tab/>1.</text:span><text:span text:style-name="T52"><text:s/></text:span><text:span text:style-name="T53">Vietos savivaldos įstatymo</text:span><text:span text:style-name="T54"><text:s/>8, 17, 19 ir 21 straipsnių papildymo ir pakeitimo įstatymo projektas Nr.IXP-353(2*)</text:span><text:span text:style-name="T55"><text:s/></text:span></text:p>
      <text:p text:style-name="Normal"><text:span text:style-name="T56"><text:tab/>2.<text:s/></text:span><text:span text:style-name="T57">Aps</text:span><text:span text:style-name="T58">krities valdymo įstatymo</text:span><text:span text:style-name="T59"><text:s/>4 straipsnio papildymo ir 5, 10, 12 straipsnių pakeitimo <text:s/>įstatymo projektas Nr.IXP-354(2*)</text:span></text:p>
      <text:p text:style-name="Normal"><text:span text:style-name="T60"><text:tab/>3.<text:s/></text:span><text:span text:style-name="T61">Melioracijos įstatymo</text:span><text:span text:style-name="T62"><text:s/>5 straipsnio pakeitimo įstatymo projektas Nr.IXP-357(2*)</text:span></text:p>
      <text:p text:style-name="Normal"><text:span text:style-name="T63"><text:tab/>4.<text:s/></text:span><text:span text:style-name="T64">Augalų apsaugos įstatymo</text:span><text:span text:style-name="T65"><text:s/>3 straipsnio pakeitimo įsta</text:span><text:span text:style-name="T66">tymo projektas Nr.IXP-362(2*)</text:span></text:p>
      <text:p text:style-name="P67"><text:span text:style-name="T68">5.<text:s/></text:span><text:span text:style-name="T69">Apskrities valdymo įstatymo</text:span><text:span text:style-name="T70"><text:s/>9 straipsnio pakeitimo įstatymo pripažinimo netekusiu galios <text:s/>įstatymo projektas Nr.IXP-355</text:span></text:p>
      <text:p text:style-name="Normal"><text:span text:style-name="T71"><text:tab/>6.<text:s/></text:span><text:span text:style-name="T72">Žemės įstatymo</text:span><text:span text:style-name="T73"><text:s/>2, 6, 10, 11, 18, 23, 24, 27, 30, 31, 32, 35, 45, 47 ir 55 straipsnių pakeitimo įsta</text:span><text:span text:style-name="T74">tymo projektas Nr.IXP-356</text:span></text:p>
      <text:p text:style-name="Normal"><text:span text:style-name="T75"><text:tab/>7.<text:s/></text:span><text:span text:style-name="T76">Žemės nuomos įstatymo</text:span><text:span text:style-name="T77"><text:s/>3 straipsnio 2 dalies 2 punkto pripažinimo netekusiu galios ir 24 straipsnio pakeitimo įstatymo projektas Nr.IXP-358</text:span></text:p>
      <text:p text:style-name="Normal"><text:span text:style-name="T78"><text:tab/>8.<text:s/></text:span><text:span text:style-name="T79">Žemės reformos įstatymo</text:span><text:span text:style-name="T80"><text:s/>9, 10, 15, 16, 17,18, 19 ir 20 straipsnių pakeitimo įstatym</text:span><text:span text:style-name="T81">o projektas Nr.IXP-359</text:span></text:p>
      <text:p text:style-name="Normal"><text:span text:style-name="T82"><text:tab/>9.<text:s/></text:span><text:span text:style-name="T83">Piliečių nuosavybės teisių į išlikusį nekilnojamąjį turtą atkūrimo įstatymo<text:s/></text:span><text:span text:style-name="T84">4 ir 16 straipsnių pakeitimo įstatymo projektas Nr.IXP-360</text:span></text:p>
      <text:p text:style-name="Normal"><text:span text:style-name="T85"><text:tab/>10.<text:s/></text:span><text:span text:style-name="T86">Vandens įstatymo</text:span><text:span text:style-name="T87"><text:s/>16 straipsnio pakeitimo įstatymo projektas Nr.IXP-361</text:span></text:p>
      <text:p text:style-name="Normal"><text:span text:style-name="T88">(svarstymas)<text:s/></text:span></text:p>
      <text:p text:style-name="P89"/>
      <text:p text:style-name="P90"><text:tab/>Pagrindinio – Valstybės valdymo ir savivaldybių komiteto vardu kalbėjo šio komiteto pirmininkas P.Papovas.</text:p>
      <text:p text:style-name="P91">Papildomų komitetų vardu kalbėjo: A.Macaitis (Aplinkos apsaugos komiteto vardu), V.Rinkevičius (Kaimo reikalų komiteto vardu).</text:p>
      <text:p text:style-name="P92"><text:tab/>Dėl balsavimo motyvų kalbėjo Seimo narys A.Baura.</text:p>
      <text:p text:style-name="P93"><text:tab/></text:p>
      <text:p text:style-name="P94">N U T A R T A :</text:p>
      <text:p text:style-name="Normal"><text:span text:style-name="T95"><text:tab/></text:span><text:span text:style-name="T96">Pritarti</text:span><text:span text:style-name="T97"><text:s/>projektams<text:s/></text:span><text:span text:style-name="T98">Nr.IXP-353(2*), Nr.IXP-354(2*), Nr.IXP-357(2*), Nr.IXP-362(2*)</text:span><text:span text:style-name="T99"><text:s/></text:span><text:span text:style-name="T100">po svarstymo</text:span><text:span text:style-name="T101"><text:s/>Seimo posėdyje (bendru sutarimu).</text:span></text:p>
      <text:p text:style-name="P102"/>
      <text:h text:style-name="P103" text:outline-level="2">Projektų Nr.IXP-353(2*), Nr.IXP-354(2*), Nr.IXP-357(2*), Nr.IXP-362(2*)</text:h>
      <text:h text:style-name="P104" text:outline-level="2">pataisų<text:s/>svarstymas</text:h>
      <text:p text:style-name="P105">Pranešėjas – <text:s/>Valstybės valdymo ir savivaldybių komiteto pirmininkas P.Papovas</text:p>
      <text:p text:style-name="P106"/>
      <text:p text:style-name="P107">Siūlymui svarstyti P.Papovo pataisas pritarta bendru sutarimu.</text:p>
      <text:p text:style-name="P108"><text:span text:style-name="T109">P.Papovo pataisos<text:s/></text:span><text:span text:style-name="T110">priimtos</text:span><text:span text:style-name="T111"><text:s/>bendru sutarimu.</text:span></text:p>
      <text:p text:style-name="P112"/>
      <text:p text:style-name="P113">N U T A R T A :</text:p>
      <text:p text:style-name="Normal"><text:span text:style-name="T114"><text:tab/></text:span><text:span text:style-name="T115">Atmesti projektus Nr.IXP-355, Nr.IXP-35</text:span><text:span text:style-name="T116">6, Nr.IXP-358, Nr.IXP-359, Nr.IXP-360, Nr.IXP-361<text:s/></text:span><text:span text:style-name="T117">(bendru sutarimu).<text:s/></text:span></text:p>
      <text:p text:style-name="P118"/>
      <text:p text:style-name="P119"><text:span text:style-name="T120">Seimo Pirmininkas siūlo projektus Nr.IXP-353(2*), Nr.IXP-354(2*), Nr.IXP-357(2*), Nr.IXP-362(2*) svarstyti<text:s/></text:span><text:span text:style-name="T121">ypatingos skubos tvarka</text:span><text:span text:style-name="T122">. Šiam pasiūlymui<text:s/></text:span><text:span text:style-name="T123">pritarta</text:span><text:span text:style-name="T124"><text:s/>bendru sutarimu.</text:span></text:p>
      <text:p text:style-name="P125"/>
      <text:p text:style-name="P126">15.26 val.</text:p>
      <text:p text:style-name="P127">S V A R S T Y T A :<text:tab/></text:p>
      <text:p text:style-name="P128"><text:span text:style-name="T129"><text:tab/></text:span><text:span text:style-name="T130">Vietos savivaldos įstatymo</text:span><text:span text:style-name="T131"><text:s/>8, 17, 19 ir 21 straipsnių papildymo ir pakeitimo įstatymo projektas Nr.IXP-353(2*)</text:span><text:span text:style-name="T132"><text:s/></text:span><text:span text:style-name="T133">(priėmimas)</text:span></text:p>
      <text:p text:style-name="P134"><text:tab/>Pranešėjas – Valstybės valdymo ir savivaldybių komiteto pirmininkas P.Papovas<text:s/></text:p>
      <text:p text:style-name="P135"/>
      <text:p text:style-name="P136">1, 2, 3, 4 straipsniai priimti bendru sutarimu.</text:p>
      <text:p text:style-name="P137"><text:tab/>5 straipsnis (su patikslinta data) priimtas bendru sutarimu.</text:p>
      <text:p text:style-name="P138"/>
      <text:p text:style-name="P139"><text:span text:style-name="T140">Užsiregistravo 98 Seimo nariai<text:s/></text:span><text:span text:style-name="T141">(15.27 val.)</text:span></text:p>
      <text:p text:style-name="Normal"><text:span text:style-name="T142">N U T A R T A :</text:span></text:p>
      <text:p text:style-name="P143"><text:span text:style-name="T144">Priimti</text:span><text:span text:style-name="T145"><text:s/></text:span><text:span text:style-name="T146">Vietos savivaldos įstatymo</text:span><text:span text:style-name="T147"><text:s/>8, 17, 19 ir 21 straipsnių papildymo ir pakeitimo įstatymą</text:span><text:span text:style-name="T148">. Balsavo: už - 91 pr</text:span><text:span text:style-name="T149">ieš - 0, susilaikė 4.<text:s/></text:span></text:p>
      <text:p text:style-name="P150"/>
      <text:p text:style-name="P151">15.29 val.</text:p>
      <text:p text:style-name="P152">S V A R S T Y T A :<text:tab/></text:p>
      <text:p text:style-name="Normal"><text:span text:style-name="T153"><text:tab/></text:span><text:span text:style-name="T154">Apskrities valdymo įstatymo</text:span><text:span text:style-name="T155"><text:s/>4 straipsnio papildymo ir 5, 10, 12 straipsnių pakeitimo <text:s/>įstatymo projektas Nr.IXP-354(2*)</text:span><text:span text:style-name="T156"><text:s/></text:span><text:span text:style-name="T157">(priėmimas)</text:span></text:p>
      <text:p text:style-name="P158"><text:tab/>Pranešėjas – Valstybės valdymo ir savivaldybių komiteto pirmininkas P.Papovas</text:p>
      <text:p text:style-name="P159"/>
      <text:p text:style-name="P160"><text:tab/>1 straipsnis atidedamas.</text:p>
      <text:p text:style-name="P161">2, 3, 4 straipsniai priimti bendru sutarimu.</text:p>
      <text:p text:style-name="Normal"><text:span text:style-name="T162"><text:s/></text:span><text:span text:style-name="T163"><text:tab/>5 straipsnis (patikslinta redakcija) priimtas bendru sutarimu.</text:span></text:p>
      <text:p text:style-name="P164"/>
      <text:p text:style-name="P165"><text:tab/>Dėl 1 straipsnio kalbėjo Seimo nariai: J.Razma, A.Macaitis.</text:p>
      <text:p text:style-name="Normal"><text:span text:style-name="T166"><text:s text:c="11"/>Dėl posėdžio vedimo tvarkos kalbėj</text:span><text:span text:style-name="T167">o Seimo narys V.P.Andriukaitis.</text:span></text:p>
      <text:p text:style-name="P168"/>
      <text:p text:style-name="Normal"><text:span text:style-name="T169">N U T A R T A :</text:span></text:p>
      <text:p text:style-name="Normal"><text:span text:style-name="T170"><text:tab/></text:span><text:span text:style-name="T171">Daryti</text:span><text:span text:style-name="T172"><text:s/>projekto<text:s/></text:span><text:span text:style-name="T173">Nr.IXP-354(2*)</text:span><text:span text:style-name="T174"><text:s/></text:span><text:span text:style-name="T175">priėmimo pertrauką</text:span><text:span text:style-name="T176"><text:s/>ir pavesti<text:s/></text:span><text:span text:style-name="T177">Teisės ir teisėtvarkos komitetui</text:span><text:span text:style-name="T178"><text:s/>apsvarstyti šį projektą (bendru sutarimu).</text:span></text:p>
      <text:p text:style-name="P179"><text:s/></text:p>
      <text:p text:style-name="P180">15.38 val.</text:p>
      <text:p text:style-name="P181">S V A R S T Y T A :<text:tab/></text:p>
      <text:p text:style-name="Normal"><text:span text:style-name="T182"><text:tab/></text:span><text:span text:style-name="T183">Melioracijos įstatymo</text:span><text:span text:style-name="T184"><text:s/>5 straipsnio</text:span><text:span text:style-name="T185"><text:s/>pakeitimo įstatymo projektas Nr.IXP-357(2*)</text:span><text:span text:style-name="T186"><text:s/></text:span><text:span text:style-name="T187">(priėmimas)</text:span><text:span text:style-name="T188"><text:tab/></text:span></text:p>
      <text:p text:style-name="P189"><text:tab/>Pranešėjas – Valstybės valdymo ir savivaldybių komiteto pirmininkas P.Papovas</text:p>
      <text:p text:style-name="P190"/>
      <text:p text:style-name="P191"><text:tab/>1 straipsnis priimtas bendru sutarimu.</text:p>
      <text:p text:style-name="P192"><text:tab/>2 straipsnis (su patikslinta data) priimtas bendru sutarimu.</text:p>
      <text:p text:style-name="P193"/>
      <text:p text:style-name="P194"><text:span text:style-name="T195">Užsiregistravo<text:s/></text:span><text:span text:style-name="T196">80 Seimo narių<text:s/></text:span><text:span text:style-name="T197">(15.39 val.)</text:span></text:p>
      <text:p text:style-name="Normal"><text:span text:style-name="T198">N U T A R T A :</text:span></text:p>
      <text:p text:style-name="P199"><text:span text:style-name="T200">Priimti</text:span><text:span text:style-name="T201"><text:s/></text:span><text:span text:style-name="T202">Melioracijos įstatymo</text:span><text:span text:style-name="T203"><text:s/>5 straipsnio pakeitimo įstatymą</text:span><text:span text:style-name="T204">. Balsavo: už - 75, prieš - 0, susilaikė 3.</text:span></text:p>
      <text:p text:style-name="P205"/>
      <text:p text:style-name="P206">15.40 val.</text:p>
      <text:p text:style-name="P207">S V A R S T Y T A :<text:tab/></text:p>
      <text:p text:style-name="Normal"><text:span text:style-name="T208"><text:tab/></text:span><text:span text:style-name="T209">Augalų apsaugos įstatymo</text:span><text:span text:style-name="T210"><text:s/>3 straipsnio pakeitimo įstatymo projektas Nr.IXP</text:span><text:span text:style-name="T211">-362(2*)</text:span><text:span text:style-name="T212"><text:s/></text:span><text:span text:style-name="T213">(priėmimas)</text:span></text:p>
      <text:p text:style-name="P214"><text:tab/>Pranešėjas – Valstybės valdymo ir savivaldybių komiteto pirmininkas P.Papovas</text:p>
      <text:p text:style-name="P215"/>
      <text:p text:style-name="Normal"><text:span text:style-name="T216"><text:tab/>Pranešėjo sutikimu<text:s/></text:span><text:span text:style-name="T217">Teisės departamento</text:span><text:span text:style-name="T218"><text:s/>redakcinei pastabai pritarta.<text:s/></text:span></text:p>
      <text:p text:style-name="P219"><text:tab/>1 straipsnis priimtas bendru sutarimu.</text:p>
      <text:p text:style-name="P220"><text:tab/>2 straipsnis (su patikslinta data) priimtas<text:s/>bendru sutarimu.</text:p>
      <text:p text:style-name="P221"/>
      <text:p text:style-name="P222"><text:span text:style-name="T223">Užsiregistravo 83 Seimo nariai<text:s/></text:span><text:span text:style-name="T224">(15.41 val.)</text:span></text:p>
      <text:p text:style-name="Normal"><text:span text:style-name="T225">N U T A R T A :</text:span></text:p>
      <text:p text:style-name="P226"><text:span text:style-name="T227">Priimti</text:span><text:span text:style-name="T228"><text:s/></text:span><text:span text:style-name="T229">Augalų apsaugos įstatymo</text:span><text:span text:style-name="T230"><text:s/>3 straipsnio pakeitimo įstatymą</text:span><text:span text:style-name="T231">. Balsavo: už - 79, prieš - 0, susilaikė 0.<text:s/></text:span></text:p>
      <text:p text:style-name="P232"><text:s/></text:p>
      <text:p text:style-name="P233">15.44 val.</text:p>
      <text:p text:style-name="P234">S V A R S T Y T A :<text:tab/></text:p>
      <text:p text:style-name="Normal"><text:span text:style-name="T235"><text:tab/>1.<text:s/></text:span><text:span text:style-name="T236">Cukraus mokesčio įstatymo</text:span><text:span text:style-name="T237"><text:s/>proj</text:span><text:span text:style-name="T238">ektas Nr.IXP-1248<text:s/></text:span><text:span text:style-name="T239">ES</text:span></text:p>
      <text:p text:style-name="Normal"><text:span text:style-name="T240"><text:tab/>2.<text:s/></text:span><text:span text:style-name="T241">Virškvotinio baltojo cukraus <text:s/>mokesčio įstatymo</text:span><text:span text:style-name="T242"><text:s/>projektas Nr.IXP-1249<text:s/></text:span><text:span text:style-name="T243">ES</text:span></text:p>
      <text:p text:style-name="Normal"><text:span text:style-name="T244"><text:tab/>3.<text:s/></text:span><text:span text:style-name="T245">Mokesčių administravimo įstatymo</text:span><text:span text:style-name="T246"><text:s/>5 ir 7 straipsnių papildymo įstatymo projektas Nr.IXP-1250<text:s/></text:span><text:span text:style-name="T247">ES</text:span></text:p>
      <text:p text:style-name="Normal"><text:span text:style-name="T248">(pateikimas)</text:span></text:p>
      <text:p text:style-name="P249"><text:tab/>Pranešėjas – žemės ūkio viceministras J.Panamariovas</text:p>
      <text:p text:style-name="P250"/>
      <text:p text:style-name="P251"><text:tab/>Klausė Seimo nariai: A.Matulevičius, J.Čiulevičius, V.Popovas, D.Velička, P.Jakučionis.</text:p>
      <text:p text:style-name="P252"><text:span text:style-name="T253">Užsiregistravo 76 Seimo nariai<text:s/></text:span><text:span text:style-name="T254">(15.57 val.)</text:span></text:p>
      <text:p text:style-name="P255"/>
      <text:p text:style-name="P256"><text:tab/>Dėl balsavimo motyvų kalbėjo Seimo nariai: V.Einoris, A.Matulevičius, M.Pronckus.</text:p>
      <text:p text:style-name="P257"><text:span text:style-name="T258">Užsiregistravo 82 Seimo nariai</text:span><text:span text:style-name="T259"><text:s/></text:span><text:span text:style-name="T260">(16.03 val.)</text:span></text:p>
      <text:p text:style-name="P261"/>
      <text:p text:style-name="Normal"><text:span text:style-name="T262">N U T A R T A :</text:span></text:p>
      <text:p text:style-name="Normal"><text:span text:style-name="T263"><text:tab/>1.<text:s/></text:span><text:span text:style-name="T264">Pritarti<text:s/></text:span><text:span text:style-name="T265">šiems projektams</text:span><text:span text:style-name="T266"><text:s/>po pateikimo ir pradėti</text:span><text:span text:style-name="T267"><text:s/>jų</text:span><text:span text:style-name="T268"><text:s/>svarstymo procedūrą</text:span><text:span text:style-name="T269">. Balsavo: už - 50, prieš - 24, susilaikė 4.<text:s/></text:span></text:p>
      <text:p text:style-name="Normal"><text:span text:style-name="T270"><text:tab/>2.<text:s/></text:span><text:span text:style-name="T271">Paskirti pagrindiniu komitetu</text:span><text:span text:style-name="T272"><text:s/>šiems projektams svarstyti Biudžeto ir finansų komitetą (bendru sutar</text:span><text:span text:style-name="T273">imu).</text:span></text:p>
      <text:p text:style-name="Normal"><text:span text:style-name="T274"><text:tab/>3.<text:s/></text:span><text:span text:style-name="T275">Paskirti papildomu komitetu</text:span><text:span text:style-name="T276"><text:s/>šiems projektams svarstyti Kaimo reikalų komitetą (bendru sutarimu).</text:span></text:p>
      <text:p text:style-name="Normal"><text:span text:style-name="T277"><text:tab/>4.<text:s/></text:span><text:span text:style-name="T278">Paskirti</text:span><text:span text:style-name="T279"><text:s/>šių projektų<text:s/></text:span><text:span text:style-name="T280">svarstymą Seimo posėdyje</text:span><text:span text:style-name="T281"><text:s/>pratęstoje sesijoje (bendru sutarimu).</text:span></text:p>
      <text:p text:style-name="P282"/>
      <text:p text:style-name="P283">16.05 val.</text:p>
      <text:p text:style-name="P284">S V A R S T Y T A :<text:tab/></text:p>
      <text:p text:style-name="Normal"><text:span text:style-name="T285"><text:tab/></text:span><text:span text:style-name="T286">Seimo nutarimo <text:s/>„Dėl Liet</text:span><text:span text:style-name="T287">uvos Respublikos Aukščiausiosios Tarybos 1990 m. lapkričio 8 d. nutarimo Nr.I-766 „</text:span><text:span text:style-name="T288">Dėl Lietuvos Respublikos piliečio paso nuostatų patvirtinimo</text:span><text:span text:style-name="T289">“ pakeitimo“ projektas Nr.IXP-1232</text:span><text:span text:style-name="T290"><text:s/></text:span><text:span text:style-name="T291">(pateikimas)</text:span></text:p>
      <text:p text:style-name="P292"><text:tab/>Pranešėjas – vidaus reikalų ministras J.Bernatonis</text:p>
      <text:p text:style-name="P293"/>
      <text:p text:style-name="P294"><text:tab/>Klausė Seimo narė S.Burbienė.</text:p>
      <text:p text:style-name="P295"/>
      <text:p text:style-name="Normal"><text:span text:style-name="T296">N U T A R T A :</text:span></text:p>
      <text:p text:style-name="Normal"><text:span text:style-name="T297"><text:tab/>1.<text:s/></text:span><text:span text:style-name="T298">Pritarti<text:s/></text:span><text:span text:style-name="T299">šiam projektui</text:span><text:span text:style-name="T300"><text:s/>po pateikimo ir pradėti</text:span><text:span text:style-name="T301"><text:s/>jo</text:span><text:span text:style-name="T302"><text:s/>svarstymo procedūrą<text:s/></text:span><text:span text:style-name="T303">(bendru sutarimu).</text:span></text:p>
      <text:p text:style-name="Normal"><text:span text:style-name="T304"><text:tab/>2.<text:s/></text:span><text:span text:style-name="T305">Paskirti pagrindiniu komitetu</text:span><text:span text:style-name="T306"><text:s/>šiam projektui svarstyti Teisės ir teisėtvarkos komitetą (bendru sutarimu).</text:span></text:p>
      <text:p text:style-name="Normal"><text:span text:style-name="T307"><text:tab/>3.<text:s/></text:span><text:span text:style-name="T308">Paskirti</text:span><text:span text:style-name="T309"><text:s/>šio</text:span><text:span text:style-name="T310"><text:s/>projekto<text:s/></text:span><text:span text:style-name="T311">preliminarią svarstymo Seimo posėdyje datą</text:span><text:span text:style-name="T312"><text:s/>– 2001-12-20 (bendru sutarimu).</text:span></text:p>
      <text:p text:style-name="P313"/>
      <text:p text:style-name="P314"><text:tab/>Posėdyje dalyvauja Specialiųjų tyrimų tarnybos direktorius V.Junokas ir Analitinio organizacinio skyriaus viršininkas K.J.Zaborskas.</text:p>
      <text:p text:style-name="P315"/>
      <text:p text:style-name="P316">16.10 val.</text:p>
      <text:p text:style-name="P317">S V A R S T Y T A :<text:tab/></text:p>
      <text:p text:style-name="Normal"><text:span text:style-name="T318"><text:tab/></text:span><text:span text:style-name="T319">Se</text:span><text:span text:style-name="T320">imo nutarimo<text:s/></text:span><text:span text:style-name="T321">„</text:span><text:span text:style-name="T322">Dėl Lietuvos Respublikos nacionalinės kovos su korupcija programos patvirtinimo</text:span><text:span text:style-name="T323">“</text:span><text:span text:style-name="T324"><text:s/>projektas Nr.IXP-1243<text:s/></text:span><text:span text:style-name="T325">ES</text:span><text:span text:style-name="T326"><text:s/></text:span><text:span text:style-name="T327">(pateikimas)</text:span></text:p>
      <text:p text:style-name="P328"><text:tab/>Pranešėjas – vidaus reikalų ministras J.Bernatonis</text:p>
      <text:p text:style-name="P329"/>
      <text:p text:style-name="P330"><text:span text:style-name="T331">Toliau posėdžiui pirmininkauja<text:s/></text:span><text:span text:style-name="T332">Seimo Pirmininko pavaduotojas</text:span></text:p>
      <text:p text:style-name="P333"><text:span text:style-name="T334"><text:s/>V.P.Andr</text:span><text:span text:style-name="T335">iukaitis</text:span><text:span text:style-name="T336"><text:s/></text:span></text:p>
      <text:p text:style-name="P337"/>
      <text:p text:style-name="P338"><text:tab/>Klausė Seimo nariai: A.Matulevičius, V.Stankevič, P.Jakučionis, R.Juknevičienė, A.Gricius.</text:p>
      <text:p text:style-name="P339"><text:tab/>Dėl balsavimo motyvų kalbėjo Seimo nariai: R.Juknevičienė, K.Bobelis.</text:p>
      <text:p text:style-name="P340"/>
      <text:p text:style-name="Normal"><text:span text:style-name="T341">N U T A R T A :</text:span></text:p>
      <text:p text:style-name="Normal"><text:span text:style-name="T342"><text:tab/>1.<text:s/></text:span><text:span text:style-name="T343">Pritarti<text:s/></text:span><text:span text:style-name="T344">šiam projektui</text:span><text:span text:style-name="T345"><text:s/>po pateikimo ir pradėti</text:span><text:span text:style-name="T346"><text:s/>jo</text:span><text:span text:style-name="T347"><text:s/>svarstymo<text:s/></text:span><text:span text:style-name="T348">procedūrą<text:s/></text:span><text:span text:style-name="T349">(bendru sutarimu).<text:s/></text:span></text:p>
      <text:p text:style-name="Normal"><text:span text:style-name="T350"><text:tab/>2.<text:s/></text:span><text:span text:style-name="T351">Paskirti pagrindiniu komitetu</text:span><text:span text:style-name="T352"><text:s/>šiam projektui svarstyti Nacionalinio saugumo ir gynybos komitetą (bendru sutarimu).</text:span></text:p>
      <text:p text:style-name="Normal"><text:span text:style-name="T353"><text:tab/>3.<text:s/></text:span><text:span text:style-name="T354">Paskirti papildomu komitetu</text:span><text:span text:style-name="T355"><text:s/>šiam projektui svarstyti Teisės ir teisėtvarkos komitetą (bendru sutarimu).</text:span></text:p>
      <text:p text:style-name="Normal"><text:tab/><text:span text:style-name="T356">4.<text:s/></text:span><text:span text:style-name="T357">Paskirti</text:span><text:span text:style-name="T358"><text:s/>šio projekto<text:s/></text:span><text:span text:style-name="T359">svarstymą Seimo posėdyje</text:span><text:span text:style-name="T360"><text:s/>pratęstoje sesijoje (bendru sutarimu).</text:span></text:p>
      <text:p text:style-name="P361"><text:s/></text:p>
      <text:p text:style-name="P362">12.52 val.</text:p>
      <text:p text:style-name="P363">S V A R S T Y T A :<text:tab/></text:p>
      <text:p text:style-name="Normal"><text:span text:style-name="T364"><text:tab/>1.<text:s/></text:span><text:span text:style-name="T365">Valstybės ir savivaldybių turto privatizavimo įstatymo</text:span><text:span text:style-name="T366"><text:s/>10, 11, 17 ir 19 straipsnių pakeitimo ir papildymo įstatymo projektas Nr</text:span><text:span text:style-name="T367">.IXP-1252</text:span></text:p>
      <text:p text:style-name="Normal"><text:span text:style-name="T368"><text:tab/>2.<text:s/></text:span><text:span text:style-name="T369">Valstybės turto fondo įstatymo</text:span><text:span text:style-name="T370"><text:s/>5 straipsnio pakeitimo ir papildymo įstatymo projektas Nr.IXP-1253</text:span></text:p>
      <text:p text:style-name="P371"><text:span text:style-name="T372">3.<text:s/></text:span><text:span text:style-name="T373">Įstatymo<text:s/></text:span><text:span text:style-name="T374">„</text:span><text:span text:style-name="T375">Dėl valstybinių įmonių, kurių iki 2000-ųjų metų nenumatoma nei akcionuoti, nei privatizuoti</text:span><text:span text:style-name="T376">“</text:span><text:span text:style-name="T377"><text:s/></text:span><text:span text:style-name="T378">pripažinimo netekusiu galios įstatymo</text:span><text:span text:style-name="T379"><text:s/></text:span><text:span text:style-name="T380">projektas Nr.IXP-1254</text:span></text:p>
      <text:p text:style-name="Normal"><text:span text:style-name="T381">(pateikimas)</text:span></text:p>
      <text:p text:style-name="P382"><text:tab/>Pranešėjas – ūkio ministras P.Čėsna</text:p>
      <text:p text:style-name="P383"/>
      <text:p text:style-name="P384"><text:tab/>Klausė Seimo nariai: P.Jakučionis, A.Sysas.</text:p>
      <text:p text:style-name="P385"/>
      <text:p text:style-name="P386"><text:span text:style-name="T387">Vyriausybė siūlo šiuos projektus svarstyti<text:s/></text:span><text:span text:style-name="T388">skubos tvarka</text:span><text:span text:style-name="T389">.<text:s/></text:span></text:p>
      <text:p text:style-name="P390"/>
      <text:p text:style-name="Normal"><text:span text:style-name="T391">N U T A R T A :</text:span></text:p>
      <text:p text:style-name="Normal"><text:span text:style-name="T392"><text:tab/>1.<text:s/></text:span><text:span text:style-name="T393">Pritarti<text:s/></text:span><text:span text:style-name="T394">šiems projektams</text:span><text:span text:style-name="T395"><text:s/>po pateikimo ir pradėti</text:span><text:span text:style-name="T396"><text:s/>jų</text:span><text:span text:style-name="T397"><text:s/>svar</text:span><text:span text:style-name="T398">stymo procedūrą<text:s/></text:span><text:span text:style-name="T399">(bendru sutarimu).<text:s/></text:span></text:p>
      <text:p text:style-name="Normal"><text:span text:style-name="T400"><text:tab/>2.<text:s/></text:span><text:span text:style-name="T401">Svarstyti</text:span><text:span text:style-name="T402"><text:s/>šiuos projektus<text:s/></text:span><text:span text:style-name="T403">skubos tvarka<text:s/></text:span><text:span text:style-name="T404">(bendru sutarimu).</text:span></text:p>
      <text:p text:style-name="Normal"><text:span text:style-name="T405"><text:tab/>3.<text:s/></text:span><text:span text:style-name="T406">Paskirti pagrindiniu komitetu</text:span><text:span text:style-name="T407"><text:s/>šiems projektams svarstyti Ekonomikos komitetą (bendru sutarimu).</text:span></text:p>
      <text:p text:style-name="Normal"><text:span text:style-name="T408"><text:tab/>4.<text:s/></text:span><text:span text:style-name="T409">Paskirti papildomu komitetu</text:span><text:span text:style-name="T410"><text:s/>šiems projektams svarstyt</text:span><text:span text:style-name="T411">i Valstybės valdymo ir savivaldybių komitetą (bendru sutarimu).</text:span></text:p>
      <text:p text:style-name="P412"/>
      <text:p text:style-name="Normal"><text:span text:style-name="T413"><text:s text:c="11"/>Dėl posėdžio vedimo tvarkos kalbėjo Seimo narys<text:s/></text:span><text:span text:style-name="T414">G.Steponavičius.</text:span></text:p>
      <text:p text:style-name="P415"/>
      <text:p text:style-name="P416">Asmeniniu klausimu kalbėjo Seimo narys Seimo narys A.Sakalas.<text:s/></text:p>
      <text:p text:style-name="P417"/>
      <text:p text:style-name="P418"/>
      <text:p text:style-name="P419">16.59 val.</text:p>
      <text:h text:style-name="Heading2" text:outline-level="2">Ministro Pirmininko A.Brazausko atsakymas į 10 Seimo narių<text:s/></text:h>
      <text:h text:style-name="Heading2" text:outline-level="2">raštišką klausimą (dėl AB<text:s/><text:span text:style-name="T420">„Mažeikių nafta“)</text:span><text:s/></text:h>
      <text:p text:style-name="P421"/>
      <text:p text:style-name="P422"><text:s text:c="11"/>Dėl posėdžio vedimo tvarkos kalbėjo Seimo narys A.Gricius.</text:p>
      <text:p text:style-name="P423"/>
      <text:p text:style-name="P424"><text:span text:style-name="T425">Užsiregistravo 78 Seimo nariai<text:s/></text:span><text:span text:style-name="T426">(17.25 val.)</text:span></text:p>
      <text:p text:style-name="P427"/>
      <text:p text:style-name="P428">Alternatyvus balsavimas: už pasiūlymą pratęsti laiką, skirtą klausimams<text:s/>užduoti, balsavo 37, už pasiūlymą baigti atsakymą į klausimus – 38. Pritarta antrajam pasiūlymui.<text:s/></text:p>
      <text:p text:style-name="P429"/>
      <text:p text:style-name="P430"><text:s text:c="10"/></text:p>
      <text:p text:style-name="P431"><text:s text:c="11"/>Replikavo Seimo nariai: A.Medalinskas, J.Jurkus, A.Matulevičius, A.Kubilius, V.Einoris, J.Veselka.</text:p>
      <text:p text:style-name="P432"/>
      <text:p text:style-name="P433">Kalbėjo Ministras Pirmininkas A.Brazauskas.</text:p>
      <text:p text:style-name="P434"/>
      <text:p text:style-name="P435">17.39 val.</text:p>
      <text:p text:style-name="P436">S V A R S T Y T A :<text:tab/></text:p>
      <text:p text:style-name="P437"><text:span text:style-name="T438">Protokolinis nutarimas „Dėl dienraštyje „Lietuvos rytas“ skelbiamų faktų“<text:s/></text:span><text:span text:style-name="T439">(teikėjas – <text:s/>Seimo narys A.Kašėta)</text:span></text:p>
      <text:p text:style-name="P440"><text:tab/>Posėdžio pirmininkas perskaitė protokolinio nutarimo tekstą.</text:p>
      <text:p text:style-name="P441">Dėl posėdžio vedimo tvarkos kalbėjo Seimo<text:s/>narys A.Vidžiūnas</text:p>
      <text:p text:style-name="P442"/>
      <text:p text:style-name="P443"><text:span text:style-name="T444">Užsiregistravo 57 Seimo nariai<text:s/></text:span><text:span text:style-name="T445">(17.41 val.)</text:span></text:p>
      <text:p text:style-name="P446"/>
      <text:p text:style-name="P447"><text:span text:style-name="T448">N U T A R T A :</text:span></text:p>
      <text:p text:style-name="P449"><text:span text:style-name="T450"><text:tab/></text:span><text:span text:style-name="T451">Priimti tokį protokolinį nutarimą:</text:span></text:p>
      <text:p text:style-name="P452"><text:span text:style-name="T453"><text:tab/>Atsižvelgdamas į dienraštyje<text:s/></text:span><text:span text:style-name="T454">„Lietuvos rytas“</text:span><text:span text:style-name="T455"><text:s/>skelbiamus faktus apie Specialiųjų tyrimų tarnybos ir Generalinės prokuratūros darbą, Seimas<text:s/></text:span><text:span text:style-name="T456">paveda Nacionalinio saugumo ir gynybos bei Teisės ir teisėtvarkos komitetams iki 2001 m. gruodžio 20 d. parengti išvadas dėl minėtų <text:s/>faktų. Balsavo: už - 33, prieš - 5, susilaikė 12.<text:s/></text:span></text:p>
      <text:p text:style-name="P457"/>
      <text:p text:style-name="P458"/>
      <text:p text:style-name="P459"/>
      <text:p text:style-name="P460">Posėdis baigtas</text:p>
      <text:p text:style-name="P461"><text:span text:style-name="T462"><text:s/>(17.42 val.)</text:span></text:p>
      <text:p text:style-name="Normal"/>
      <text:p text:style-name="Normal"/>
      <text:p text:style-name="Normal"/>
      <text:p text:style-name="P463"/>
      <text:p text:style-name="P464">Lietuvos Respublikos</text:p>
      <text:p text:style-name="P465">Seimo Pirmininko pavaduotojas<text:s/><text:tab/><text:tab/><text:s text:c="26"/>Vytenis Povilas Andriukaitis <text:s/></text:p>
      <text:p text:style-name="P466"/>
      <text:p text:style-name="P467"/>
      <text:p text:style-name="P468"/>
      <text:p text:style-name="P469"/>
      <text:p text:style-name="P470"/>
      <text:p text:style-name="P471">Lietuvos Respublikos</text:p>
      <text:p text:style-name="Normal"><text:span text:style-name="T472">Seimo Pirmininko pavaduotojas<text:s/></text:span><text:span text:style-name="T473"><text:tab/></text:span><text:span text:style-name="T474"><text:tab/><text:s text:c="2"/></text:span><text:s/><text:span text:style-name="T475"><text:s text:c="36"/>Česlovas Juršėnas <text:s/></text:span></text:p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Normal"><text:span text:style-name="T497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9T09:34:00Z</meta:creation-date>
    <dc:date>2017-04-19T09:34:00Z</dc:date>
    <meta:print-date>2001-12-11T07:55:00Z</meta:print-date>
    <meta:template xlink:href="PROTOKOL.DOT" xlink:type="simple"/>
    <meta:editing-cycles>2</meta:editing-cycles>
    <meta:editing-duration>PT0S</meta:editing-duration>
    <meta:document-statistic meta:page-count="1" meta:paragraph-count="65" meta:word-count="1318" meta:character-count="10678" meta:row-count="154" meta:non-whitespace-character-count="9425"/>
  </office:meta>
</office:document-meta>
</file>