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BodyText" style:family="paragraph">
      <style:paragraph-properties fo:text-indent="0.5in"/>
    </style:style>
    <style:style style:name="P32" style:parent-style-name="BodyText" style:family="paragraph">
      <style:paragraph-properties fo:text-indent="0.5in"/>
    </style:style>
    <style:style style:name="P33" style:parent-style-name="BodyText" style:family="paragraph">
      <style:paragraph-properties fo:text-indent="0.5in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3"><text:s/><text:tab/><text:tab/><text:tab/><text:tab/><text:tab/><text:tab/><text:tab/><text:tab/><text:tab/><text:tab/><text:tab/><text:tab/><text:tab/><text:tab/><text:tab/><text:tab/></text:p>
      <text:p text:style-name="P4"><text:span text:style-name="T5"><text:s/></text:span><text:span text:style-name="T6"><text:tab/></text:span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7">LIETUVOS RESPUBLIKOS SEIMO</text:p>
      <text:p text:style-name="P8">EKONOMIKOS KOMITETAS</text:p>
      <text:p text:style-name="P9"/>
      <text:h text:style-name="Heading1" text:outline-level="1">PAPILDOMO KOMITETO</text:h>
      <text:h text:style-name="Heading1" text:outline-level="1">I Š V A D A</text:h>
      <text:p text:style-name="P10">dėl Estijos Respublikos, Latvijos Respublikos ir Lietuvos Respublikos laisvosios prekybos sutarties Jungtinio komiteto sprendimo Nr.1/2000 "Dėl Estijos Respublikos, Latvijos Respublikos ir Lietuvos Respublikos laisvosios prekybos sutarties A protokolo pakeitimų"ratifikavimo įstatymo projekto (IXP-1178)</text:p>
      <text:p text:style-name="P11"/>
      <text:p text:style-name="P12">2001 m. gruodžio 5 d. Nr.</text:p>
      <text:p text:style-name="P13"/>
      <text:p text:style-name="P14"><text:tab/>1. Komiteto posėdyje dalyvavo: V.Greičiūnas, D.A.Barakauskas, J.Budrevičius, V.Karbauskis, E.Maldeikis, J.Razma, R.Sinkevičius, A.Vazbys, J.Veselka, P.Vilkas.</text:p>
      <text:p text:style-name="P15"><text:tab/><text:s text:c="4"/>Kviestieji asmenys: D.Kreivienė - Užsienio reikalų ministerijos skyriaus viršininkė, A.Zakarauskaitė - muitinės departamento vyr. inspektorė.</text:p>
      <text:p text:style-name="P16"><text:span text:style-name="T17"><text:tab/>2. Eksper</text:span><text:span text:style-name="T18">tų, konsultantų, specialistų išvados: nėra.</text:span></text:p>
      <text:p text:style-name="BodyText"><text:tab/>3. <text:s/>Piliečių, visuomeninių organizacijų, politinių partijų bei politinių organizacijų, kitų suinteresuotų asmenų pasiūlymai, pataisos, pastabos: negauta.</text:p>
      <text:p text:style-name="P19"/>
      <text:p text:style-name="BodyText"><text:tab/>4. Valstybės institucijų, savivaldybių pasiūlymai, pataisos, pastabos:negauta.</text:p>
      <text:p text:style-name="P20"/>
      <text:p text:style-name="P21"><text:span text:style-name="T22"><text:tab/></text:span><text:span text:style-name="T23">5. Asmenų, turinčių įstatymų leidybos iniciatyvos teisę, pasiūlymai, pataisos, pastabos: negauta.</text:span></text:p>
      <text:p text:style-name="P24"/>
      <text:p text:style-name="P25"><text:span text:style-name="T26">6. Komiteto pasiūlymai, pataisos, pastabos: Pritarti iniciatorių pateiktam įstatymo projektui ir komiteto išvadai.</text:span></text:p>
      <text:p text:style-name="P27"/>
      <text:p text:style-name="P28"><text:tab/>7. Balsavimo rezultatai: Pritarta bendru sutarimu.</text:p>
      <text:p text:style-name="P29"><text:span text:style-name="T30"><text:s text:c="3"/></text:span></text:p>
      <text:p text:style-name="P31">8. Komiteto paskirtas pranešėjas : <text:s/>D.A.Barakauskas</text:p>
      <text:p text:style-name="P32"/>
      <text:p text:style-name="P33">9. Komiteto narių atskiroji nuomonė: nėra.</text:p>
      <text:p text:style-name="P34"><text:tab/><text:s text:c="4"/></text:p>
      <text:p text:style-name="P35"><text:tab/><text:s text:c="4"/></text:p>
      <text:p text:style-name="BodyText"/>
      <text:p text:style-name="P36"><text:span text:style-name="T37">Komiteto pirmininko pavaduotoj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ntinas Greičiūn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19T09:17:00Z</meta:creation-date>
    <dc:date>2017-04-19T09:17:00Z</dc:date>
    <meta:print-date>1999-04-19T08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8" meta:character-count="1487" meta:row-count="44" meta:non-whitespace-character-count="1294"/>
  </office:meta>
</office:document-meta>
</file>