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3.3472in">
        <style:tab-stops/>
      </style:paragraph-properties>
    </style:style>
    <style:style style:name="T2" style:parent-style-name="DefaultParagraphFont" style:family="text">
      <style:text-properties fo:font-size="11pt" style:font-size-asian="11pt" fo:language="lt" fo:country="LT"/>
    </style:style>
    <style:style style:name="T3" style:parent-style-name="DefaultParagraphFont" style:family="text">
      <style:text-properties fo:font-size="11pt" style:font-size-asian="11pt" fo:language="lt" fo:country="LT"/>
    </style:style>
    <style:style style:name="P4" style:parent-style-name="Normal" style:family="paragraph">
      <style:paragraph-properties fo:margin-left="3.3472in">
        <style:tab-stops/>
      </style:paragraph-properties>
      <style:text-properties fo:language="lt" fo:country="LT"/>
    </style:style>
    <style:style style:name="P5" style:parent-style-name="Normal" style:family="paragraph">
      <style:paragraph-properties fo:margin-left="3.3472in">
        <style:tab-stops/>
      </style:paragraph-properties>
      <style:text-properties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 fo:text-align="center" fo:margin-top="0.1666in" fo:margin-bottom="0.25in" fo:line-height="150%"/>
    </style:style>
    <style:style style:name="T15" style:parent-style-name="DefaultParagraphFont" style:family="text">
      <style:text-properties fo:font-weight="bold" style:font-weight-asian="bold" fo:font-size="16pt" style:font-size-asian="16pt" fo:language="lt" fo:country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T22" style:parent-style-name="DefaultParagraphFont" style:family="text">
      <style:text-properties fo:font-size="11pt" style:font-size-asian="11pt" fo:language="lt" fo:country="LT"/>
    </style:style>
    <style:style style:name="T23" style:parent-style-name="DefaultParagraphFont" style:family="text">
      <style:text-properties fo:font-size="11pt" style:font-size-asian="11pt" fo:language="lt" fo:country="LT"/>
    </style:style>
    <style:style style:name="P24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font-size="11pt" style:font-size-asian="11pt" fo:language="lt" fo:country="LT"/>
    </style:style>
    <style:style style:name="T2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ize="12pt" style:font-size-asian="12pt" fo:language="lt" fo:country="LT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5" style:parent-style-name="DefaultParagraphFont" style:family="text"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41" style:parent-style-name="Normal" style:family="paragraph">
      <style:text-properties fo:font-style="italic" style:font-style-asian="italic"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ableColumn45" style:family="table-column">
      <style:table-column-properties style:column-width="2.8312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2.4368in" style:use-optimal-column-width="false"/>
    </style:style>
    <style:style style:name="Table44" style:family="table">
      <style:table-properties style:width="6.84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TimesLT" fo:font-size="12pt" style:font-size-asian="12pt" fo:language="lt" fo:country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fo:font-size="12pt" style:font-size-asian="12pt" fo:language="lt" fo:country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<text:span text:style-name="T2">Projektas Nr.<text:s/></text:span><text:span text:style-name="T3">IXP-</text:span></text:p>
      <text:p text:style-name="P4">Lyginamasis variantas</text:p>
      <text:p text:style-name="P5"/>
      <text:p text:style-name="P6"/>
      <text:p text:style-name="P7"/>
      <text:p text:style-name="P8"/>
      <text:p text:style-name="P9"/>
      <text:p text:style-name="P10">LIETUVOS RESPUBLIKOS</text:p>
      <text:p text:style-name="P11"><text:span text:style-name="T12">VIEŠŲJŲ ĮSTAIGŲ ĮSTATYMO 2 STRAIPSNIO PAPILDYMO<text:s/></text:span><text:span text:style-name="T13"><text:s/></text:span></text:p>
      <text:section text:name="Sect1" text:style-name="S1">
        <text:p text:style-name="P14"><text:span text:style-name="T15">ĮSTATYMAS</text:span></text:p>
        <text:p text:style-name="P16"><text:span text:style-name="T17">2001</text:span><text:span text:style-name="T18"><text:s/>m.<text:s/></text:span><text:span text:style-name="T19">gruodžio</text:span><text:span text:style-name="T20"><text:s/></text:span><text:span text:style-name="T21"><text:s text:c="2"/></text:span><text:span text:style-name="T22"><text:s/>d. Nr.<text:s/></text:span><text:span text:style-name="T23">IX-</text:span></text:p>
        <text:p text:style-name="P24">Vilnius</text:p>
      </text:section>
      <text:section text:name="Sect2" text:style-name="S2">
        <text:soft-page-break/>
        <text:p text:style-name="P25">(Žin., 1996, Nr. 68-1633)</text:p>
        <text:p text:style-name="P26"/>
        <text:p text:style-name="P27"><text:span text:style-name="T28"><text:tab/></text:span><text:span text:style-name="T29">1 stripsnis. 2straipsnio 1 dalies papildymas</text:span></text:p>
        <text:p text:style-name="P30"><text:tab/>2 straipsnio 1 dalyje po žodžio “sporto” įrašyti žodžius “komunalinio ūkio” ir šią dalį išdėstyti taip:</text:p>
        <text:p text:style-name="P31"><text:span text:style-name="T32"><text:tab/>“1. Viešoji įstaiga - tai šio įstatymo nustatyta tvarka iš dalininkų<text:s/></text:span><text:span text:style-name="T33">(savininko) turto įsteigta ne pelno organizacija, veikianti socialinėje, švietimo, mokslo, kultūros, sporto,<text:s/></text:span><text:span text:style-name="T34">komunalinio ūkio</text:span><text:span text:style-name="T35"><text:s/>ar kitose panašiose srityse ir viešai teikianti šių sričių paslaugas visuomenės nariams.</text:span></text:p>
        <text:p text:style-name="P36"><text:tab/></text:p>
        <text:p text:style-name="P37"><text:tab/>Skelbiu šį Lietuvos Respublikos priimtą įstatymą.</text:p>
        <text:p text:style-name="P38"/>
        <text:p text:style-name="P39">RESPUBLIKOS PREZIDENTAS</text:p>
        <text:p text:style-name="P40"/>
        <text:p text:style-name="P41">Projektą teikia:<text:s/></text:p>
      </text:section>
      <text:section text:name="Sect3" text:style-name="S3">
        <text:p text:style-name="P42"><text:span text:style-name="T43"><text:s/>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Normal"><text:span text:style-name="T50">Seimo narys</text:span></text:p>
            </table:table-cell>
            <table:table-cell table:style-name="TableCell51">
              <text:p text:style-name="P52"/>
            </table:table-cell>
            <table:table-cell table:style-name="TableCell53">
              <text:p text:style-name="Normal"><text:span text:style-name="T54">Petras Papovas</text:span></text:p>
            </table:table-cell>
          </table:table-row>
        </table:table>
        <text:p text:style-name="P55"><text:span text:style-name="T56">2001-12-0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brklep</meta:initial-creator>
    <dc:creator>adlibuser</dc:creator>
    <meta:creation-date>2017-04-19T09:17:00Z</meta:creation-date>
    <dc:date>2017-04-19T09:17:00Z</dc:date>
    <meta:print-date>2001-12-06T13:49:00Z</meta:print-date>
    <meta:template xlink:href="ist_proj.dot" xlink:type="simple"/>
    <meta:editing-cycles>2</meta:editing-cycles>
    <meta:editing-duration>PT0S</meta:editing-duration>
    <meta:document-statistic meta:page-count="1" meta:paragraph-count="20" meta:word-count="128" meta:character-count="902" meta:row-count="44" meta:non-whitespace-character-count="794"/>
  </office:meta>
</office:document-meta>
</file>