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6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text-underline-type="single" style:text-underline-style="solid" style:text-underline-width="auto" style:text-underline-mode="continuous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text-position="super 62.5%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0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27" style:parent-style-name="DefaultParagraphFont" style:family="text">
      <style:text-properties fo:language="lt" fo:country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P36" style:parent-style-name="Normal" style:family="paragraph">
      <style:paragraph-properties fo:text-align="justify" fo:line-height="150%"/>
      <style:text-properties fo:language="lt" fo:country="LT"/>
    </style:style>
    <style:style style:name="P37" style:parent-style-name="Normal" style:family="paragraph">
      <style:paragraph-properties fo:text-align="justify" fo:line-height="150%"/>
      <style:text-properties fo:language="lt" fo:country="LT"/>
    </style:style>
    <style:style style:name="P38" style:parent-style-name="Normal" style:family="paragraph">
      <style:paragraph-properties fo:text-align="justify" fo:line-height="150%"/>
      <style:text-properties fo:language="lt" fo:country="LT"/>
    </style:style>
    <style:style style:name="P39" style:parent-style-name="Normal" style:family="paragraph">
      <style:paragraph-properties fo:text-align="justify" fo:line-height="150%"/>
      <style:text-properties fo:language="lt" fo:country="LT"/>
    </style:style>
    <style:style style:name="P40" style:parent-style-name="Normal" style:family="paragraph">
      <style:paragraph-properties fo:text-align="justify" fo:line-height="150%"/>
      <style:text-properties fo:language="lt" fo:country="LT"/>
    </style:style>
    <style:style style:name="P41" style:parent-style-name="Normal" style:family="paragraph">
      <style:paragraph-properties fo:text-align="justify" fo:line-height="150%"/>
      <style:text-properties fo:language="lt" fo:country="LT"/>
    </style:style>
    <style:style style:name="P42" style:parent-style-name="Normal" style:family="paragraph">
      <style:paragraph-properties fo:text-align="justify" fo:line-height="150%"/>
      <style:text-properties fo:language="lt" fo:country="LT"/>
    </style:style>
    <style:style style:name="P43" style:parent-style-name="Normal" style:family="paragraph">
      <style:paragraph-properties fo:text-align="justify" fo:line-height="150%"/>
      <style:text-properties fo:language="lt" fo:country="LT"/>
    </style:style>
    <style:style style:name="P44" style:parent-style-name="Normal" style:family="paragraph">
      <style:paragraph-properties fo:text-align="justify" fo:line-height="150%"/>
      <style:text-properties fo:language="lt" fo:country="LT"/>
    </style:style>
    <style:style style:name="P45" style:parent-style-name="Normal" style:family="paragraph">
      <style:paragraph-properties fo:text-align="justify" fo:line-height="150%"/>
      <style:text-properties fo:language="lt" fo:country="LT"/>
    </style:style>
    <style:style style:name="P46" style:parent-style-name="Normal" style:family="paragraph">
      <style:paragraph-properties fo:text-align="justify" fo:line-height="150%"/>
      <style:text-properties fo:language="lt" fo:country="LT"/>
    </style:style>
    <style:style style:name="P47" style:parent-style-name="Normal" style:family="paragraph">
      <style:paragraph-properties fo:text-align="justify" fo:line-height="150%"/>
      <style:text-properties fo:language="lt" fo:country="LT"/>
    </style:style>
    <style:style style:name="P48" style:parent-style-name="Normal" style:family="paragraph">
      <style:paragraph-properties fo:text-align="justify" fo:line-height="150%"/>
      <style:text-properties fo:language="lt" fo:country="LT"/>
    </style:style>
    <style:style style:name="P49" style:parent-style-name="Normal" style:family="paragraph">
      <style:paragraph-properties fo:text-align="justify" fo:line-height="150%"/>
      <style:text-properties fo:language="lt" fo:country="L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/>
      <text:p text:style-name="P9"><text:span text:style-name="T10">DĖL LIETUVOS RESPUBLIKOS BEDARBIŲ RĖMIMO ĮSTATYMO 15, 16 IR 16</text:span><text:span text:style-name="T11">1</text:span><text:span text:style-name="T12"><text:s text:c="4"/>STRAIPSNIO PAPILDYMO ĮSTATYMO PROJEKTO</text:span></text:p>
      <text:p text:style-name="P13"/>
      <text:p text:style-name="P14">2001-12- 07 <text:s text:c="13"/>Nr.IXP - 1230</text:p>
      <text:p text:style-name="P15"/>
      <text:p text:style-name="P16">Vilnius</text:p>
      <text:p text:style-name="P17"/>
      <text:p text:style-name="P18"/>
      <text:p text:style-name="P19">Alternatyvių projektų Teisės departamente negauta.</text:p>
      <text:p text:style-name="P20">Vertinant projektą juridinės technikos požiūriu ir pagal jo santykį su galiojančiais įstatymais, galima būtų pateikti šias pastabas ir pasiūlymus:</text:p>
      <text:p text:style-name="P21"><text:span text:style-name="T22"><text:tab/>Bedarbių rėmimo įstatymo 5 straipsnyje apibrėžta bedarbio sąvoka. Nustatyta, kad<text:s/></text:span><text:span text:style-name="T23">be</text:span><text:span text:style-name="T24">darbiais</text:span><text:span text:style-name="T25"><text:s/>laikomi<text:s/></text:span><text:span text:style-name="T26">nedirbantys</text:span><text:span text:style-name="T27"><text:s/>darbingo amžiaus darbingi asmenys, nesimokantys dieninėse mokymo įstaigose, užsiregistravę gyvenamosios vietos valstybinėje darbo biržoje kaip ieškantys darbo ir pasirengę profesiniam mokymuisi.<text:s/></text:span></text:p>
      <text:p text:style-name="P28"><text:span text:style-name="T29">Projekto 1 straipsnyje, keičiam</text:span><text:span text:style-name="T30">o įstatymo 15 straipsnyje siūloma nustatyti, kad teisę gauti<text:s/></text:span><text:span text:style-name="T31">bedarbio</text:span><text:span text:style-name="T32"><text:s/>pašalpą turi asmenys, tapę ilgalaikiais užkrečiamųjų ligų sukėlėjų nešiotojais ir dėl to<text:s/></text:span><text:span text:style-name="T33">nušalinti</text:span><text:span text:style-name="T34"><text:s/>nuo darbo. Taigi, projekte kalbama apie asmenis, su kuriais darbo sutartis nėra nutrauk</text:span><text:span text:style-name="T35">ta ir kurie nėra atleisti iš darbo. Dėl šios priežasties asmenys, tapę ilgalaikiais užkrečiamųjų ligų sukėlėjų nešiotojais, negali būti laikomi bedarbiais, tuo pačiu nėra pagrindo nustatyti jiems teisę į bedarbio pašalpą.</text:span></text:p>
      <text:p text:style-name="P36"><text:tab/>Atsižvelgiant į nurodytas aplinkybes, nėra priimtinos ir projekto 2 bei 3 straipsnių nuostatos.</text:p>
      <text:p text:style-name="P37"/>
      <text:p text:style-name="P38"/>
      <text:p text:style-name="P39"/>
      <text:p text:style-name="P40"/>
      <text:p text:style-name="P41"><text:tab/>Kartu galima būtų atkreipti dėmesį į tai, kad pagal Ligos ir motinystės socialinio draudimo įstatymo 5 ir 11 straipsnių nuostatas, asmenys, dėl užkrečiamųjų ligų protrūkių arba epidemijų nušalinti nuo darbo turi teisę į ligos pašalpą. Todėl galima būtų pasiūlyti pasvarstyti ar asmenims,<text:s/><text:soft-page-break/>tapusiems ilgalaikiais užkrečiamųjų ligų sukėlėjų nešiotojais ir dėl to nušalintiems nuo darbo, neturėtų būti numatytos Ligos ir motinystės socialinio draudimo įstatymo analogiškos nuostatos, jeigu šio įstatymo 5 straipsnyje įvardinti draudiminiai įvykiai neapima asmenų, tapusių ilgalaikiais užkrečiamųjų ligų sukėlėjų nešiotojais. <text:s text:c="2"/></text:p>
      <text:p text:style-name="P42"/>
      <text:p text:style-name="P43"/>
      <text:p text:style-name="P44"/>
      <text:p text:style-name="P45">Teisės departamento vyriausioji konsultantė <text:s text:c="29"/><text:s text:c="9"/>Jadvyga Andriuškevičiūtė</text:p>
      <text:p text:style-name="P46"/>
      <text:p text:style-name="P47">Teisės departamento vyresnioji konsultantė <text:s text:c="54"/>Daiva Petrylaitė</text:p>
      <text:p text:style-name="P48"/>
      <text:p text:style-name="P49">Sutinku:</text:p>
      <text:p text:style-name="P50"><text:span text:style-name="T51">Teisės departamento direktorius <text:s text:c="65"/></text:span><text:span text:style-name="T52"><text:s text:c="7"/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7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1 2001.12.07 09:58:54</dc:description>
    <dc:subject/>
    <meta:initial-creator>Jadvyga Andriuskeviciute</meta:initial-creator>
    <dc:creator>adlibuser</dc:creator>
    <meta:creation-date>2017-04-19T09:19:00Z</meta:creation-date>
    <dc:date>2017-04-19T09:19:00Z</dc:date>
    <meta:template xlink:href="Normal.dotm" xlink:type="simple"/>
    <meta:editing-cycles>2</meta:editing-cycles>
    <meta:editing-duration>PT0S</meta:editing-duration>
    <meta:document-statistic meta:page-count="2" meta:paragraph-count="25" meta:word-count="313" meta:character-count="2304" meta:row-count="87" meta:non-whitespace-character-count="2016"/>
  </office:meta>
</office:document-meta>
</file>