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fo:font-weight="bold" style:font-weight-asian="bold" fo:font-size="11pt" style:font-size-asian="11pt"/>
    </style:style>
    <style:style style:name="T25" style:parent-style-name="DefaultParagraphFont" style:family="text">
      <style:text-properties style:font-name="Arial" fo:font-weight="bold" style:font-weight-asian="bold" fo:color="#000000" fo:font-size="11pt" style:font-size-asian="11pt"/>
    </style:style>
    <style:style style:name="P26" style:parent-style-name="Normal" style:family="paragraph">
      <style:paragraph-properties fo:text-align="center"/>
      <style:text-properties style:font-name="Arial" fo:font-weight="bold" style:font-weight-asian="bold" fo:font-size="11pt" style:font-size-asian="11pt"/>
    </style:style>
    <style:style style:name="P27" style:parent-style-name="Normal" style:family="paragraph">
      <style:paragraph-properties fo:text-align="center"/>
      <style:text-properties style:font-name="Arial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font-weight="bold" style:font-weight-asian="bold" fo:color="#000000"/>
    </style:style>
    <style:style style:name="T31" style:parent-style-name="DefaultParagraphFont" style:family="text">
      <style:text-properties style:font-name="Arial" fo:color="#000000"/>
    </style:style>
    <style:style style:name="P32" style:parent-style-name="Normal" style:family="paragraph">
      <style:paragraph-properties fo:text-align="center"/>
      <style:text-properties style:font-name="Arial"/>
    </style:style>
    <style:style style:name="P33" style:parent-style-name="Normal" style:family="paragraph">
      <style:text-properties style:font-name="Arial"/>
    </style:style>
    <style:style style:name="P34" style:parent-style-name="Normal" style:family="paragraph">
      <style:paragraph-properties fo:text-indent="0.5in"/>
      <style:text-properties style:font-name="Arial" fo:color="#000000"/>
    </style:style>
    <style:style style:name="P35" style:parent-style-name="Normal" style:family="paragraph">
      <style:paragraph-properties fo:text-indent="0.5in"/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color="#000000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 fo:color="#000000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paragraph-properties fo:text-align="center"/>
      <style:text-properties style:font-name="Arial" fo:font-size="8pt" style:font-size-asian="8pt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46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47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48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49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50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51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52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53" style:parent-style-name="Normal" style:family="paragraph">
      <style:paragraph-properties fo:text-indent="0.3937in"/>
      <style:text-properties style:font-name="Arial" fo:font-style="italic" style:font-style-asian="italic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paragraph-properties fo:text-indent="0.3937in"/>
      <style:text-properties style:font-name="Arial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color="#000000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paragraph-properties fo:text-indent="0.3937in"/>
      <style:text-properties style:font-name="Arial"/>
    </style:style>
    <style:style style:name="P61" style:parent-style-name="Normal" style:family="paragraph">
      <style:paragraph-properties fo:text-indent="0.3937in"/>
      <style:text-properties style:font-name="Arial"/>
    </style:style>
    <style:style style:name="P62" style:parent-style-name="Normal" style:family="paragraph">
      <style:paragraph-properties fo:text-indent="0.3937in"/>
      <style:text-properties style:font-name="Arial"/>
    </style:style>
    <style:style style:name="P63" style:parent-style-name="Normal" style:family="paragraph">
      <style:paragraph-properties fo:text-indent="0.3937in"/>
      <style:text-properties style:font-name="Arial"/>
    </style:style>
    <style:style style:name="P64" style:parent-style-name="Normal" style:family="paragraph">
      <style:paragraph-properties fo:text-indent="0.3937in"/>
      <style:text-properties style:font-name="Arial"/>
    </style:style>
    <style:style style:name="P65" style:parent-style-name="Normal" style:family="paragraph">
      <style:paragraph-properties fo:text-indent="0.3937in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color="#000000"/>
    </style:style>
    <style:style style:name="T68" style:parent-style-name="DefaultParagraphFont" style:family="text">
      <style:text-properties style:font-name="Arial"/>
    </style:style>
    <style:style style:name="P69" style:parent-style-name="Normal" style:family="paragraph">
      <style:paragraph-properties fo:text-indent="0.3937in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color="#000000"/>
    </style:style>
    <style:style style:name="T72" style:parent-style-name="DefaultParagraphFont" style:family="text">
      <style:text-properties style:font-name="Arial" fo:color="#000000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paragraph-properties fo:text-indent="0.3937in"/>
      <style:text-properties style:font-name="Arial"/>
    </style:style>
    <style:style style:name="P75" style:parent-style-name="Normal" style:family="paragraph">
      <style:paragraph-properties fo:text-indent="0.3937in"/>
      <style:text-properties style:font-name="Arial"/>
    </style:style>
    <style:style style:name="P76" style:parent-style-name="Normal" style:family="paragraph">
      <style:paragraph-properties fo:text-indent="0.3937in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color="#000000"/>
    </style:style>
    <style:style style:name="T79" style:parent-style-name="DefaultParagraphFont" style:family="text">
      <style:text-properties style:font-name="Arial"/>
    </style:style>
    <style:style style:name="P80" style:parent-style-name="Normal" style:family="paragraph">
      <style:paragraph-properties fo:text-indent="0.3937in"/>
      <style:text-properties style:font-name="Arial"/>
    </style:style>
    <style:style style:name="P81" style:parent-style-name="Normal" style:family="paragraph">
      <style:paragraph-properties fo:text-indent="0.3937in"/>
      <style:text-properties style:font-name="Arial"/>
    </style:style>
    <style:style style:name="P82" style:parent-style-name="Normal" style:family="paragraph">
      <style:paragraph-properties fo:text-indent="0.3937in"/>
      <style:text-properties style:font-name="Arial"/>
    </style:style>
    <style:style style:name="P83" style:parent-style-name="Normal" style:family="paragraph">
      <style:paragraph-properties fo:text-indent="0.3937in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color="#000000"/>
    </style:style>
    <style:style style:name="T87" style:parent-style-name="DefaultParagraphFont" style:family="text">
      <style:text-properties style:font-name="Arial"/>
    </style:style>
    <style:style style:name="P88" style:parent-style-name="Normal" style:family="paragraph">
      <style:paragraph-properties fo:text-indent="0.3937in"/>
      <style:text-properties style:font-name="Arial"/>
    </style:style>
    <style:style style:name="P89" style:parent-style-name="Normal" style:family="paragraph">
      <style:paragraph-properties fo:text-indent="0.3937in"/>
      <style:text-properties style:font-name="Arial"/>
    </style:style>
    <style:style style:name="P90" style:parent-style-name="Normal" style:family="paragraph">
      <style:paragraph-properties fo:text-indent="0.3937in"/>
      <style:text-properties style:font-name="Arial"/>
    </style:style>
    <style:style style:name="P91" style:parent-style-name="Normal" style:family="paragraph">
      <style:paragraph-properties fo:text-indent="0.3937in"/>
      <style:text-properties style:font-name="Arial"/>
    </style:style>
    <style:style style:name="P92" style:parent-style-name="Normal" style:family="paragraph">
      <style:paragraph-properties fo:text-indent="0.3937in"/>
      <style:text-properties style:font-name="Arial"/>
    </style:style>
    <style:style style:name="P93" style:parent-style-name="Normal" style:family="paragraph">
      <style:paragraph-properties fo:text-indent="0.3937in"/>
      <style:text-properties style:font-name="Arial"/>
    </style:style>
    <style:style style:name="P94" style:parent-style-name="Normal" style:family="paragraph">
      <style:paragraph-properties fo:text-align="center"/>
      <style:text-properties style:font-name="Arial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name="Arial" fo:font-size="8pt" style:font-size-asian="8pt"/>
    </style:style>
    <style:style style:name="P9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color="#000000"/>
    </style:style>
    <style:style style:name="P101" style:parent-style-name="Normal" style:family="paragraph">
      <style:paragraph-properties fo:text-align="center"/>
      <style:text-properties style:font-name="Arial" fo:color="#000000"/>
    </style:style>
    <style:style style:name="P102" style:parent-style-name="Normal" style:family="paragraph">
      <style:paragraph-properties fo:text-align="center"/>
      <style:text-properties style:font-name="Arial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="Arial" fo:color="#000000"/>
    </style:style>
    <style:style style:name="T105" style:parent-style-name="DefaultParagraphFont" style:family="text">
      <style:text-properties style:font-name="Arial" fo:font-weight="bold" style:font-weight-asian="bold" fo:color="#000000"/>
    </style:style>
    <style:style style:name="T106" style:parent-style-name="DefaultParagraphFont" style:family="text">
      <style:text-properties style:font-name="Arial" fo:color="#000000"/>
    </style:style>
    <style:style style:name="P107" style:parent-style-name="Normal" style:family="paragraph">
      <style:paragraph-properties fo:text-align="center"/>
      <style:text-properties style:font-name="Arial" fo:font-style="italic" style:font-style-asian="italic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color="#000000"/>
    </style:style>
    <style:style style:name="T113" style:parent-style-name="DefaultParagraphFont" style:family="text">
      <style:text-properties style:font-name="Arial"/>
    </style:style>
    <style:style style:name="P114" style:parent-style-name="Normal" style:family="paragraph">
      <style:text-properties style:font-name="Arial"/>
    </style:style>
    <style:style style:name="T115" style:parent-style-name="DefaultParagraphFont" style:family="text">
      <style:text-properties style:font-name="Arial" fo:font-size="8pt" style:font-size-asian="8pt"/>
    </style:style>
    <style:style style:name="T1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color="#000000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T122" style:parent-style-name="DefaultParagraphFont" style:family="text">
      <style:text-properties style:font-name="Arial" fo:font-style="italic" style:font-style-asian="italic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 fo:font-size="8pt" style:font-size-asian="8pt"/>
    </style:style>
    <style:style style:name="P129" style:parent-style-name="Normal" style:family="paragraph">
      <style:text-properties style:font-name="Arial" fo:font-weight="bold" style:font-weight-asian="bold" fo:font-style="italic" style:font-style-asian="italic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 fo:color="#000000"/>
    </style:style>
    <style:style style:name="T133" style:parent-style-name="DefaultParagraphFont" style:family="text">
      <style:text-properties fo:font-weight="bold" style:font-weight-asian="bold" fo:font-style="italic" style:font-style-asian="italic"/>
    </style:style>
    <style:style style:name="T134" style:parent-style-name="DefaultParagraphFont" style:family="text">
      <style:text-properties fo:font-weight="bold" style:font-weight-asian="bold" fo:font-style="italic" style:font-style-asian="italic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P141" style:parent-style-name="Normal" style:family="paragraph">
      <style:paragraph-properties fo:text-indent="0.5in"/>
      <style:text-properties style:font-name="Arial" fo:font-weight="bold" style:font-weight-asian="bold"/>
    </style:style>
    <style:style style:name="P142" style:parent-style-name="Normal" style:family="paragraph">
      <style:paragraph-properties fo:text-indent="0.5in"/>
      <style:text-properties style:font-name="Arial"/>
    </style:style>
    <style:style style:name="P143" style:parent-style-name="Normal" style:family="paragraph">
      <style:paragraph-properties fo:text-indent="0.5in"/>
      <style:text-properties style:font-name="Arial"/>
    </style:style>
    <style:style style:name="P144" style:parent-style-name="Normal" style:family="paragraph">
      <style:paragraph-properties fo:text-indent="0.5in"/>
      <style:text-properties style:font-name="Arial"/>
    </style:style>
    <style:style style:name="P145" style:parent-style-name="Normal" style:family="paragraph">
      <style:paragraph-properties fo:text-indent="0.5in"/>
      <style:text-properties style:font-name="Arial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paragraph-properties fo:text-indent="0.5in"/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paragraph-properties fo:text-indent="0.5in"/>
      <style:text-properties style:font-name="Arial"/>
    </style:style>
    <style:style style:name="P151" style:parent-style-name="Normal" style:family="paragraph">
      <style:paragraph-properties fo:text-indent="0.5in"/>
      <style:text-properties style:font-name="Arial"/>
    </style:style>
    <style:style style:name="P152" style:parent-style-name="Header" style:family="paragraph">
      <style:paragraph-properties>
        <style:tab-stops/>
      </style:paragraph-properties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text-properties style:font-name="Arial"/>
    </style:style>
    <style:style style:name="T156" style:parent-style-name="DefaultParagraphFont" style:family="text">
      <style:text-properties style:font-name="Arial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font-weight="bold" style:font-weight-asian="bold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 fo:font-size="8pt" style:font-size-asian="8pt"/>
    </style:style>
    <style:style style:name="P165" style:parent-style-name="Normal" style:family="paragraph">
      <style:text-properties style:font-name="Arial" fo:font-weight="bold" style:font-weight-asian="bold" fo:font-style="italic" style:font-style-asian="italic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 fo:color="#000000"/>
    </style:style>
    <style:style style:name="T168" style:parent-style-name="DefaultParagraphFont" style:family="text">
      <style:text-properties style:font-name="Arial" fo:font-weight="bold" style:font-weight-asian="bold" fo:color="#000000"/>
    </style:style>
    <style:style style:name="T169" style:parent-style-name="DefaultParagraphFont" style:family="text">
      <style:text-properties style:font-name="Arial" fo:color="#000000"/>
    </style:style>
    <style:style style:name="T170" style:parent-style-name="DefaultParagraphFont" style:family="text">
      <style:text-properties style:font-name="Arial" fo:color="#000000" style:text-position="super 62.5%"/>
    </style:style>
    <style:style style:name="T171" style:parent-style-name="DefaultParagraphFont" style:family="text">
      <style:text-properties style:font-name="Arial" fo:color="#000000"/>
    </style:style>
    <style:style style:name="T172" style:parent-style-name="DefaultParagraphFont" style:family="text">
      <style:text-properties style:font-name="Arial" fo:color="#000000" style:text-position="super 62.5%"/>
    </style:style>
    <style:style style:name="T173" style:parent-style-name="DefaultParagraphFont" style:family="text">
      <style:text-properties style:font-name="Arial" fo:color="#000000"/>
    </style:style>
    <style:style style:name="T174" style:parent-style-name="DefaultParagraphFont" style:family="text">
      <style:text-properties style:font-name="Arial" fo:color="#000000" style:text-position="super 62.5%"/>
    </style:style>
    <style:style style:name="T175" style:parent-style-name="DefaultParagraphFont" style:family="text">
      <style:text-properties style:font-name="Arial" fo:color="#000000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78" style:parent-style-name="Header" style:family="paragraph">
      <style:paragraph-properties>
        <style:tab-stops/>
      </style:paragraph-properties>
      <style:text-properties style:font-name="Arial"/>
    </style:style>
    <style:style style:name="P179" style:parent-style-name="Normal" style:family="paragraph">
      <style:text-properties style:font-name="Arial"/>
    </style:style>
    <style:style style:name="P180" style:parent-style-name="Normal" style:family="paragraph">
      <style:text-properties style:font-name="Arial"/>
    </style:style>
    <style:style style:name="P181" style:parent-style-name="Normal" style:family="paragraph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weight="bold" style:font-weight-asian="bold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P197" style:parent-style-name="Header" style:family="paragraph">
      <style:paragraph-properties>
        <style:tab-stops/>
      </style:paragraph-properties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size="8pt" style:font-size-asian="8pt"/>
    </style:style>
    <style:style style:name="P207" style:parent-style-name="Normal" style:family="paragraph">
      <style:text-properties style:font-name="Arial" fo:font-size="8pt" style:font-size-asian="8pt"/>
    </style:style>
    <style:style style:name="P208" style:parent-style-name="Normal" style:family="paragraph">
      <style:text-properties style:font-name="Arial" fo:font-weight="bold" style:font-weight-asian="bold" fo:font-style="italic" style:font-style-asian="italic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 fo:color="#000000"/>
    </style:style>
    <style:style style:name="T211" style:parent-style-name="DefaultParagraphFont" style:family="text">
      <style:text-properties style:font-name="Arial" fo:font-weight="bold" style:font-weight-asian="bold" fo:color="#000000"/>
    </style:style>
    <style:style style:name="T212" style:parent-style-name="DefaultParagraphFont" style:family="text">
      <style:text-properties style:font-name="Arial" fo:color="#000000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/>
    </style:style>
    <style:style style:name="T2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Arial" fo:font-weight="bold" style:font-weight-asian="bold" fo:font-size="9pt" style:font-size-asian="9pt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text-properties style:font-name="Arial"/>
    </style:style>
    <style:style style:name="P220" style:parent-style-name="Normal" style:family="paragraph">
      <style:text-properties style:font-name="Arial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P224" style:parent-style-name="Normal" style:family="paragraph">
      <style:text-properties style:font-name="Arial"/>
    </style:style>
    <style:style style:name="P225" style:parent-style-name="Header" style:family="paragraph">
      <style:paragraph-properties>
        <style:tab-stops/>
      </style:paragraph-properties>
      <style:text-properties style:font-name="Arial"/>
    </style:style>
    <style:style style:name="P226" style:parent-style-name="Normal" style:family="paragraph">
      <style:text-properties style:font-name="Arial"/>
    </style:style>
    <style:style style:name="P227" style:parent-style-name="Normal" style:family="paragraph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text-properties style:font-name="Arial"/>
    </style:style>
    <style:style style:name="P232" style:parent-style-name="Normal" style:family="paragraph">
      <style:text-properties style:font-name="Arial" fo:font-size="8pt" style:font-size-asian="8pt"/>
    </style:style>
    <style:style style:name="P233" style:parent-style-name="Normal" style:family="paragraph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font-weight="bold" style:font-weight-asian="bold" fo:color="#000000"/>
    </style:style>
    <style:style style:name="T236" style:parent-style-name="DefaultParagraphFont" style:family="text">
      <style:text-properties style:font-name="Arial" fo:color="#000000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1" style:parent-style-name="Normal" style:family="paragraph">
      <style:text-properties style:font-name="Arial"/>
    </style:style>
    <style:style style:name="P242" style:parent-style-name="Header" style:family="paragraph">
      <style:paragraph-properties>
        <style:tab-stops/>
      </style:paragraph-properties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color="#000000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text-properties style:font-name="Arial"/>
    </style:style>
    <style:style style:name="P24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align="center"/>
      <style:text-properties style:font-name="Arial"/>
    </style:style>
    <style:style style:name="P249" style:parent-style-name="Normal" style:family="paragraph">
      <style:text-properties style:font-name="Arial"/>
    </style:style>
    <style:style style:name="P250" style:parent-style-name="Normal" style:family="paragraph">
      <style:paragraph-properties fo:text-indent="0.5in"/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paragraph-properties fo:text-indent="0.5in"/>
      <style:text-properties style:font-name="Arial"/>
    </style:style>
    <style:style style:name="P253" style:parent-style-name="Normal" style:family="paragraph">
      <style:paragraph-properties fo:text-align="center"/>
      <style:text-properties style:font-name="Arial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 fo:font-size="8pt" style:font-size-asian="8pt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text-properties style:font-name="Arial"/>
    </style:style>
    <style:style style:name="P264" style:parent-style-name="Normal" style:family="paragraph">
      <style:text-properties style:font-name="Arial"/>
    </style:style>
    <style:style style:name="P265" style:parent-style-name="Normal" style:family="paragraph">
      <style:text-properties style:font-name="Arial" fo:font-style="italic" style:font-style-asian="italic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 fo:font-size="8pt" style:font-size-asian="8pt"/>
    </style:style>
    <style:style style:name="P273" style:parent-style-name="Normal" style:family="paragraph">
      <style:text-properties style:font-name="Arial" fo:font-weight="bold" style:font-weight-asian="bold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 fo:color="#000000"/>
    </style:style>
    <style:style style:name="T276" style:parent-style-name="DefaultParagraphFont" style:family="text">
      <style:text-properties style:font-name="Arial" fo:color="#000000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 fo:color="#000000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3" style:parent-style-name="Header" style:family="paragraph">
      <style:paragraph-properties>
        <style:tab-stops/>
      </style:paragraph-properties>
      <style:text-properties style:font-name="Arial"/>
    </style:style>
    <style:style style:name="P284" style:parent-style-name="Normal" style:family="paragraph">
      <style:text-properties style:font-name="Arial"/>
    </style:style>
    <style:style style:name="P285" style:parent-style-name="Normal" style:family="paragraph"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 fo:font-style="italic" style:font-style-asian="italic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weight="bold" style:font-weight-asian="bold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/>
    </style:style>
    <style:style style:name="T297" style:parent-style-name="DefaultParagraphFont" style:family="text">
      <style:text-properties style:font-name="Arial" fo:font-weight="bold" style:font-weight-asian="bold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/>
    </style:style>
    <style:style style:name="T302" style:parent-style-name="DefaultParagraphFont" style:family="text">
      <style:text-properties style:font-name="Arial"/>
    </style:style>
    <style:style style:name="P303" style:parent-style-name="Header" style:family="paragraph">
      <style:paragraph-properties>
        <style:tab-stops/>
      </style:paragraph-properties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 fo:font-size="8pt" style:font-size-asian="8pt"/>
    </style:style>
    <style:style style:name="P311" style:parent-style-name="Normal" style:family="paragraph">
      <style:text-properties style:font-name="Arial" fo:font-weight="bold" style:font-weight-asian="bold" fo:font-style="italic" style:font-style-asian="italic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weight="bold" style:font-weight-asian="bold" fo:color="#000000"/>
    </style:style>
    <style:style style:name="T314" style:parent-style-name="DefaultParagraphFont" style:family="text">
      <style:text-properties style:font-name="Arial" fo:color="#000000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17" style:parent-style-name="Header" style:family="paragraph">
      <style:paragraph-properties>
        <style:tab-stops/>
      </style:paragraph-properties>
      <style:text-properties style:font-name="Arial"/>
    </style:style>
    <style:style style:name="P318" style:parent-style-name="Normal" style:family="paragraph">
      <style:text-properties style:font-name="Arial"/>
    </style:style>
    <style:style style:name="P319" style:parent-style-name="Normal" style:family="paragraph">
      <style:text-properties style:font-name="Arial"/>
    </style:style>
    <style:style style:name="P320" style:parent-style-name="Normal" style:family="paragraph">
      <style:text-properties style:font-name="Arial"/>
    </style:style>
    <style:style style:name="P321" style:parent-style-name="Normal" style:family="paragraph">
      <style:paragraph-properties fo:text-align="center"/>
      <style:text-properties style:font-name="Arial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 fo:font-size="8pt" style:font-size-asian="8pt"/>
    </style:style>
    <style:style style:name="P325" style:parent-style-name="Normal" style:family="paragraph">
      <style:text-properties style:font-name="Arial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 fo:font-weight="bold" style:font-weight-asian="bold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T332" style:parent-style-name="DefaultParagraphFont" style:family="text">
      <style:text-properties style:font-name="Arial" fo:font-weight="bold" style:font-weight-asian="bold"/>
    </style:style>
    <style:style style:name="T333" style:parent-style-name="DefaultParagraphFont" style:family="text">
      <style:text-properties style:font-name="Arial" fo:font-weight="bold" style:font-weight-asian="bold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weight="bold" style:font-weight-asian="bold"/>
    </style:style>
    <style:style style:name="T336" style:parent-style-name="DefaultParagraphFont" style:family="text">
      <style:text-properties style:font-name="Arial"/>
    </style:style>
    <style:style style:name="P337" style:parent-style-name="Normal" style:family="paragraph">
      <style:paragraph-properties fo:text-indent="0.5in"/>
      <style:text-properties style:font-name="Arial"/>
    </style:style>
    <style:style style:name="T338" style:parent-style-name="DefaultParagraphFont" style:family="text">
      <style:text-properties style:font-name="Arial" fo:font-style="italic" style:font-style-asian="italic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/>
    </style:style>
    <style:style style:name="T342" style:parent-style-name="DefaultParagraphFont" style:family="text">
      <style:text-properties style:font-name="Arial"/>
    </style:style>
    <style:style style:name="P343" style:parent-style-name="Normal" style:family="paragraph">
      <style:paragraph-properties fo:text-align="center"/>
      <style:text-properties style:font-name="Arial" fo:font-weight="bold" style:font-weight-asian="bold"/>
    </style:style>
    <style:style style:name="P344" style:parent-style-name="Normal" style:family="paragraph">
      <style:paragraph-properties fo:text-align="center"/>
      <style:text-properties style:font-name="Arial" fo:font-weight="bold" style:font-weight-asian="bold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Arial" fo:font-weight="bold" style:font-weight-asian="bold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text-properties style:font-name="Arial" fo:color="#000000"/>
    </style:style>
    <style:style style:name="P353" style:parent-style-name="Normal" style:family="paragraph">
      <style:text-properties style:font-name="Arial"/>
    </style:style>
    <style:style style:name="P354" style:parent-style-name="Normal" style:family="paragraph">
      <style:text-properties style:font-name="Arial" fo:font-size="8pt" style:font-size-asian="8pt"/>
    </style:style>
    <style:style style:name="P355" style:parent-style-name="Normal" style:family="paragraph">
      <style:text-properties style:font-name="Arial" fo:font-weight="bold" style:font-weight-asian="bold" fo:font-style="italic" style:font-style-asian="italic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color="#000000"/>
    </style:style>
    <style:style style:name="T358" style:parent-style-name="DefaultParagraphFont" style:family="text">
      <style:text-properties style:font-name="Arial" fo:font-weight="bold" style:font-weight-asian="bold" fo:color="#000000"/>
    </style:style>
    <style:style style:name="T359" style:parent-style-name="DefaultParagraphFont" style:family="text">
      <style:text-properties style:font-name="Arial" fo:color="#000000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color="#000000"/>
    </style:style>
    <style:style style:name="T362" style:parent-style-name="DefaultParagraphFont" style:family="text">
      <style:text-properties style:font-name="Arial" fo:color="#000000"/>
    </style:style>
    <style:style style:name="T363" style:parent-style-name="DefaultParagraphFont" style:family="text">
      <style:text-properties style:font-name="Arial" fo:font-weight="bold" style:font-weight-asian="bold" fo:color="#000000"/>
    </style:style>
    <style:style style:name="T364" style:parent-style-name="DefaultParagraphFont" style:family="text">
      <style:text-properties style:font-name="Arial" fo:color="#000000"/>
    </style:style>
    <style:style style:name="T36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Header" style:family="paragraph">
      <style:paragraph-properties>
        <style:tab-stops/>
      </style:paragraph-properties>
      <style:text-properties style:font-name="Arial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font-weight="bold" style:font-weight-asian="bold"/>
    </style:style>
    <style:style style:name="T373" style:parent-style-name="DefaultParagraphFont" style:family="text">
      <style:text-properties style:font-name="Arial"/>
    </style:style>
    <style:style style:name="T374" style:parent-style-name="DefaultParagraphFont" style:family="text">
      <style:text-properties style:font-name="Arial" fo:font-weight="bold" style:font-weight-asian="bold"/>
    </style:style>
    <style:style style:name="T375" style:parent-style-name="DefaultParagraphFont" style:family="text">
      <style:text-properties style:font-name="Arial"/>
    </style:style>
    <style:style style:name="T376" style:parent-style-name="DefaultParagraphFont" style:family="text">
      <style:text-properties style:font-name="Arial" fo:font-weight="bold" style:font-weight-asian="bold"/>
    </style:style>
    <style:style style:name="T377" style:parent-style-name="DefaultParagraphFont" style:family="text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size="8pt" style:font-size-asian="8pt"/>
    </style:style>
    <style:style style:name="T382" style:parent-style-name="DefaultParagraphFont" style:family="text">
      <style:text-properties style:font-name="Arial" fo:font-size="8pt" style:font-size-asian="8pt"/>
    </style:style>
    <style:style style:name="P383" style:parent-style-name="Normal" style:family="paragraph">
      <style:text-properties style:font-name="Arial"/>
    </style:style>
    <style:style style:name="T384" style:parent-style-name="DefaultParagraphFont" style:family="text">
      <style:text-properties style:font-name="Arial" fo:color="#000000"/>
    </style:style>
    <style:style style:name="P385" style:parent-style-name="Normal" style:family="paragraph">
      <style:text-properties style:font-name="Arial" fo:font-style="italic" style:font-style-asian="italic"/>
    </style:style>
    <style:style style:name="P386" style:parent-style-name="Normal" style:family="paragraph">
      <style:text-properties style:font-name="Arial" fo:font-style="italic" style:font-style-asian="italic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 fo:font-size="8pt" style:font-size-asian="8pt"/>
    </style:style>
    <style:style style:name="P389" style:parent-style-name="Normal" style:family="paragraph">
      <style:text-properties style:font-name="Arial" fo:font-weight="bold" style:font-weight-asian="bold" fo:font-style="italic" style:font-style-asian="italic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color="#000000"/>
    </style:style>
    <style:style style:name="T392" style:parent-style-name="DefaultParagraphFont" style:family="text">
      <style:text-properties style:font-name="Arial" fo:font-weight="bold" style:font-weight-asian="bold" fo:color="#000000"/>
    </style:style>
    <style:style style:name="T393" style:parent-style-name="DefaultParagraphFont" style:family="text">
      <style:text-properties style:font-name="Arial" fo:color="#000000"/>
    </style:style>
    <style:style style:name="T394" style:parent-style-name="DefaultParagraphFont" style:family="text">
      <style:text-properties style:font-name="Arial" fo:color="#000000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96" style:parent-style-name="DefaultParagraphFont" style:family="text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/>
    </style:style>
    <style:style style:name="P401" style:parent-style-name="Normal" style:family="paragraph">
      <style:text-properties style:font-name="Arial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size="8pt" style:font-size-asian="8pt"/>
    </style:style>
    <style:style style:name="P405" style:parent-style-name="Normal" style:family="paragraph">
      <style:text-properties style:font-name="Arial"/>
    </style:style>
    <style:style style:name="P406" style:parent-style-name="Normal" style:family="paragraph">
      <style:text-properties style:font-name="Arial" fo:color="#000000"/>
    </style:style>
    <style:style style:name="P407" style:parent-style-name="Normal" style:family="paragraph">
      <style:text-properties style:font-name="Arial" fo:color="#000000"/>
    </style:style>
    <style:style style:name="P408" style:parent-style-name="Normal" style:family="paragraph">
      <style:text-properties style:font-name="Arial" fo:color="#000000"/>
    </style:style>
    <style:style style:name="P409" style:parent-style-name="Normal" style:family="paragraph">
      <style:text-properties style:font-name="Arial" fo:color="#000000"/>
    </style:style>
    <style:style style:name="P410" style:parent-style-name="Normal" style:family="paragraph">
      <style:text-properties style:font-name="Arial" fo:color="#000000"/>
    </style:style>
    <style:style style:name="P411" style:parent-style-name="Normal" style:family="paragraph">
      <style:paragraph-properties fo:text-indent="0.5in"/>
      <style:text-properties style:font-name="Arial" fo:color="#000000"/>
    </style:style>
    <style:style style:name="P412" style:parent-style-name="Normal" style:family="paragraph">
      <style:paragraph-properties fo:text-indent="0.5in"/>
      <style:text-properties style:font-name="Arial" fo:color="#000000"/>
    </style:style>
    <style:style style:name="P413" style:parent-style-name="Normal" style:family="paragraph">
      <style:paragraph-properties fo:text-indent="0.5in"/>
      <style:text-properties style:font-name="Arial"/>
    </style:style>
    <style:style style:name="T414" style:parent-style-name="DefaultParagraphFont" style:family="text">
      <style:text-properties style:font-name="Arial" fo:font-style="italic" style:font-style-asian="italic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P418" style:parent-style-name="Normal" style:family="paragraph">
      <style:paragraph-properties fo:text-indent="0.5in"/>
      <style:text-properties style:font-name="Arial"/>
    </style:style>
    <style:style style:name="P419" style:parent-style-name="Normal" style:family="paragraph">
      <style:paragraph-properties fo:text-indent="0.5in"/>
      <style:text-properties style:font-name="Arial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paragraph-properties fo:text-indent="0.5in"/>
      <style:text-properties style:font-name="Arial"/>
    </style:style>
    <style:style style:name="P422" style:parent-style-name="Normal" style:family="paragraph">
      <style:paragraph-properties fo:text-indent="0.5in"/>
      <style:text-properties style:font-name="Arial"/>
    </style:style>
    <style:style style:name="P423" style:parent-style-name="Normal" style:family="paragraph">
      <style:paragraph-properties fo:text-indent="0.5in"/>
      <style:text-properties style:font-name="Arial"/>
    </style:style>
    <style:style style:name="P424" style:parent-style-name="Normal" style:family="paragraph">
      <style:paragraph-properties fo:text-indent="0.5in"/>
      <style:text-properties style:font-name="Arial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paragraph-properties fo:text-indent="0.5in"/>
      <style:text-properties style:font-name="Arial"/>
    </style:style>
    <style:style style:name="P427" style:parent-style-name="Normal" style:family="paragraph">
      <style:paragraph-properties fo:text-indent="0.5in"/>
      <style:text-properties style:font-name="Arial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color="#000000"/>
    </style:style>
    <style:style style:name="T431" style:parent-style-name="DefaultParagraphFont" style:family="text">
      <style:text-properties style:font-name="Arial"/>
    </style:style>
    <style:style style:name="P432" style:parent-style-name="Normal" style:family="paragraph">
      <style:text-properties style:font-name="Arial"/>
    </style:style>
    <style:style style:name="P433" style:parent-style-name="Normal" style:family="paragraph">
      <style:text-properties style:font-name="Arial"/>
    </style:style>
    <style:style style:name="P434" style:parent-style-name="Normal" style:family="paragraph">
      <style:text-properties style:font-name="Arial" fo:font-size="8pt" style:font-size-asian="8pt"/>
    </style:style>
    <style:style style:name="P435" style:parent-style-name="Normal" style:family="paragraph">
      <style:text-properties style:font-name="Arial" fo:font-weight="bold" style:font-weight-asian="bold" fo:font-style="italic" style:font-style-asian="italic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 fo:color="#000000"/>
    </style:style>
    <style:style style:name="T438" style:parent-style-name="DefaultParagraphFont" style:family="text">
      <style:text-properties style:font-name="Arial" fo:font-weight="bold" style:font-weight-asian="bold" fo:color="#000000"/>
    </style:style>
    <style:style style:name="T439" style:parent-style-name="DefaultParagraphFont" style:family="text">
      <style:text-properties style:font-name="Arial" fo:color="#000000"/>
    </style:style>
    <style:style style:name="T440" style:parent-style-name="DefaultParagraphFont" style:family="text">
      <style:text-properties style:font-name="Arial" fo:color="#000000" style:text-position="super 62.5%"/>
    </style:style>
    <style:style style:name="T441" style:parent-style-name="DefaultParagraphFont" style:family="text">
      <style:text-properties style:font-name="Arial" fo:color="#000000"/>
    </style:style>
    <style:style style:name="T442" style:parent-style-name="DefaultParagraphFont" style:family="text">
      <style:text-properties style:font-name="Arial" fo:color="#000000" style:text-position="super 62.5%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48" style:parent-style-name="Normal" style:family="paragraph">
      <style:text-properties style:font-name="Arial"/>
    </style:style>
    <style:style style:name="P449" style:parent-style-name="Header" style:family="paragraph">
      <style:paragraph-properties>
        <style:tab-stops/>
      </style:paragraph-properties>
      <style:text-properties style:font-name="Arial"/>
    </style:style>
    <style:style style:name="P450" style:parent-style-name="Normal" style:family="paragraph">
      <style:paragraph-properties fo:text-indent="0.5in"/>
      <style:text-properties style:font-name="Arial"/>
    </style:style>
    <style:style style:name="P451" style:parent-style-name="Normal" style:family="paragraph">
      <style:paragraph-properties fo:text-indent="0.5in"/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paragraph-properties fo:text-indent="0.5in"/>
      <style:text-properties style:font-name="Arial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weight="bold" style:font-weight-asian="bold"/>
    </style:style>
    <style:style style:name="T459" style:parent-style-name="DefaultParagraphFont" style:family="text">
      <style:text-properties style:font-name="Arial"/>
    </style:style>
    <style:style style:name="P460" style:parent-style-name="Normal" style:family="paragraph">
      <style:paragraph-properties fo:text-indent="0.5in"/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 fo:font-size="8pt" style:font-size-asian="8pt"/>
    </style:style>
    <style:style style:name="P471" style:parent-style-name="Normal" style:family="paragraph">
      <style:text-properties style:font-name="Arial" fo:font-weight="bold" style:font-weight-asian="bold" fo:font-style="italic" style:font-style-asian="italic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weight="bold" style:font-weight-asian="bold" fo:color="#000000"/>
    </style:style>
    <style:style style:name="T474" style:parent-style-name="DefaultParagraphFont" style:family="text">
      <style:text-properties style:font-name="Arial" fo:color="#000000"/>
    </style:style>
    <style:style style:name="T475" style:parent-style-name="DefaultParagraphFont" style:family="text">
      <style:text-properties style:font-name="Arial" fo:color="#000000" style:text-position="super 62.5%"/>
    </style:style>
    <style:style style:name="T476" style:parent-style-name="DefaultParagraphFont" style:family="text">
      <style:text-properties style:font-name="Arial" fo:color="#000000"/>
    </style:style>
    <style:style style:name="T477" style:parent-style-name="DefaultParagraphFont" style:family="text">
      <style:text-properties style:font-name="Arial" fo:color="#000000" style:text-position="super 62.5%"/>
    </style:style>
    <style:style style:name="T478" style:parent-style-name="DefaultParagraphFont" style:family="text">
      <style:text-properties style:font-name="Arial" fo:color="#000000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81" style:parent-style-name="DefaultParagraphFont" style:family="text">
      <style:text-properties style:font-name="Arial" fo:font-weight="bold" style:font-weight-asian="bold" fo:font-size="9pt" style:font-size-asian="9pt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T484" style:parent-style-name="DefaultParagraphFont" style:family="text">
      <style:text-properties style:font-name="Arial" fo:color="#000000"/>
    </style:style>
    <style:style style:name="T485" style:parent-style-name="DefaultParagraphFont" style:family="text">
      <style:text-properties style:font-name="Arial"/>
    </style:style>
    <style:style style:name="P486" style:parent-style-name="Normal" style:family="paragraph">
      <style:text-properties style:font-name="Arial"/>
    </style:style>
    <style:style style:name="T487" style:parent-style-name="DefaultParagraphFont" style:family="text">
      <style:text-properties style:font-name="Arial" fo:font-style="italic" style:font-style-asian="italic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 fo:font-size="8pt" style:font-size-asian="8pt"/>
    </style:style>
    <style:style style:name="P495" style:parent-style-name="Normal" style:family="paragraph">
      <style:text-properties style:font-name="Arial" fo:font-weight="bold" style:font-weight-asian="bold" fo:font-style="italic" style:font-style-asian="italic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font-weight="bold" style:font-weight-asian="bold" fo:color="#000000"/>
    </style:style>
    <style:style style:name="T498" style:parent-style-name="DefaultParagraphFont" style:family="text">
      <style:text-properties style:font-name="Arial" fo:font-weight="bold" style:font-weight-asian="bold" fo:color="#000000"/>
    </style:style>
    <style:style style:name="T499" style:parent-style-name="DefaultParagraphFont" style:family="text">
      <style:text-properties style:font-name="Arial" fo:color="#000000"/>
    </style:style>
    <style:style style:name="T500" style:parent-style-name="DefaultParagraphFont" style:family="text">
      <style:text-properties style:font-name="Arial" fo:color="#000000" style:text-position="super 62.5%"/>
    </style:style>
    <style:style style:name="T501" style:parent-style-name="DefaultParagraphFont" style:family="text">
      <style:text-properties style:font-name="Arial" fo:color="#000000"/>
    </style:style>
    <style:style style:name="T502" style:parent-style-name="DefaultParagraphFont" style:family="text">
      <style:text-properties style:font-name="Arial"/>
    </style:style>
    <style:style style:name="T5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04" style:parent-style-name="Header" style:family="paragraph">
      <style:paragraph-properties>
        <style:tab-stops/>
      </style:paragraph-properties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T509" style:parent-style-name="DefaultParagraphFont" style:family="text">
      <style:text-properties style:font-name="Arial" fo:font-style="italic" style:font-style-asian="italic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P524" style:parent-style-name="Header" style:family="paragraph">
      <style:paragraph-properties>
        <style:tab-stops/>
      </style:paragraph-properties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 fo:font-weight="bold" style:font-weight-asian="bold"/>
    </style:style>
    <style:style style:name="T529" style:parent-style-name="DefaultParagraphFont" style:family="text">
      <style:text-properties style:font-name="Arial"/>
    </style:style>
    <style:style style:name="P530" style:parent-style-name="Normal" style:family="paragraph">
      <style:text-properties style:font-name="Arial"/>
    </style:style>
    <style:style style:name="P531" style:parent-style-name="Normal" style:family="paragraph">
      <style:text-properties style:font-name="Arial"/>
    </style:style>
    <style:style style:name="T532" style:parent-style-name="DefaultParagraphFont" style:family="text">
      <style:text-properties style:font-name="Arial" fo:color="#000000"/>
    </style:style>
    <style:style style:name="T533" style:parent-style-name="DefaultParagraphFont" style:family="text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color="#000000"/>
    </style:style>
    <style:style style:name="T538" style:parent-style-name="DefaultParagraphFont" style:family="text">
      <style:text-properties style:font-name="Arial" fo:font-weight="bold" style:font-weight-asian="bold" fo:color="#000000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/>
    </style:style>
    <style:style style:name="T541" style:parent-style-name="DefaultParagraphFont" style:family="text">
      <style:text-properties style:font-name="Arial" fo:color="#000000"/>
    </style:style>
    <style:style style:name="T542" style:parent-style-name="DefaultParagraphFont" style:family="text">
      <style:text-properties style:font-name="Arial" fo:font-weight="bold" style:font-weight-asian="bold" fo:color="#000000"/>
    </style:style>
    <style:style style:name="T543" style:parent-style-name="DefaultParagraphFont" style:family="text">
      <style:text-properties style:font-name="Arial" fo:color="#000000"/>
    </style:style>
    <style:style style:name="T544" style:parent-style-name="DefaultParagraphFont" style:family="text">
      <style:text-properties style:font-name="Arial" fo:color="#000000"/>
    </style:style>
    <style:style style:name="T545" style:parent-style-name="DefaultParagraphFont" style:family="text">
      <style:text-properties style:font-name="Arial" fo:font-weight="bold" style:font-weight-asian="bold" fo:color="#000000"/>
    </style:style>
    <style:style style:name="T546" style:parent-style-name="DefaultParagraphFont" style:family="text">
      <style:text-properties style:font-name="Arial" fo:color="#000000"/>
    </style:style>
    <style:style style:name="P547" style:parent-style-name="Header" style:family="paragraph">
      <style:paragraph-properties>
        <style:tab-stops/>
      </style:paragraph-properties>
      <style:text-properties style:font-name="Arial"/>
    </style:style>
    <style:style style:name="P548" style:parent-style-name="Normal" style:family="paragraph">
      <style:text-properties style:font-name="Arial"/>
    </style:style>
    <style:style style:name="P549" style:parent-style-name="Normal" style:family="paragraph">
      <style:text-properties style:font-name="Arial"/>
    </style:style>
    <style:style style:name="P550" style:parent-style-name="Normal" style:family="paragraph">
      <style:text-properties style:font-name="Arial"/>
    </style:style>
    <style:style style:name="P551" style:parent-style-name="Normal" style:family="paragraph">
      <style:paragraph-properties fo:text-align="center"/>
      <style:text-properties style:font-name="Arial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Arial" fo:font-size="8pt" style:font-size-asian="8pt"/>
    </style:style>
    <style:style style:name="P554" style:parent-style-name="Normal" style:family="paragraph"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/>
    </style:style>
    <style:style style:name="P557" style:parent-style-name="Normal" style:family="paragraph">
      <style:text-properties style:font-name="Arial"/>
    </style:style>
    <style:style style:name="P558" style:parent-style-name="Normal" style:family="paragraph">
      <style:text-properties style:font-name="Arial"/>
    </style:style>
    <style:style style:name="P559" style:parent-style-name="Normal" style:family="paragraph">
      <style:text-properties style:font-name="Arial"/>
    </style:style>
    <style:style style:name="P560" style:parent-style-name="Normal" style:family="paragraph">
      <style:text-properties style:font-name="Arial"/>
    </style:style>
    <style:style style:name="P561" style:parent-style-name="Normal" style:family="paragraph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text-properties style:font-name="Arial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text-properties style:font-name="Arial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Normal" style:family="paragraph"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P571" style:parent-style-name="Normal" style:family="paragraph">
      <style:text-properties style:font-name="Arial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P578" style:parent-style-name="Normal" style:family="paragraph">
      <style:text-properties style:font-name="Arial"/>
    </style:style>
    <style:style style:name="P579" style:parent-style-name="Normal" style:family="paragraph">
      <style:text-properties style:font-name="Arial"/>
    </style:style>
    <style:style style:name="P580" style:parent-style-name="Normal" style:family="paragraph">
      <style:text-properties style:font-name="Arial"/>
    </style:style>
    <style:style style:name="P581" style:parent-style-name="Normal" style:family="paragraph">
      <style:text-properties style:font-name="Arial"/>
    </style:style>
    <style:style style:name="P582" style:parent-style-name="Normal" style:family="paragraph">
      <style:text-properties style:font-name="Arial"/>
    </style:style>
    <style:style style:name="P583" style:parent-style-name="Normal" style:family="paragraph">
      <style:text-properties style:font-name="Arial"/>
    </style:style>
    <style:style style:name="P584" style:parent-style-name="Normal" style:family="paragraph">
      <style:text-properties style:font-name="Arial"/>
    </style:style>
    <style:style style:name="P585" style:parent-style-name="Normal" style:family="paragraph">
      <style:text-properties style:font-name="Arial"/>
    </style:style>
    <style:style style:name="P586" style:parent-style-name="Normal" style:family="paragraph">
      <style:text-properties style:font-name="Arial"/>
    </style:style>
    <style:style style:name="T58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gruodžio 6 d. (ketvirtadienis)</text:p>
      <text:p text:style-name="P10"><text:span text:style-name="T11">Vakarinis plenarinis posėdis<text:s/></text:span></text:p>
      <text:p text:style-name="P12"><text:span text:style-name="T13">Nr.42(166)</text:span></text:p>
      <text:p text:style-name="P14"><text:span text:style-name="T15">(Posėdžio pradžia - 15.16 val.)</text:span></text:p>
      <text:p text:style-name="P16"/>
      <text:p text:style-name="P17">Posėdžio pirmininkas - Seimo Pirmininko pavaduotojas A.Skardžius</text:p>
      <text:p text:style-name="P18"/>
      <text:p text:style-name="P19"><text:span text:style-name="T20">Užsiregistravo 44 Seimo nariai<text:s/></text:span><text:span text:style-name="T21">(16.06 val.)</text:span></text:p>
      <text:p text:style-name="P22"/>
      <text:p text:style-name="P23"><text:span text:style-name="T24">Opozicinės<text:s/></text:span><text:span text:style-name="T25">Tėvynės sąjungos - konservatorių frakcijos darbotvarkė</text:span></text:p>
      <text:p text:style-name="P26"/>
      <text:p text:style-name="P27">Diskusija</text:p>
      <text:p text:style-name="P28"><text:span text:style-name="T29">„</text:span><text:span text:style-name="T30">Ar išvengsime lemtingų klaidų iki Prahos</text:span><text:span text:style-name="T31">“</text:span></text:p>
      <text:p text:style-name="P32">Pranešėjas – Seimo narys A.Kubilius</text:p>
      <text:p text:style-name="P33"><text:s/></text:p>
      <text:p text:style-name="P34">Dėl posėdžio vedimo tvarkos kalbėjo Seimo nariai: K.Bobelis, A.Vidžiūnas.</text:p>
      <text:p text:style-name="P35"/>
      <text:p text:style-name="Normal"><text:span text:style-name="T36"><text:tab/>Diskusijoje kalbėjo Seimo nariai: J.Olekas (Socialdemokratinės koalicijos frakcijos vardu), R.A.Sedlickas, G.Dalinkevičius (Naujosios sąjungos (socialliberalų) frakcijos vardu), A.Gricius,<text:s/></text:span><text:span text:style-name="T37">V.P.Andriukaitis</text:span><text:span text:style-name="T38">.</text:span></text:p>
      <text:p text:style-name="P39"/>
      <text:p text:style-name="Normal"><text:span text:style-name="T40"><text:s text:c="11"/>Dėl<text:s/></text:span><text:span text:style-name="T41">posėdžio vedimo tvarkos kalbėjo Seimo nariai: V.Landsbergis, J.Olekas.</text:span></text:p>
      <text:p text:style-name="P42"/>
      <text:p text:style-name="P43">16.08 val.</text:p>
      <text:h text:style-name="Heading1" text:outline-level="1">Vyriausybės valanda</text:h>
      <text:p text:style-name="P44"/>
      <text:p text:style-name="P45">Seimo plenariniame posėdyje dalyvauja Vyriausybės nariai:</text:p>
      <text:p text:style-name="P46">aplinkos ministras A.Kundrotas,</text:p>
      <text:p text:style-name="P47">finansų ministrė D.Grybauskaitė,<text:s/></text:p>
      <text:p text:style-name="P48">kultūros ministrė R.Dovydėnienė,</text:p>
      <text:p text:style-name="P49">socialinės apsaugos ir darbo ministrė V.Blinkevičiūtė,</text:p>
      <text:p text:style-name="P50">susisiekimo ministras Z.Balčytis,</text:p>
      <text:p text:style-name="P51">švietimo ir mokslo ministras A.Monkevičius,</text:p>
      <text:p text:style-name="P52">ūkio ministras P.Čėsna,</text:p>
      <text:p text:style-name="P53">vidaus reikalų ministras J.Bernatonis.</text:p>
      <text:p text:style-name="P54"/>
      <text:p text:style-name="P55">Į opozicijos lyderio G.Steponavičiaus klausimą (dėl pelno mokesčio) atsakė finansų ministrė D.Grybauskaitė, į klausimą (dėl naftos produktų atsargų) atsakė ūkio ministras P.Čėsna.</text:p>
      <text:p text:style-name="P56"><text:span text:style-name="T57">Į Seimo nario V.Landsbergio klausimą (dėl įstatymų projektų, susijusių su AB<text:s/></text:span><text:span text:style-name="T58">„Mažeikių nafta“</text:span><text:span text:style-name="T59">) atsakė ūkio ministras P.Čėsna.</text:span></text:p>
      <text:p text:style-name="P60">Į Seimo nario J.Oleko klausimą (dėl naftos išsiliejimo į Baltijos jūrą) atsakė aplinkos ministras A.Kundrotas.</text:p>
      <text:p text:style-name="P61">Į Seimo nario A.Bauros klausimą (dėl naftos produktų gabenimo, laikymo ir apskaitos taisyklių) atsakė ūkio ministras P.Čėsna.</text:p>
      <text:p text:style-name="P62">Į Seimo nario K.Bobelio<text:s/>klausimą (dėl 2002 m. valstybės biudžeto) atsakė finansų ministrė D.Grybauskaitė.</text:p>
      <text:p text:style-name="P63">Į Seimo nario J.Karoso klausimą (dėl naftos išsiliejimo pasekmių kaštų) atsakė aplinkos ministras A.Kundrotas.</text:p>
      <text:p text:style-name="P64">Į Seimo nario V.Žalnerausko klausimą (dėl automobilių ratų blokavimo) atsakė vidaus reikalų ministras J.Bernatonis.</text:p>
      <text:p text:style-name="P65"><text:span text:style-name="T66">Į Seimo nario A.Kubiliaus klausimą (dėl AB<text:s/></text:span><text:span text:style-name="T67">„Mažeikių nafta“</text:span><text:span text:style-name="T68"><text:s/>problemų) atsakė finansų ministrė D.Grybauskaitė, atsakymą papildė ūkio ministras P.Čėsna.</text:span></text:p>
      <text:p text:style-name="P69"><text:span text:style-name="T70">Į Seimo nario J.Budrevičiaus klausimą (dėl<text:s/></text:span><text:span text:style-name="T71">Būtingės</text:span><text:span text:style-name="T72"><text:s/>naftos terminalo</text:span><text:span text:style-name="T73"><text:s/>avarijos) atsakė aplinkos ministras A.Kundrotas.</text:span></text:p>
      <text:p text:style-name="P74">Į Seimo nario D.Veličkos klausimą (dėl alkoholio gamybos įmonių privatizavimo) atsakė ūkio ministras P.Čėsna.</text:p>
      <text:p text:style-name="P75">Į Seimo nario J.Jurkaus klausimą (dėl elektros energijos kainos) atsakė ūkio ministras P.Čėsna.</text:p>
      <text:p text:style-name="P76"><text:span text:style-name="T77">Į Seimo nario A.Vidžiūno klausimą (dėl AB “Marijampolės cukrus</text:span><text:span text:style-name="T78">“ įsiskolinimų</text:span><text:span text:style-name="T79">) atsakė finansų ministrė D.Grybauskaitė.</text:span></text:p>
      <text:p text:style-name="P80">Į Seimo nario Z.Mačerniaus klausimą (dėl žemės ūkio plėtros ilgalaikės programos) atsakė finansų ministrė D.Grybauskaitė.</text:p>
      <text:p text:style-name="P81">Į Seimo nario A.Poplavskio klausimą (dėl nedarbingumo pažymų išdavimo) atsakė socialinės apsaugos ir darbo ministrė V.Blinkevičiūtė.</text:p>
      <text:p text:style-name="P82">Į Seimo nario A.Syso klausimą (dėl bankrutuojančių įmonių administratorių darbo) atsakė ūkio ministras P.Čėsna.</text:p>
      <text:p text:style-name="P83"><text:span text:style-name="T84">Į Seimo na</text:span><text:span text:style-name="T85">rio V.Matuzo klausimą (dėl<text:s/></text:span><text:span text:style-name="T86">„Lietuvos energijos“ skolos</text:span><text:span text:style-name="T87">) atsakė ūkio ministras P.Čėsna.</text:span></text:p>
      <text:p text:style-name="P88">Į Seimo nario G.Mikolaičio klausimą (dėl automobilių vagysčių) atsakė vidaus reikalų ministras J.Bernatonis.</text:p>
      <text:p text:style-name="P89">Į Seimo nario R.A.Sedlicko klausimą (dėl policijos reformos)<text:s/>atsakė vidaus reikalų ministras J.Bernatonis.</text:p>
      <text:p text:style-name="P90">Į Seimo narės O.Babonienės klausimą (dėl pedagogų darbo apmokėjimo) atsakė švietimo ir mokslo ministras A.Monkevičius.</text:p>
      <text:p text:style-name="P91">Į Seimo nario R.Vaštako klausimą (dėl Pelno mokesčio įstatymo įgyvendinimo) atsakė finansų<text:s/>ministrė D.Grybauskaitė.</text:p>
      <text:p text:style-name="P92">Į Seimo nario P.Jakučionio klausimą (dėl Vilniaus šilumos tinklų nuomos) atsakė finansų ministrė D.Grybauskaitė.</text:p>
      <text:p text:style-name="P93">Į Seimo nario P.Vilko klausimą (dėl Pelno mokesčio įstatymo nuostatų įgyvendinimo pasekmių) atsakė ūkio ministras P.Čėsna, atsakymą papildė finansų ministrė D.Grybauskaitė.</text:p>
      <text:p text:style-name="P94">PERTRAUKA</text:p>
      <text:p text:style-name="P95"><text:span text:style-name="T96">(17.07 – 17.25 val.)</text:span></text:p>
      <text:p text:style-name="P97"/>
      <text:p text:style-name="P98"><text:span text:style-name="T99">Posėdžio pirmininkas –<text:s/></text:span><text:span text:style-name="T100">Seimo Pirmininko pavaduotojas V.P.Andriukaitis</text:span></text:p>
      <text:p text:style-name="P101"/>
      <text:p text:style-name="P102">Diskusija</text:p>
      <text:p text:style-name="P103"><text:span text:style-name="T104">„</text:span><text:span text:style-name="T105">Ar išvengsime lemtingų klaidų iki Prahos</text:span><text:span text:style-name="T106">“</text:span></text:p>
      <text:p text:style-name="P107">(tęsinys)</text:p>
      <text:p text:style-name="P108"/>
      <text:p text:style-name="P109"><text:tab/>Diskusijoje kalbėjo Seimo nariai: K.Bobelis, V.Stankevič, R.Juknevičienė.</text:p>
      <text:p text:style-name="P110"/>
      <text:p text:style-name="Normal"><text:span text:style-name="T111"><text:tab/></text:span><text:span text:style-name="T112">Seimo Pirmininko pavaduotojas Č.Juršėnas</text:span><text:span text:style-name="T113"><text:s/>pranešė apie neeilinį Seimo posėdį, kuris įvyks 2001 m. gruodžio 10 d. (pirmadienį) 15 val.</text:span></text:p>
      <text:p text:style-name="P114"/>
      <text:p text:style-name="Normal"><text:span text:style-name="T115">17.43 val.</text:span></text:p>
      <text:p text:style-name="Normal"><text:span text:style-name="T116">S V A R S T Y T A :</text:span></text:p>
      <text:p text:style-name="P117"><text:tab/>Savaitės (nuo 2001-12-10) – 2001 m. gruodžio 11 d. (antradienio) ir 13 d. (ketvirtadienio) darbotvarkių projektai</text:p>
      <text:p text:style-name="Normal"><text:span text:style-name="T118"><text:tab/>Pranešėjas –<text:s/></text:span><text:span text:style-name="T119">Seimo Pirmininko pavaduotojas Č.Juršėnas</text:span></text:p>
      <text:p text:style-name="P120"><text:tab/>Klausė Seimo nariai: P.Jakučionis, R.Juknevičienė, A.Vidžiūnas, P.Papovas.</text:p>
      <text:p text:style-name="P121"/>
      <text:p text:style-name="Normal"><text:span text:style-name="T122">N U T A R T A :</text:span></text:p>
      <text:p text:style-name="Normal"><text:span text:style-name="T123"><text:tab/></text:span><text:span text:style-name="T124">Patvirtinti</text:span><text:span text:style-name="T125"><text:s/>savaitės (nuo 2001-12-10) –</text:span><text:span text:style-name="T126"><text:s/>2001 m. gruodžio 11 d. (antradienio) ir 13 d. (ketvirtadienio) darbotvarkes (bendru sutarimu).</text:span></text:p>
      <text:p text:style-name="P127"/>
      <text:p text:style-name="P128">17.50 val.</text:p>
      <text:p text:style-name="P129">S V A R S T Y T A :<text:tab/></text:p>
      <text:p text:style-name="Normal"><text:span text:style-name="T130"><text:tab/>Seimo rezoliucijos “</text:span><text:span text:style-name="T131">Dėl Lietuvos pasirengimo lemiamam narystės Šiaurės Atlanto aljanse siekiui</text:span><text:span text:style-name="T132">“ projektas Nr.IXP-1241<text:s/></text:span><text:span text:style-name="T133">(pateiki</text:span><text:span text:style-name="T134">mas)</text:span></text:p>
      <text:p text:style-name="P135"><text:tab/>Pranešėjas – Seimo narys A.Kubilius</text:p>
      <text:p text:style-name="P136"/>
      <text:p text:style-name="Normal"><text:span text:style-name="T137">N U T A R T A :</text:span></text:p>
      <text:p text:style-name="Normal"><text:span text:style-name="T138"><text:tab/></text:span><text:span text:style-name="T139">Redaguoti rezoliucijos projektą Nr.IXP-1241<text:s/></text:span><text:span text:style-name="T140">(bendru sutarimu).</text:span></text:p>
      <text:p text:style-name="P141">Sudaryti tokią redakcinę komisiją:</text:p>
      <text:p text:style-name="P142">G.Kirkilas – komisijos pirmininkas,</text:p>
      <text:p text:style-name="P143">A.Gricius,<text:s/></text:p>
      <text:p text:style-name="P144">A.Medalinskas,<text:s/></text:p>
      <text:p text:style-name="P145">J.Karosas,<text:s/></text:p>
      <text:p text:style-name="P146">A.Kubilius,</text:p>
      <text:p text:style-name="P147">J.Olekas,</text:p>
      <text:p text:style-name="P148">A.Sadeckas,</text:p>
      <text:p text:style-name="P149">V.Stankevič,</text:p>
      <text:p text:style-name="P150">E.Vareikis.</text:p>
      <text:p text:style-name="P151">(Pritarta bendru sutarimu)</text:p>
      <text:p text:style-name="P152"/>
      <text:p text:style-name="P153"><text:s text:c="11"/>Replikavo Seimo narys K.Bobelis.</text:p>
      <text:p text:style-name="P154"><text:tab/>Dėl redakcinės komisijos narių kalbėjo: P.Gražulis, A.Baura.</text:p>
      <text:p text:style-name="P155"/>
      <text:p text:style-name="Normal"><text:span text:style-name="T156">N U T A R T A :</text:span></text:p>
      <text:p text:style-name="Normal"><text:span text:style-name="T157"><text:tab/></text:span><text:span text:style-name="T158">Papildyti redakcinę komisiją</text:span><text:span text:style-name="T159"><text:s/>rezoliucijos projektui Nr.IXP-1241 red</text:span><text:span text:style-name="T160">aguoti mišrios Seimo narių grupės atstovu K.Bobeliu ir Valstiečių ir Naujosios demokratijos partijų frakcijos atstove K.D.Prunskiene (bendru sutarimu).<text:s/></text:span></text:p>
      <text:p text:style-name="P161"/>
      <text:p text:style-name="P162"><text:s text:c="11"/>Replikavo Seimo narys A.Gricius.</text:p>
      <text:p text:style-name="P163"/>
      <text:p text:style-name="P164">17.55 val.</text:p>
      <text:p text:style-name="P165">S V A R S T Y T A :<text:tab/></text:p>
      <text:p text:style-name="Normal"><text:span text:style-name="T166"><text:tab/></text:span><text:span text:style-name="T167">Viešojo administravimo į</text:span><text:span text:style-name="T168">statymo</text:span><text:span text:style-name="T169"><text:s/>3, 4, 19 ir 37 straipsnių papildymo, 6, 13, 17, 31 ir 38 straipsnių pakeitimo bei šio įstatymo papildymo 15</text:span><text:span text:style-name="T170">1</text:span><text:span text:style-name="T171">, 15</text:span><text:span text:style-name="T172">2</text:span><text:span text:style-name="T173"><text:s/>ir 31</text:span><text:span text:style-name="T174">1</text:span><text:span text:style-name="T175"><text:s/>straipsniais įstatymo projektas Nr.IXP-1223</text:span><text:span text:style-name="T176"><text:s/></text:span><text:span text:style-name="T177">(pateikimas)</text:span></text:p>
      <text:p text:style-name="P178"><text:tab/>Pranešėjas – Seimo narys A.Kubilius<text:s/></text:p>
      <text:p text:style-name="P179"/>
      <text:p text:style-name="P180"><text:tab/>Klausė Seimo nariai: J.Razma,<text:s/>J.Sabatauskas.</text:p>
      <text:p text:style-name="P181"/>
      <text:p text:style-name="Normal"><text:span text:style-name="T182">N U T A R T A :</text:span></text:p>
      <text:p text:style-name="Normal"><text:span text:style-name="T183"><text:tab/>1.<text:s/></text:span><text:span text:style-name="T184">Pritarti<text:s/></text:span><text:span text:style-name="T185">šiam projektui</text:span><text:span text:style-name="T186"><text:s/>po pateikimo ir pradėti</text:span><text:span text:style-name="T187"><text:s/>jo</text:span><text:span text:style-name="T188"><text:s/>svarstymo procedūrą<text:s/></text:span><text:span text:style-name="T189">(bendru sutarimu).<text:s/></text:span></text:p>
      <text:p text:style-name="Normal"><text:span text:style-name="T190"><text:tab/>2.<text:s/></text:span><text:span text:style-name="T191">Paskirti pagrindiniu komitetu</text:span><text:span text:style-name="T192"><text:s/>šiam projektui svarstyti Valstybės valdymo ir savivaldybių komitetą (bendru sutarimu).</text:span></text:p>
      <text:p text:style-name="Normal"><text:span text:style-name="T193"><text:tab/>3.<text:s/></text:span><text:span text:style-name="T194">Pask</text:span><text:span text:style-name="T195">irti papildomu komitetu</text:span><text:span text:style-name="T196"><text:s/>šiam projektui svarstyti Teisės ir teisėtvarkos komitetą (bendru sutarimu).</text:span></text:p>
      <text:p text:style-name="P197"><text:span text:style-name="T198"><text:tab/>4.<text:s/></text:span><text:span text:style-name="T199">Paskirti</text:span><text:span text:style-name="T200"><text:s/>šio projekto<text:s/></text:span><text:span text:style-name="T201">svarstymą</text:span><text:span text:style-name="T202"><text:s/>kitoje sesijoje (bendru sutarimu).</text:span></text:p>
      <text:p text:style-name="P203"/>
      <text:p text:style-name="P204"><text:span text:style-name="T205">Užsiregistravo 61 Seimo narys<text:s/></text:span><text:span text:style-name="T206">(18.10 val.)</text:span></text:p>
      <text:p text:style-name="P207">18.10 val.</text:p>
      <text:p text:style-name="P208">S V A R S T Y T A :<text:tab/></text:p>
      <text:p text:style-name="Normal"><text:span text:style-name="T209"><text:tab/></text:span><text:span text:style-name="T210">Privatiz</text:span><text:span text:style-name="T211">acijos fondo atskaitymų į SSRS deportuotų asmenų grįžimo į Tėvynę fondą įstatymo</text:span><text:span text:style-name="T212"><text:s/>projektas Nr.IXP-247</text:span><text:span text:style-name="T213"><text:s/></text:span><text:span text:style-name="T214">(teikėjas – <text:s/>V.Landsbergis)</text:span><text:span text:style-name="T215"><text:s/></text:span><text:span text:style-name="T216">(svarstymas)</text:span><text:span text:style-name="T217"><text:s/></text:span></text:p>
      <text:p text:style-name="P218"/>
      <text:p text:style-name="P219"><text:tab/>Pagrindinio – Biudžeto ir finansų komiteto vardu kalbėjo šio komiteto atstovas A.Kubilius (pagrindinis komitetas siūlo grąžinti projektą iniciatoriams tobulinti).</text:p>
      <text:p text:style-name="P220"/>
      <text:p text:style-name="P221"><text:span text:style-name="T222">Užsiregistravo 59 Seimo nariai<text:s/></text:span><text:span text:style-name="T223">(18.13 val.)</text:span></text:p>
      <text:p text:style-name="P224"/>
      <text:p text:style-name="P225"><text:tab/>Dėl balsavimo motyvų kalbėjo Seimo narys V.Landsbergis.</text:p>
      <text:p text:style-name="P226"/>
      <text:p text:style-name="P227">N U T A R T A :</text:p>
      <text:p text:style-name="Normal"><text:span text:style-name="T228"><text:tab/></text:span><text:span text:style-name="T229">Grąžinti projektą Nr.IXP-247 iniciatoriams tobulinti<text:s/></text:span><text:span text:style-name="T230">(bendru sutarimu).<text:s/></text:span></text:p>
      <text:p text:style-name="P231"/>
      <text:p text:style-name="P232">18.15 val.</text:p>
      <text:p text:style-name="P233">S V A R S T Y T A :<text:tab/></text:p>
      <text:p text:style-name="Normal"><text:span text:style-name="T234"><text:tab/></text:span><text:span text:style-name="T235">Labdaros ir paramos įstatymo</text:span><text:span text:style-name="T236"><text:s/>1, 3, 5, 10, 12 ir 15 straipsnių papildymo įstatymo projektas Nr.IXP-430(4*)</text:span><text:span text:style-name="T237"><text:s/></text:span><text:span text:style-name="T238">(teikėjas – <text:s/>V.Landsbergis)</text:span><text:span text:style-name="T239"><text:s/></text:span><text:span text:style-name="T240">(svarstymas)<text:s/></text:span></text:p>
      <text:p text:style-name="P241"/>
      <text:p text:style-name="P242"><text:tab/>Pagrindinio – Socialinių reikalų ir darbo komiteto vardu kalbėjo šio komiteto pirmininkas A.Sysas.</text:p>
      <text:p text:style-name="P243"/>
      <text:p text:style-name="Normal"><text:span text:style-name="T244"><text:s text:c="11"/>Dėl posėdžio vedimo tvarkos kalbėjo Seimo narė<text:s/></text:span><text:span text:style-name="T245">I.Degutienė.</text:span></text:p>
      <text:p text:style-name="P246"/>
      <text:h text:style-name="P247" text:outline-level="2">Projekto Nr.IXP-430(4*) pataisų svarstymas</text:h>
      <text:p text:style-name="P248">Pranešėjas – Socialinių reikalų ir darbo komiteto pirmininkas A.Sysas <text:s/></text:p>
      <text:p text:style-name="P249"/>
      <text:p text:style-name="P250">Siūlymui svarstyti Vyriausybės pataisas pritarta.</text:p>
      <text:p text:style-name="P251"/>
      <text:p text:style-name="P252">Dėl 5 straipsnio (bazinio įstatymo 12 straipsnio) Vyriausybės pataisos kalbėjo Seimo nariai: I.Degutienė, A.Sakalas.</text:p>
      <text:p text:style-name="P253"/>
      <text:p text:style-name="P254"><text:span text:style-name="T255">Užsiregistravo 50 Seimo narių<text:s/></text:span><text:span text:style-name="T256">(18.26 val.)</text:span></text:p>
      <text:p text:style-name="P257"/>
      <text:p text:style-name="P258"><text:span text:style-name="T259">Balsuota dėl 5 straipsnio (bazinio įstatymo 12 straipsnio) Vyriausybės pataisos: už - 31, pr</text:span><text:span text:style-name="T260">ieš - 12, susilaikė 7.<text:s/></text:span><text:span text:style-name="T261">Priimta</text:span><text:span text:style-name="T262">.</text:span></text:p>
      <text:p text:style-name="P263"><text:s text:c="11"/>Replikavo Seimo narys V.Landsbergis.</text:p>
      <text:p text:style-name="P264"/>
      <text:p text:style-name="P265">N U T A R T A :</text:p>
      <text:p text:style-name="Normal"><text:span text:style-name="T266"><text:tab/></text:span><text:span text:style-name="T267">Pritarti</text:span><text:span text:style-name="T268"><text:s/>pagrindinio komiteto patvirtintam projektui su Seimo posėdžio metu priimtomis pataisomis<text:s/></text:span><text:span text:style-name="T269">po svarstymo</text:span><text:span text:style-name="T270"><text:s/>Seimo posėdyje (bendru sutarimu).</text:span></text:p>
      <text:p text:style-name="P271"/>
      <text:p text:style-name="P272">18.30 val.</text:p>
      <text:p text:style-name="P273">S<text:s/>V A R S T Y T A :<text:tab/></text:p>
      <text:p text:style-name="Normal"><text:span text:style-name="T274"><text:tab/>1.<text:s/></text:span><text:span text:style-name="T275">Seimo rinkimų įstatymo</text:span><text:span text:style-name="T276"><text:s/>58 straipsnio 3 dalies ir 97 straipsnio 2 punkto pakeitimo įstatymo projektas Nr.IXP-943</text:span></text:p>
      <text:p text:style-name="Normal"><text:span text:style-name="T277"><text:tab/>2.<text:s/></text:span><text:span text:style-name="T278">Savivaldybių tarybų rinkimų įstatymo</text:span><text:span text:style-name="T279"><text:s/>55 straipsnio 2 dalies 2 punkto bei 87 straipsnio 1 dalies įstatymo projektas N</text:span><text:span text:style-name="T280">r.IXP-944</text:span></text:p>
      <text:p text:style-name="Normal"><text:span text:style-name="T281"><text:s/></text:span><text:span text:style-name="T282">(pateikimas)</text:span></text:p>
      <text:p text:style-name="P283"><text:tab/>Pranešėjas – Seimo narys J.Razma<text:s/></text:p>
      <text:p text:style-name="P284"/>
      <text:p text:style-name="P285"><text:tab/>Klausė Seimo nariai: J.Sabatauskas, A.Sakalas, K.Kriščiūnas, S.Burbienė, R.Ruzas, P.Papovas, G.Jakavonis.</text:p>
      <text:p text:style-name="P286"/>
      <text:p text:style-name="Normal"><text:span text:style-name="T287">N U T A R T A :</text:span></text:p>
      <text:p text:style-name="Normal"><text:span text:style-name="T288"><text:tab/>1.<text:s/></text:span><text:span text:style-name="T289">Pritarti<text:s/></text:span><text:span text:style-name="T290">šiems projektams</text:span><text:span text:style-name="T291"><text:s/>po pateikimo ir pradėti</text:span><text:span text:style-name="T292"><text:s/>jų</text:span><text:span text:style-name="T293"><text:s/>svarstymo proce</text:span><text:span text:style-name="T294">dūrą<text:s/></text:span><text:span text:style-name="T295">(bendru sutarimu).<text:s/></text:span></text:p>
      <text:p text:style-name="Normal"><text:span text:style-name="T296"><text:tab/>2.<text:s/></text:span><text:span text:style-name="T297">Paskirti pagrindiniu komitetu</text:span><text:span text:style-name="T298"><text:s/>šiems projektams svarstyti Valstybės valdymo ir savivaldybių komitetą (bendru sutarimu).</text:span></text:p>
      <text:p text:style-name="Normal"><text:span text:style-name="T299"><text:tab/>3.<text:s/></text:span><text:span text:style-name="T300">Paskirti papildomu komitetu</text:span><text:span text:style-name="T301"><text:s/>šiems projektams svarstyti Teisės ir teisėtvarkos komitetą (bendru sutarimu)</text:span><text:span text:style-name="T302">.</text:span></text:p>
      <text:p text:style-name="P303"><text:span text:style-name="T304"><text:tab/>4.<text:s/></text:span><text:span text:style-name="T305">Paskirti</text:span><text:span text:style-name="T306"><text:s/>šių projektų<text:s/></text:span><text:span text:style-name="T307">svarstymą</text:span><text:span text:style-name="T308"><text:s/>kitoje sesijoje (bendru sutarimu).</text:span></text:p>
      <text:p text:style-name="P309"/>
      <text:p text:style-name="P310">18.41 val.</text:p>
      <text:p text:style-name="P311">S V A R S T Y T A :<text:tab/></text:p>
      <text:p text:style-name="Normal"><text:span text:style-name="T312"><text:tab/></text:span><text:span text:style-name="T313">Policijos veiklos įstatymo</text:span><text:span text:style-name="T314"><text:s/>papildymų – pataisų įstatymo projektas Nr.IXP-638</text:span><text:span text:style-name="T315"><text:s text:c="3"/></text:span><text:span text:style-name="T316">(pateikimas)</text:span></text:p>
      <text:p text:style-name="P317"><text:tab/>Pranešėjas – Seimo narys V.Landsbergis</text:p>
      <text:p text:style-name="P318"/>
      <text:p text:style-name="P319"><text:tab/>Klausė Seimo nariai: V.Popovas, A.Sakalas, A.Sadeckas.</text:p>
      <text:p text:style-name="P320"><text:tab/>Dėl balsavimo motyvų kalbėjo Seimo nariai: A.Vidžiūnas, V.Popovas.</text:p>
      <text:p text:style-name="P321"/>
      <text:p text:style-name="P322"><text:span text:style-name="T323">Užsiregistravo 40 Seimo narių<text:s/></text:span><text:span text:style-name="T324">(18.54 val.)</text:span></text:p>
      <text:p text:style-name="P325"/>
      <text:p text:style-name="P326"><text:span text:style-name="T327">Alternatyvus balsavimas: už pasiūlymą<text:s/></text:span><text:span text:style-name="T328">pritarti<text:s/></text:span><text:span text:style-name="T329">šiam projektui<text:s/></text:span><text:span text:style-name="T330">po pateikimo</text:span><text:span text:style-name="T331"><text:s/>balsavo 16, už pasiūlymą<text:s/></text:span><text:span text:style-name="T332">grą</text:span><text:span text:style-name="T333">žinti<text:s/></text:span><text:span text:style-name="T334">šį projektą</text:span><text:span text:style-name="T335"><text:s/>iniciatoriams tobulinti</text:span><text:span text:style-name="T336"><text:s/>– 23.</text:span></text:p>
      <text:p text:style-name="P337"/>
      <text:p text:style-name="Normal"><text:span text:style-name="T338">N U T A R T A :</text:span></text:p>
      <text:p text:style-name="Normal"><text:tab/><text:span text:style-name="T339">Grąžinti</text:span><text:span text:style-name="T340"><text:s/>projektą Nr.IXP-638<text:s/></text:span><text:span text:style-name="T341">iniciatoriams tobulinti</text:span><text:span text:style-name="T342">.</text:span></text:p>
      <text:p text:style-name="P343"/>
      <text:p text:style-name="P344"/>
      <text:p text:style-name="P345"><text:span text:style-name="T346">Seimo narių pareiškimai</text:span></text:p>
      <text:p text:style-name="P347"/>
      <text:p text:style-name="P348"><text:tab/>Seimo narys J.Olekas perskaitė Seimo narių grupės pareiškimą dėl Lietuvos Respublikos Konstitucinio Teismo 2001 m. lapkričio 29 d. nutarimo.</text:p>
      <text:p text:style-name="P349"><text:tab/>Seimo narys A.V.Indriūnas perskaitė Seimo narių grupės pareiškimą dėl Seimo veiklos patobulinimo.</text:p>
      <text:p text:style-name="P350"><text:tab/>Seimo narys V.Tomaševski perskaitė pareiškimą dėl Vilniaus miesto, Vilniaus ir Trakų rajonų savivaldybių teritorijų administracinių ribų nustatymo.</text:p>
      <text:p text:style-name="P351"/>
      <text:p text:style-name="P352"><text:s text:c="11"/>Dėl posėdžio vedimo tvarkos kalbėjo Seimo narys A.Sakalas.</text:p>
      <text:p text:style-name="P353"/>
      <text:p text:style-name="P354">18.11 val.</text:p>
      <text:p text:style-name="P355">S V A R S T Y T A :<text:tab/></text:p>
      <text:p text:style-name="Normal"><text:span text:style-name="T356"><text:tab/>1.<text:s/></text:span><text:span text:style-name="T357">Seimo nutarimo <text:s/>„Dėl Seimo nutarimo „</text:span><text:span text:style-name="T358">Dėl Seimo komitetų sudėties patvirtinimo“ pakeitimo</text:span><text:span text:style-name="T359">“ projektas Nr.IXP-1036</text:span></text:p>
      <text:p text:style-name="Normal"><text:span text:style-name="T360"><text:tab/>2.<text:s/></text:span><text:span text:style-name="T361">Seimo n</text:span><text:span text:style-name="T362">utarimo <text:s/>„Dėl Seimo nutarimo „</text:span><text:span text:style-name="T363">Dėl Seimo komitetų narių skaičiaus" pakeitimo</text:span><text:span text:style-name="T364">“ projektas Nr.IXP-1037</text:span></text:p>
      <text:p text:style-name="Normal"><text:span text:style-name="T365">(pateikimas)</text:span></text:p>
      <text:p text:style-name="P366"><text:tab/>Pranešėjas – Seimo narys A.Kubilius<text:s/></text:p>
      <text:p text:style-name="P367"/>
      <text:p text:style-name="P368"><text:tab/>Posėdžio pirmininkas, remdamasis Seimo statuto 261 straipsniu, pasiūlė daryti šio klausimo pateikimo pertrauką ir kreipėsi į Seimo Etikos ir procedūrų komisiją dėl projektų Nr.IXP-1036, Nr.IXP-1037.</text:p>
      <text:p text:style-name="P369"/>
      <text:p text:style-name="Normal"><text:span text:style-name="T370">N U T A R T A :</text:span></text:p>
      <text:p text:style-name="Normal"><text:span text:style-name="T371"><text:tab/></text:span><text:span text:style-name="T372">Daryti</text:span><text:span text:style-name="T373"><text:s/>projektų<text:s/></text:span><text:span text:style-name="T374">Nr.IXP-1036, Nr.IXP-1037</text:span><text:span text:style-name="T375"><text:s/></text:span><text:span text:style-name="T376">pateikimo pertrauką</text:span><text:span text:style-name="T377"><text:s/>(remiantis Seimo statuto 261 straipsniu).</text:span></text:p>
      <text:p text:style-name="P378"/>
      <text:p text:style-name="P379"><text:span text:style-name="T380">Užsiregistravo 39 Seimo nariai<text:s/></text:span><text:span text:style-name="T381">(19.18 v</text:span><text:span text:style-name="T382">al.)</text:span></text:p>
      <text:p text:style-name="P383"/>
      <text:p text:style-name="Normal"><text:span text:style-name="T384"><text:s text:c="11"/>Dėl posėdžio vedimo tvarkos kalbėjo Seimo nariai: A.Vidžiūnas, J.Olekas.</text:span></text:p>
      <text:p text:style-name="P385"/>
      <text:p text:style-name="P386"><text:tab/>Siūlymui pratęsti posėdį iki 20.00 val. pritarta bendru sutarimu.</text:p>
      <text:p text:style-name="P387"/>
      <text:p text:style-name="P388">19.20 val.</text:p>
      <text:p text:style-name="P389">S V A R S T Y T A :<text:tab/></text:p>
      <text:p text:style-name="Normal"><text:span text:style-name="T390"><text:tab/></text:span><text:span text:style-name="T391">Seimo rezoliucijos „</text:span><text:span text:style-name="T392">Dėl Medininkų žudynių tyrimo</text:span><text:span text:style-name="T393">“ projektas Nr.I</text:span><text:span text:style-name="T394">XP-912(2)<text:s/></text:span><text:span text:style-name="T395">(pateikimas)</text:span><text:span text:style-name="T396"><text:tab/></text:span></text:p>
      <text:p text:style-name="P397"><text:tab/>Pranešėjas – Seimo narys V.Landsbergis</text:p>
      <text:p text:style-name="P398"/>
      <text:p text:style-name="P399"><text:tab/>Klausė Seimo nariai: A.Sakalas, K.Kriščiūnas.</text:p>
      <text:p text:style-name="P400"><text:tab/>Dėl balsavimo motyvų kalbėjo Seimo nariai: I.Degutienė, A.Macaitis.</text:p>
      <text:p text:style-name="P401"/>
      <text:p text:style-name="P402"><text:span text:style-name="T403">Užsiregistravo 36 Seimo nariai<text:s/></text:span><text:span text:style-name="T404">(19.27 val.)</text:span></text:p>
      <text:p text:style-name="P405"/>
      <text:p text:style-name="P406"><text:s text:c="11"/>Dėl posėdžio vedimo tvarkos kalbėjo Seimo nariai: V.Landsbergis, A.Sakalas, A.Vidžiūnas, A.Macaitis.</text:p>
      <text:p text:style-name="P407"/>
      <text:p text:style-name="P408"><text:tab/>Siūlymui sudaryti redakcinę komisiją ir prašyti Lietuvos Respublikos generalinės prokuratūros pateikti papildomą informaciją šiuo klausimu pritarta bendru sutarimu.</text:p>
      <text:p text:style-name="P409"/>
      <text:p text:style-name="P410"><text:tab/>Siūlymui sudaryti redakcinę komisiją iš 9 narių pritarta bendru sutarimu.</text:p>
      <text:p text:style-name="P411"/>
      <text:p text:style-name="P412">Dėl redakcinės komisijos narių kalbėjo: I.Degutienė, A.Ramanauskas, J.Olekas, E.Masiulis.</text:p>
      <text:p text:style-name="P413"/>
      <text:p text:style-name="Normal"><text:span text:style-name="T414">N U T A R T A :</text:span></text:p>
      <text:p text:style-name="P415"><text:span text:style-name="T416">Sudaryti tokią redakcinę komisiją</text:span><text:span text:style-name="T417"><text:s/>projektui Nr.IXP-912(2) redaguoti:</text:span></text:p>
      <text:p text:style-name="P418">S.Buškevičius,</text:p>
      <text:p text:style-name="P419">G.Dalinkevičius,<text:s/></text:p>
      <text:p text:style-name="P420">A.Kunčinas,</text:p>
      <text:p text:style-name="P421">V.Landsbergis,</text:p>
      <text:p text:style-name="P422">A.Lydeka,</text:p>
      <text:p text:style-name="P423">V.Popovas,<text:s/></text:p>
      <text:p text:style-name="P424">A.Sadeckas,</text:p>
      <text:p text:style-name="P425">A.Sakalas,</text:p>
      <text:p text:style-name="P426">R.A.Sedlickas.</text:p>
      <text:p text:style-name="P427">(Pritarta bendru sutarimu)</text:p>
      <text:p text:style-name="P428"><text:span text:style-name="T429"><text:tab/><text:s/></text:span></text:p>
      <text:p text:style-name="Normal"><text:span text:style-name="T430"><text:s text:c="11"/>Dėl posėdžio vedimo tvarkos kalbėjo Seimo narys<text:s/></text:span><text:span text:style-name="T431">A.Vidžiūnas.</text:span></text:p>
      <text:p text:style-name="P432"/>
      <text:p text:style-name="P433"/>
      <text:p text:style-name="P434">19.37 val.</text:p>
      <text:p text:style-name="P435">S V A R S T Y T A :<text:tab/></text:p>
      <text:p text:style-name="Normal"><text:span text:style-name="T436"><text:tab/></text:span><text:span text:style-name="T437">Baudžiam</text:span><text:span text:style-name="T438">ojo kodekso</text:span><text:span text:style-name="T439"><text:s/>226</text:span><text:span text:style-name="T440">1</text:span><text:span text:style-name="T441"><text:s/>ir 227</text:span><text:span text:style-name="T442">3</text:span><text:span text:style-name="T443"><text:s/>straipsnių pakeitimo ir papildymo įstatymo projektas Nr.IXP-1007(2*)</text:span><text:span text:style-name="T444"><text:s/></text:span><text:span text:style-name="T445">(teikėjas – V.Landsbergis )</text:span><text:span text:style-name="T446"><text:s/></text:span><text:span text:style-name="T447">(svarstymas)<text:s/></text:span></text:p>
      <text:p text:style-name="P448"/>
      <text:p text:style-name="P449"><text:tab/>Pagrindinio – Teisės ir teisėtvarkos komiteto vardu kalbėjo šio komiteto atstovas J.Sabatauskas.</text:p>
      <text:p text:style-name="P450">Papildomo – Nacionalinio saugumo ir gynybos komiteto vardu kalbėjo šio komiteto pirmininkas A.Sadeckas.</text:p>
      <text:p text:style-name="P451">Posėdžio pirmininkas perskaitė Žmogaus teisių komiteto išvadą.<text:s/></text:p>
      <text:p text:style-name="P452"/>
      <text:h text:style-name="P453" text:outline-level="2">Projekto Nr.IXP-1007(2*) pataisų svarstymas</text:h>
      <text:p text:style-name="P454"/>
      <text:p text:style-name="P455">Siūlymui svarstyti A.Sakalo pataisą pritarta bendru sutarimu.</text:p>
      <text:p text:style-name="Normal"><text:span text:style-name="T456"><text:tab/></text:span><text:span text:style-name="T457">A.Sakalo pataisa<text:s/></text:span><text:span text:style-name="T458">priimta<text:s/></text:span><text:span text:style-name="T459">bendru sutarimu.</text:span></text:p>
      <text:p text:style-name="P460">Dėl A.Lydekos pataisų kalbėjo Seimo narys A.Lydeka (atsiėmė pataisas).</text:p>
      <text:p text:style-name="P461"/>
      <text:p text:style-name="P462">N U T A R T A :</text:p>
      <text:p text:style-name="Normal"><text:span text:style-name="T463"><text:tab/></text:span><text:span text:style-name="T464">Pritarti</text:span><text:span text:style-name="T465"><text:s/>pagrindinio komiteto patvirtintam projektui su Seimo posėdžio metu priimtomis pataisomis<text:s/></text:span><text:span text:style-name="T466">po svarstymo</text:span><text:span text:style-name="T467"><text:s/>Seimo posėdyje</text:span><text:span text:style-name="T468"><text:s/>(bendru sutarimu).</text:span></text:p>
      <text:p text:style-name="P469"/>
      <text:p text:style-name="P470">19.50 val.</text:p>
      <text:p text:style-name="P471">S V A R S T Y T A :<text:tab/></text:p>
      <text:p text:style-name="Normal"><text:span text:style-name="T472"><text:tab/></text:span><text:span text:style-name="T473">Baudžiamojo kodekso</text:span><text:span text:style-name="T474"><text:s/>8</text:span><text:span text:style-name="T475">1</text:span><text:span text:style-name="T476"><text:s/>straipsnio papildymo ir 226</text:span><text:span text:style-name="T477">1</text:span><text:span text:style-name="T478"><text:s/>straipsnio pakeitimo įstatymo projektas Nr.IXP-1052</text:span><text:span text:style-name="T479"><text:s/></text:span><text:span text:style-name="T480">(svarstymas)</text:span><text:span text:style-name="T481"><text:s/></text:span></text:p>
      <text:p text:style-name="P482"><text:tab/>Pagrindinio – Teisės ir teisėtvarkos komiteto vardu kalbėjo šio komiteto atstovas R.A.Sedlickas (pagrindinis komitetas siūlo atmesti šį projektą).</text:p>
      <text:p text:style-name="P483"/>
      <text:p text:style-name="Normal"><text:span text:style-name="T484"><text:s text:c="11"/>Dėl posėdžio vedimo tvarkos kalbėjo Seimo narys<text:s/></text:span><text:span text:style-name="T485">A.Vidžiūnas.</text:span></text:p>
      <text:p text:style-name="P486"/>
      <text:p text:style-name="Normal"><text:span text:style-name="T487">N U T A R T A :</text:span></text:p>
      <text:p text:style-name="Normal"><text:span text:style-name="T488"><text:tab/></text:span><text:span text:style-name="T489">Daryti</text:span><text:span text:style-name="T490"><text:s/>šio projekto<text:s/></text:span><text:span text:style-name="T491">svarstymo pertrauką</text:span><text:span text:style-name="T492"><text:s/>(bendru sutarimu).</text:span></text:p>
      <text:p text:style-name="P493"><text:s/></text:p>
      <text:p text:style-name="P494">19.54 val.</text:p>
      <text:p text:style-name="P495">S V A R S T Y T A :<text:tab/></text:p>
      <text:p text:style-name="Normal"><text:span text:style-name="T496"><text:tab/></text:span><text:span text:style-name="T497">Asmenų,</text:span><text:span text:style-name="T498"><text:s/>nukentėjusių nuo 1939-1990 metų okupacijų, teisinio statuso įstatymo</text:span><text:span text:style-name="T499"><text:s/>preambulės ir 4, 5, 7, 7</text:span><text:span text:style-name="T500">1</text:span><text:span text:style-name="T501">, 9 straipsnių pakeitimo ir papildymo įstatymo projektas Nr.IXP-899</text:span><text:span text:style-name="T502">(2) <text:s/></text:span><text:span text:style-name="T503">(pateikimas)</text:span></text:p>
      <text:p text:style-name="P504"><text:tab/>Pranešėjas – Seimo narys A.N.Stasiškis<text:s/></text:p>
      <text:p text:style-name="P505"/>
      <text:p text:style-name="P506"><text:tab/>Klausė Seimo narys K.Kriščiūnas.</text:p>
      <text:p text:style-name="P507"><text:tab/>Dėl papildomo komiteto kalbėjo Seimo nariai: A.N.Stasiškis, A.Sakalas.</text:p>
      <text:p text:style-name="P508"><text:s/></text:p>
      <text:p text:style-name="Normal"><text:span text:style-name="T509">N U T A R T A :</text:span></text:p>
      <text:p text:style-name="Normal"><text:span text:style-name="T510"><text:tab/>1.<text:s/></text:span><text:span text:style-name="T511">Pritarti<text:s/></text:span><text:span text:style-name="T512">šiam projektui</text:span><text:span text:style-name="T513"><text:s/>po pateikimo ir pradėti</text:span><text:span text:style-name="T514"><text:s/>jo</text:span><text:span text:style-name="T515"><text:s/>svarstymo procedūrą<text:s/></text:span><text:span text:style-name="T516">(bendru sutarimu).<text:s/></text:span></text:p>
      <text:p text:style-name="Normal"><text:span text:style-name="T517"><text:tab/>2.<text:s/></text:span><text:span text:style-name="T518">Paskirti pagrindiniu komitetu</text:span><text:span text:style-name="T519"><text:s/>šiam projektui svarstyti Žmogaus teis</text:span><text:span text:style-name="T520">ių komitetą (bendru sutarimu).</text:span></text:p>
      <text:p text:style-name="Normal"><text:span text:style-name="T521"><text:tab/>3.<text:s/></text:span><text:span text:style-name="T522">Paskirti papildomu komitetu</text:span><text:span text:style-name="T523"><text:s/>šiam projektui svarstyti Teisės ir teisėtvarkos komitetą (bendru sutarimu).</text:span></text:p>
      <text:p text:style-name="P524"><text:span text:style-name="T525"><text:tab/>4.<text:s/></text:span><text:span text:style-name="T526">Paskirti</text:span><text:span text:style-name="T527"><text:s/>šio projekto<text:s/></text:span><text:span text:style-name="T528">svarstymą</text:span><text:span text:style-name="T529"><text:s/>kitoje sesijoje (bendru sutarimu).</text:span></text:p>
      <text:p text:style-name="P530"/>
      <text:p text:style-name="P531"><text:s text:c="11"/>Replikavo Seimo narys V.Landsbergis.</text:p>
      <text:p text:style-name="Normal"><text:span text:style-name="T532"><text:s text:c="11"/>Dėl posėdžio vedimo tvarkos kalbėjo Seimo nariai:<text:s/></text:span><text:span text:style-name="T533">V.Landsbergis, J.Olekas.</text:span></text:p>
      <text:p text:style-name="P534"/>
      <text:p text:style-name="P535"/>
      <text:p text:style-name="Normal"><text:span text:style-name="T536"><text:tab/>Remiantis Seimo statuto 90 straipsnio 3 dalimi, šiame posėdyje neišnagrinėti<text:s/></text:span><text:span text:style-name="T537">Valstybinių pensijų įstatymo 11 straipsnio <text:s/>papildymo įstatymo projektas</text:span><text:span text:style-name="T538"><text:s/>Nr.IXP-1218</text:span><text:span text:style-name="T539"><text:s/>ir</text:span><text:span text:style-name="T540"><text:s/></text:span><text:span text:style-name="T541">Pasipriešinimo 1940-1990 metų okupacijoms dalyvių teisinio statuso įstatymo pakeitimo ir papildymo įstatymo projektas<text:s/></text:span><text:span text:style-name="T542">Nr.IXP-924(2)</text:span><text:span text:style-name="T543"><text:s/>įrašomi į kitos savaitės (nuo 2001-12-10) darbotvarkę, o Žemės įstatymo 17 straipsnio 1 dalies papildymo įstatymo projektas</text:span><text:span text:style-name="T544"><text:s/></text:span><text:span text:style-name="T545">Nr.IXP-1222<text:s/></text:span><text:span text:style-name="T546">į savaitės (nuo 2001-12-17) darbotvarkę.</text:span></text:p>
      <text:p text:style-name="P547"/>
      <text:p text:style-name="P548"><text:s text:c="11"/>Replikavo Seimo narys V.Landsbergis.</text:p>
      <text:p text:style-name="P549"/>
      <text:p text:style-name="P550"/>
      <text:p text:style-name="P551">Posėdis baigtas</text:p>
      <text:p text:style-name="P552"><text:span text:style-name="T553"><text:s/>(20.10 val.)</text:span></text:p>
      <text:p text:style-name="Normal"/>
      <text:p text:style-name="Normal"/>
      <text:p text:style-name="Normal"/>
      <text:p text:style-name="P554"/>
      <text:p text:style-name="P555">Lietuvos Respublikos</text:p>
      <text:p text:style-name="P556">Seimo Pirmininko pavaduotojas<text:s/><text:tab/><text:tab/><text:s text:c="26"/>Vytenis Povilas Andriukaitis <text:s/></text:p>
      <text:p text:style-name="P557"/>
      <text:p text:style-name="P558"/>
      <text:p text:style-name="P559"/>
      <text:p text:style-name="P560">Lietuvos Respublikos</text:p>
      <text:p text:style-name="P561">Seimo Pirmininko pavaduotojas<text:s/><text:tab/><text:tab/><text:s text:c="41"/>Artūras Skardžius <text:s/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Normal"><text:span text:style-name="T58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18:00Z</meta:creation-date>
    <dc:date>2017-04-19T09:18:00Z</dc:date>
    <meta:print-date>2001-12-06T18:04:00Z</meta:print-date>
    <meta:template xlink:href="PROTOKOL.DOT" xlink:type="simple"/>
    <meta:editing-cycles>2</meta:editing-cycles>
    <meta:editing-duration>PT0S</meta:editing-duration>
    <meta:document-statistic meta:page-count="1" meta:paragraph-count="61" meta:word-count="1822" meta:character-count="14700" meta:row-count="235" meta:non-whitespace-character-count="12939"/>
  </office:meta>
</office:document-meta>
</file>