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font-name="Arial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style:font-name="Arial" fo:font-size="9pt" style:font-size-asian="9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Arial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36" style:parent-style-name="Header" style:family="paragraph">
      <style:paragraph-properties>
        <style:tab-stops/>
      </style:paragraph-properties>
      <style:text-properties style:font-name="Times New Roman"/>
    </style:style>
    <style:style style:name="P37" style:parent-style-name="Normal" style:family="paragraph">
      <style:paragraph-properties fo:text-align="justify"/>
    </style:style>
    <style:style style:name="P38" style:parent-style-name="BodyText2" style:family="paragraph">
      <style:text-properties style:font-name="Times New Roman"/>
    </style:style>
    <style:style style:name="P39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40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41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42" style:parent-style-name="BodyText3" style:family="paragraph">
      <style:text-properties style:font-name="Times New Roman"/>
    </style:style>
    <style:style style:name="P43" style:parent-style-name="Normal" style:family="paragraph">
      <style:text-properties style:font-name="Times New Roman" fo:font-size="12pt" style:font-size-asian="12pt"/>
    </style:style>
    <style:style style:name="P44" style:parent-style-name="Normal" style:family="paragraph">
      <style:text-properties style:font-name="Times New Roman" fo:font-size="12pt" style:font-size-asian="12pt"/>
    </style:style>
    <style:style style:name="P45" style:parent-style-name="BodyText" style:family="paragraph">
      <style:paragraph-properties fo:line-height="150%"/>
    </style:style>
    <style:style style:name="P46" style:parent-style-name="BodyText" style:family="paragraph">
      <style:paragraph-properties fo:line-height="150%"/>
    </style:style>
    <style:style style:name="P47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text:s/></text:p>
      <text:p text:style-name="P16">KĘSTUTIS KRIŠČIŪNAS</text:p>
      <text:p text:style-name="P17"/>
      <text:p text:style-name="P18"><text:span text:style-name="T19">Kodas 8860529 <text:s text:c="4"/>Gedimino pr. 53, LT-2002 Vilnius <text:s text:c="4"/>Tel.<text:s/></text:span><text:span text:style-name="T20">(8</text:span><text:span text:style-name="T21"></text:span><text:span text:style-name="T22">22)<text:s/></text:span><text:span text:style-name="T23">39 63 34</text:span><text:span text:style-name="T24"><text:s text:c="5"/>Faks.<text:s/></text:span><text:span text:style-name="T25">(8</text:span><text:span text:style-name="T26"></text:span><text:span text:style-name="T27">22)<text:s/></text:span><text:span text:style-name="T28">39 65 79</text:span></text:p>
      <text:p text:style-name="P29"><text:span text:style-name="T30">El.p.</text:span><text:span text:style-name="T31"><text:s/>kestutis.krisciunas</text:span><text:span text:style-name="T32">@lrs.lt</text:span></text:p>
      <text:p text:style-name="P33"><text:span text:style-name="T34">_______________________________________________________________</text:span><text:span text:style-name="T35">_________________________________________</text:span></text:p>
      <text:section text:name="Sect1" text:style-name="S1">
        <text:soft-page-break/>
        <text:p text:style-name="P36"><text:tab/><text:tab/><text:tab/><text:tab/><text:tab/><text:tab/><text:tab/></text:p>
        <text:p text:style-name="P37"><text:tab/><text:tab/></text:p>
        <text:p text:style-name="P38"><text:tab/><text:tab/><text:tab/><text:tab/>Seimo Biudžeto ir Finansų Komitetui<text:s/></text:p>
        <text:p text:style-name="P39"/>
        <text:p text:style-name="P40"/>
        <text:p text:style-name="P41"/>
        <text:p text:style-name="P42">PASIŪLYMAI LIETUVOS RESPUBLIKOS VALSYBĖS BIUDžETO 2002m. FINANSINIŲ RODIKLIŲ PROJEKTUI</text:p>
        <text:p text:style-name="P43"/>
        <text:p text:style-name="P44"/>
        <text:p text:style-name="P45"><text:tab/>Siūlau paremti Valstybinės jaunimo reikalų tarybos organizuojamą 2002<text:s/>metais vyksiančią Baltijos jūros regiono jaunimo Ministrų Konferenciją (šiam renginiui įvykdyti reikalingi 600 tūks.litų).</text:p>
        <text:p text:style-name="P46"><text:tab/>Atitinkamai siūlau sumažinanti Valstybinės tabako ir alkoholio kontrolės tarnybos prie Lietuvos Respublikos Vyriausybės finansavimą.<text:s/></text:p>
        <text:p text:style-name="P47"/>
        <text:p text:style-name="P48"/>
        <text:p text:style-name="P49"/>
        <text:p text:style-name="P50"/>
        <text:p text:style-name="P51">Teikia:</text:p>
        <text:p text:style-name="P52"/>
        <text:p text:style-name="P53">Seimo narys<text:tab/><text:tab/><text:tab/><text:tab/><text:s text:c="21"/>Kęstutis Kriščiūnas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paragraph-properties fo:text-align="end"/>
      <style:text-properties style:font-name="TimesLT" fo:font-size="12pt" style:font-size-asian="12pt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KeKris</meta:initial-creator>
    <dc:creator>adlibuser</dc:creator>
    <meta:creation-date>2017-04-19T09:18:00Z</meta:creation-date>
    <dc:date>2017-04-19T09:18:00Z</dc:date>
    <meta:print-date>2001-10-31T13:11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24" meta:word-count="114" meta:character-count="817" meta:row-count="66" meta:non-whitespace-character-count="727"/>
  </office:meta>
</office:document-meta>
</file>