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paragraph-properties fo:text-indent="0.5in"/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P37" style:parent-style-name="Normal" style:family="paragraph">
      <style:text-properties style:font-name="Arial" fo:font-size="8pt" style:font-size-asian="8pt"/>
    </style:style>
    <style:style style:name="P38" style:parent-style-name="Normal" style:family="paragraph">
      <style:text-properties style:font-name="Arial" fo:font-size="8pt" style:font-size-asian="8pt"/>
    </style:style>
    <style:style style:name="P39" style:parent-style-name="Normal" style:family="paragraph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color="#000000"/>
    </style:style>
    <style:style style:name="T42" style:parent-style-name="DefaultParagraphFont" style:family="text">
      <style:text-properties style:font-name="Arial" fo:font-weight="bold" style:font-weight-asian="bold" fo:color="#000000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color="#000000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 fo:color="#000000"/>
    </style:style>
    <style:style style:name="T83" style:parent-style-name="DefaultParagraphFont" style:family="text">
      <style:text-properties style:font-name="Arial" fo:font-weight="bold" style:font-weight-asian="bold" fo:color="#000000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paragraph-properties fo:text-align="center"/>
      <style:text-properties style:font-name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 fo:font-size="8pt" style:font-size-asian="8pt"/>
    </style:style>
    <style:style style:name="P9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P98" style:parent-style-name="Normal" style:family="paragraph">
      <style:text-properties style:font-name="Arial" fo:font-size="8pt" style:font-size-asian="8pt"/>
    </style:style>
    <style:style style:name="P99" style:parent-style-name="Normal" style:family="paragraph">
      <style:text-properties style:font-name="Arial" fo:font-weight="bold" style:font-weight-asian="bold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 fo:font-weight="bold" style:font-weight-asian="bold" fo:font-size="9pt" style:font-size-asian="9pt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paragraph-properties fo:text-align="center"/>
      <style:text-properties style:font-name="Arial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 fo:font-size="8pt" style:font-size-asian="8pt"/>
    </style:style>
    <style:style style:name="P121" style:parent-style-name="Normal" style:family="paragraph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 fo:color="#000000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color="#000000" style:text-position="super 62.5%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 fo:color="#000000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 fo:color="#000000" style:text-position="super 62.5%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 fo:font-size="8pt" style:font-size-asian="8pt"/>
    </style:style>
    <style:style style:name="P148" style:parent-style-name="Normal" style:family="paragraph">
      <style:text-properties style:font-name="Arial" fo:font-weight="bold" style:font-weight-asian="bold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 fo:color="#000000"/>
    </style:style>
    <style:style style:name="T151" style:parent-style-name="DefaultParagraphFont" style:family="text">
      <style:text-properties style:font-name="Arial" fo:font-weight="bold" style:font-weight-asian="bold" fo:color="#000000"/>
    </style:style>
    <style:style style:name="T152" style:parent-style-name="DefaultParagraphFont" style:family="text">
      <style:text-properties style:font-name="Arial" fo:color="#000000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 fo:font-size="8pt" style:font-size-asian="8pt"/>
    </style:style>
    <style:style style:name="P180" style:parent-style-name="Normal" style:family="paragraph">
      <style:text-properties style:font-name="Arial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 fo:color="#000000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 fo:font-weight="bold" style:font-weight-asian="bold" fo:font-size="9pt" style:font-size-asian="9pt"/>
    </style:style>
    <style:style style:name="P189" style:parent-style-name="Normal" style:family="paragraph">
      <style:text-properties style:font-name="Arial"/>
    </style:style>
    <style:style style:name="P190" style:parent-style-name="Header" style:family="paragraph">
      <style:paragraph-properties>
        <style:tab-stops/>
      </style:paragraph-properties>
      <style:text-properties style:font-name="Arial"/>
    </style:style>
    <style:style style:name="P191" style:parent-style-name="Header" style:family="paragraph">
      <style:paragraph-properties fo:text-indent="0.5in">
        <style:tab-stops/>
      </style:paragraph-properties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P199" style:parent-style-name="Normal" style:family="paragraph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 fo:font-size="8pt" style:font-size-asian="8pt"/>
    </style:style>
    <style:style style:name="P207" style:parent-style-name="Normal" style:family="paragraph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 fo:color="#000000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 fo:color="#000000"/>
    </style:style>
    <style:style style:name="P220" style:parent-style-name="Normal" style:family="paragraph">
      <style:paragraph-properties fo:text-indent="0.5in"/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P225" style:parent-style-name="Normal" style:family="paragraph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 fo:font-style="italic" style:font-style-asian="italic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 fo:color="#000000"/>
    </style:style>
    <style:style style:name="T231" style:parent-style-name="DefaultParagraphFont" style:family="text">
      <style:text-properties style:font-name="Arial" fo:color="#000000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 fo:font-size="8pt" style:font-size-asian="8pt"/>
    </style:style>
    <style:style style:name="P236" style:parent-style-name="Normal" style:family="paragraph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fo:color="#000000"/>
    </style:style>
    <style:style style:name="T239" style:parent-style-name="DefaultParagraphFont" style:family="text">
      <style:text-properties style:font-name="Arial" fo:color="#000000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ize="8pt" style:font-size-asian="8pt"/>
    </style:style>
    <style:style style:name="P258" style:parent-style-name="Normal" style:family="paragraph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 fo:color="#000000"/>
    </style:style>
    <style:style style:name="T264" style:parent-style-name="DefaultParagraphFont" style:family="text">
      <style:text-properties style:font-name="Arial" fo:color="#000000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paragraph-properties fo:text-align="center"/>
      <style:text-properties style:font-name="Arial" fo:font-weight="bold" style:font-weight-asian="bold"/>
    </style:style>
    <style:style style:name="P269" style:parent-style-name="Normal" style:family="paragraph">
      <style:paragraph-properties fo:text-align="center"/>
      <style:text-properties style:font-name="Arial" fo:font-weight="bold" style:font-weight-asian="bold"/>
    </style:style>
    <style:style style:name="P270" style:parent-style-name="Normal" style:family="paragraph">
      <style:text-properties style:font-name="Arial" fo:font-weight="bold" style:font-weight-asian="bold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paragraph-properties fo:text-indent="0.5in"/>
      <style:text-properties style:font-name="Arial" fo:color="#000000"/>
    </style:style>
    <style:style style:name="P275" style:parent-style-name="Normal" style:family="paragraph">
      <style:text-properties style:font-name="Arial" fo:color="#000000"/>
    </style:style>
    <style:style style:name="P276" style:parent-style-name="Normal" style:family="paragraph">
      <style:text-properties style:font-name="Arial" fo:font-size="8pt" style:font-size-asian="8pt"/>
    </style:style>
    <style:style style:name="P277" style:parent-style-name="Normal" style:family="paragraph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 fo:color="#000000"/>
    </style:style>
    <style:style style:name="T280" style:parent-style-name="DefaultParagraphFont" style:family="text">
      <style:text-properties style:font-name="Arial" fo:font-weight="bold" style:font-weight-asian="bold" fo:color="#000000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 fo:font-weight="bold" style:font-weight-asian="bold" fo:color="#000000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P310" style:parent-style-name="Normal" style:family="paragraph">
      <style:text-properties style:font-name="Arial" fo:color="#000000"/>
    </style:style>
    <style:style style:name="P311" style:parent-style-name="Normal" style:family="paragraph">
      <style:text-properties style:font-name="Arial" fo:font-size="8pt" style:font-size-asian="8pt"/>
    </style:style>
    <style:style style:name="P312" style:parent-style-name="Normal" style:family="paragraph">
      <style:text-properties style:font-name="Arial" fo:font-weight="bold" style:font-weight-asian="bold" fo:font-style="italic" style:font-style-asian="italic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 fo:color="#000000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color="#000000" fo:font-size="10pt" style:font-size-asian="10pt"/>
    </style:style>
    <style:style style:name="T317" style:parent-style-name="DefaultParagraphFont" style:family="text">
      <style:text-properties style:font-name="Arial" fo:color="#000000" fo:font-size="10pt" style:font-size-asian="10pt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 fo:color="#000000" fo:font-size="10pt" style:font-size-asian="10pt"/>
    </style:style>
    <style:style style:name="T320" style:parent-style-name="DefaultParagraphFont" style:family="text">
      <style:text-properties style:font-name="Arial" fo:color="#000000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 fo:font-style="italic" style:font-style-asian="italic" fo:color="#000000"/>
    </style:style>
    <style:style style:name="P323" style:parent-style-name="Normal" style:family="paragraph">
      <style:text-properties style:font-name="Arial"/>
    </style:style>
    <style:style style:name="P324" style:parent-style-name="Header" style:family="paragraph">
      <style:paragraph-properties>
        <style:tab-stops/>
      </style:paragraph-properties>
      <style:text-properties style:font-name="Arial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text-align="center"/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color="#000000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paragraph-properties fo:text-align="center"/>
      <style:text-properties style:font-name="Arial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paragraph-properties fo:text-indent="0.5in"/>
      <style:text-properties style:font-name="Arial"/>
    </style:style>
    <style:style style:name="P342" style:parent-style-name="Normal" style:family="paragraph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P351" style:parent-style-name="Normal" style:family="paragraph">
      <style:text-properties style:font-name="Arial" fo:font-style="italic" style:font-style-asian="italic"/>
    </style:style>
    <style:style style:name="P352" style:parent-style-name="Normal" style:family="paragraph">
      <style:text-properties style:font-name="Arial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 fo:font-size="8pt" style:font-size-asian="8pt"/>
    </style:style>
    <style:style style:name="P360" style:parent-style-name="Normal" style:family="paragraph">
      <style:text-properties style:font-name="Arial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color="#000000" fo:font-size="10pt" style:font-size-asian="10pt"/>
    </style:style>
    <style:style style:name="T367" style:parent-style-name="DefaultParagraphFont" style:family="text">
      <style:text-properties style:font-name="Arial" fo:color="#000000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Header" style:family="paragraph">
      <style:paragraph-properties>
        <style:tab-stops/>
      </style:paragraph-properties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 fo:font-size="8pt" style:font-size-asian="8pt"/>
    </style:style>
    <style:style style:name="P382" style:parent-style-name="Normal" style:family="paragraph">
      <style:text-properties style:font-name="Arial" fo:font-weight="bold" style:font-weight-asian="bold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0" style:parent-style-name="DefaultParagraphFont" style:family="text">
      <style:text-properties style:font-name="Arial" fo:font-weight="bold" style:font-weight-asian="bold" fo:font-size="9pt" style:font-size-asian="9pt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 fo:font-style="italic" style:font-style-asian="italic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P397" style:parent-style-name="Header" style:family="paragraph">
      <style:paragraph-properties>
        <style:tab-stops/>
      </style:paragraph-properties>
      <style:text-properties style:font-name="Arial"/>
    </style:style>
    <style:style style:name="P398" style:parent-style-name="Header" style:family="paragraph">
      <style:paragraph-properties>
        <style:tab-stops/>
      </style:paragraph-properties>
      <style:text-properties style:font-name="Arial"/>
    </style:style>
    <style:style style:name="P399" style:parent-style-name="Normal" style:family="paragraph">
      <style:paragraph-properties fo:text-align="center"/>
      <style:text-properties style:font-name="Arial"/>
    </style:style>
    <style:style style:name="P400" style:parent-style-name="Normal" style:family="paragraph">
      <style:paragraph-properties fo:text-align="center"/>
      <style:text-properties style:font-name="Arial"/>
    </style:style>
    <style:style style:name="P401" style:parent-style-name="Normal" style:family="paragraph">
      <style:text-properties style:font-name="Arial" fo:font-size="8pt" style:font-size-asian="8pt"/>
    </style:style>
    <style:style style:name="P402" style:parent-style-name="Normal" style:family="paragraph">
      <style:text-properties style:font-name="Arial" fo:font-size="8pt" style:font-size-asian="8pt"/>
    </style:style>
    <style:style style:name="P403" style:parent-style-name="Normal" style:family="paragraph">
      <style:text-properties style:font-name="Arial" fo:font-weight="bold" style:font-weight-asian="bold" fo:font-style="italic" style:font-style-asian="italic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color="#000000"/>
    </style:style>
    <style:style style:name="T406" style:parent-style-name="DefaultParagraphFont" style:family="text">
      <style:text-properties style:font-name="Arial" fo:font-weight="bold" style:font-weight-asian="bold" fo:color="#000000"/>
    </style:style>
    <style:style style:name="T407" style:parent-style-name="DefaultParagraphFont" style:family="text">
      <style:text-properties style:font-name="Arial" fo:color="#000000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fo:font-weight="bold" style:font-weight-asian="bold" fo:font-style="italic" style:font-style-asian="italic"/>
    </style:style>
    <style:style style:name="T4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color="#000000"/>
    </style:style>
    <style:style style:name="P414" style:parent-style-name="Normal" style:family="paragraph">
      <style:text-properties style:font-name="Arial"/>
    </style:style>
    <style:style style:name="T415" style:parent-style-name="DefaultParagraphFont" style:family="text">
      <style:text-properties style:font-name="Arial" fo:font-style="italic" style:font-style-asian="italic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 fo:font-style="italic" style:font-style-asian="italic"/>
    </style:style>
    <style:style style:name="P424" style:parent-style-name="Normal" style:family="paragraph">
      <style:text-properties style:font-name="Arial"/>
    </style:style>
    <style:style style:name="T425" style:parent-style-name="DefaultParagraphFont" style:family="text">
      <style:text-properties style:font-name="Arial" fo:font-style="italic" style:font-style-asian="italic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size="8pt" style:font-size-asian="8pt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 fo:font-style="italic" style:font-style-asian="italic"/>
    </style:style>
    <style:style style:name="P441" style:parent-style-name="Normal" style:family="paragraph">
      <style:text-properties style:font-name="Arial" fo:font-style="italic" style:font-style-asian="italic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color="#000000"/>
    </style:style>
    <style:style style:name="T447" style:parent-style-name="DefaultParagraphFont" style:family="text">
      <style:text-properties style:font-name="Arial" fo:font-weight="bold" style:font-weight-asian="bold" fo:color="#000000"/>
    </style:style>
    <style:style style:name="T448" style:parent-style-name="DefaultParagraphFont" style:family="text">
      <style:text-properties style:font-name="Arial" fo:color="#000000"/>
    </style:style>
    <style:style style:name="T449" style:parent-style-name="DefaultParagraphFont" style:family="text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paragraph-properties fo:text-align="center"/>
      <style:text-properties style:font-name="Arial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Arial" fo:font-size="8pt" style:font-size-asian="8pt"/>
    </style:style>
    <style:style style:name="T455" style:parent-style-name="DefaultParagraphFont" style:family="text">
      <style:text-properties style:font-name="Arial" fo:font-size="8pt" style:font-size-asian="8pt"/>
    </style:style>
    <style:style style:name="P456" style:parent-style-name="Normal" style:family="paragraph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T49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6 d. (ketvirtadienis)</text:p>
      <text:p text:style-name="P10"><text:span text:style-name="T11">Rytinis plenarinis posėdis<text:s/></text:span></text:p>
      <text:p text:style-name="P12"><text:span text:style-name="T13">Nr.41(165)</text:span></text:p>
      <text:p text:style-name="P14"><text:span text:style-name="T15">(Posėdžio pradžia - 10.03 val.)</text:span></text:p>
      <text:p text:style-name="P16"/>
      <text:p text:style-name="P17"><text:span text:style-name="T18">Posėdžio pirmininkas –<text:s/></text:span><text:span text:style-name="T19">Seimo Pirmininko pavaduotojas Č.Jur</text:span><text:span text:style-name="T20">šėnas</text:span></text:p>
      <text:p text:style-name="P21"/>
      <text:p text:style-name="Normal"><text:span text:style-name="T22">10.04 val.</text:span></text:p>
      <text:p text:style-name="Normal"><text:span text:style-name="T23">S V A R S T Y T A :</text:span></text:p>
      <text:p text:style-name="P24"><text:tab/>2001 m. gruodžio 6 d. (ketvirtadienio) darbotvarkė</text:p>
      <text:p text:style-name="Normal"><text:span text:style-name="T25"><text:tab/>Pranešėjas –<text:s/></text:span><text:span text:style-name="T26">Seimo Pirmininko pavaduotojas Č.Juršėnas</text:span><text:span text:style-name="T27"><text:s/>informavo apie darbotvarkės pakeitimus, kuriems pritarė Seniūnų sueiga.</text:span></text:p>
      <text:p text:style-name="P28">Kalbėjo Seimo narys A.Vidžiūnas.</text:p>
      <text:p text:style-name="P29"/>
      <text:p text:style-name="Normal"><text:span text:style-name="T30">N U T</text:span><text:span text:style-name="T31"><text:s/>A R T A :</text:span></text:p>
      <text:p text:style-name="Normal"><text:span text:style-name="T32"><text:tab/>Patvirtinti</text:span><text:span text:style-name="T33"><text:s/>patikslintą 2001 m. gruodžio 6 d. (antradienio) darbotvarkę (bendru sutarimu).</text:span></text:p>
      <text:p text:style-name="P34"><text:span text:style-name="T35">Užsiregistravo 96 Seimo nariai<text:s/></text:span><text:span text:style-name="T36">(10.07 val.)</text:span></text:p>
      <text:p text:style-name="P37"/>
      <text:p text:style-name="P38">10.08 val.</text:p>
      <text:p text:style-name="P39">S V A R S T Y T A :<text:tab/></text:p>
      <text:p text:style-name="Normal"><text:span text:style-name="T40"><text:tab/></text:span><text:span text:style-name="T41">2002 metų valstybės biudžeto ir savivaldybių biudžetų finansinių rodiklių p</text:span><text:span text:style-name="T42">atvirtinimo įstatymo</text:span><text:span text:style-name="T43"><text:s/>projektas Nr.IXP-1070(2)</text:span><text:span text:style-name="T44"><text:s/></text:span><text:span text:style-name="T45">(antrasis svarstymas)</text:span></text:p>
      <text:p text:style-name="P46"><text:tab/>Pranešėja – finansų ministrė D.Grybauskaitė</text:p>
      <text:p text:style-name="P47"/>
      <text:p text:style-name="P48"><text:tab/>Klausė Seimo nariai: J.Karosas, E.Masiulis, A.Matulevičius, K.Glaveckas, V.Popovas, A.Kašėta, K.D.Prunskienė, B.Vėsaitė, G.Kniukšta, J.Olekas, Z.Mačernius.</text:p>
      <text:p text:style-name="P49"/>
      <text:p text:style-name="Normal"><text:span text:style-name="T50"><text:tab/>Diskusijoje kalbėjo Seimo nariai: opozicijos lyderis G.Steponavičius (Liberalų frakcijos vardu), J.Olekas (Socialdemokratinės koalicijos frakcijos vardu), K.Glaveckas (Jungtinės Centro sąjungos, Moderniųjų krikščionių demokratų sąjungos ir</text:span><text:span text:style-name="T51"><text:s/>Lietuvos lenkų rinkimų akcijos frakcijos vardu), A.Kubilius (</text:span><text:span text:style-name="T52">Tėvynės sąjungos - konservatorių frakcijos vardu</text:span><text:span text:style-name="T53">), K.D.Prunskienė (Valstiečių ir Naujosios demokratijos partijų frakcijos vardu), J.Čiulevičius, V.Einoris, E.Masiulis, A.Kašėta, A.Plokšto, G.Bab</text:span><text:span text:style-name="T54">ravičius, R.Pavilionis (siūlė priimti protokolinį nutarimą).</text:span></text:p>
      <text:p text:style-name="P55"/>
      <text:p text:style-name="Normal"><text:span text:style-name="T56"><text:tab/>Posėdžio pirmininkas perskaitė Respublikos Prezidento V.Adamkaus laišką Seimui dėl<text:s/></text:span><text:span text:style-name="T57">2002 metų valstybės biudžeto ir savivaldybių biudžetų finansinių rodiklių patvirtinimo įstatymo projekto</text:span><text:span text:style-name="T58">.</text:span></text:p>
      <text:p text:style-name="P59"><text:tab/><text:s text:c="2"/></text:p>
      <text:p text:style-name="P60"><text:tab/>Kalbėjo Biudžeto ir finansų komiteto pirmininkas A.Butkevičius.</text:p>
      <text:p text:style-name="P61"/>
      <text:p text:style-name="P62"><text:span text:style-name="T63">Dėl posėdžio vedimo tvarkos kalbėjo Seimo nariai:<text:s/></text:span><text:span text:style-name="T64">G.Steponavičius, J.Olekas, K.D.Prunskienė.</text:span></text:p>
      <text:p text:style-name="P65"><text:tab/>Dėl balsavimo motyvų kalbėjo Seimo nariai: K.D.Prunskienė, A.Vidžiūnas, J.Olekas.</text:p>
      <text:p text:style-name="P66"><text:span text:style-name="T67">Užsiregistravo</text:span><text:span text:style-name="T68"><text:s/>127 Seimo nariai<text:s/></text:span><text:span text:style-name="T69">(12.29 val.)</text:span></text:p>
      <text:p text:style-name="P70"/>
      <text:p text:style-name="P71"><text:span text:style-name="T72">Balsuota dėl opozicinių frakcijų siūlymo<text:s/></text:span><text:span text:style-name="T73">grąžinti projektą Vyriausybei pataisyti</text:span><text:span text:style-name="T74">: už - 56, prieš - 68, susilaikė 1.<text:s/></text:span><text:span text:style-name="T75">Nepritarta</text:span><text:span text:style-name="T76">.</text:span></text:p>
      <text:p text:style-name="P77"/>
      <text:p text:style-name="Normal"><text:span text:style-name="T78">N U T A R T A :</text:span></text:p>
      <text:p text:style-name="Normal"><text:span text:style-name="T79"><text:tab/></text:span><text:span text:style-name="T80">Paskirti</text:span><text:span text:style-name="T81"><text:s/></text:span><text:span text:style-name="T82">2002 metų valstybės biudžeto ir savivaldybių biudžetų finansinių rodi</text:span><text:span text:style-name="T83">klių patvirtinimo įstatymo</text:span><text:span text:style-name="T84"><text:s/>projekto Nr.IXP-1070(2)</text:span><text:span text:style-name="T85"><text:s/></text:span><text:span text:style-name="T86">priėmimą</text:span><text:span text:style-name="T87"><text:s/>2001-12-13 (ketvirtadienį) (bendru sutarimu).</text:span></text:p>
      <text:p text:style-name="Normal"/>
      <text:p text:style-name="P88">PERTRAUKA</text:p>
      <text:p text:style-name="P89"><text:span text:style-name="T90">(12.32 - 12.53 val.)</text:span></text:p>
      <text:p text:style-name="P91"/>
      <text:p text:style-name="P92"><text:span text:style-name="T93">Posėdžio pirmininkas –<text:s/></text:span><text:span text:style-name="T94">Seimo Pirmininko pavaduotojas Č.Juršėnas</text:span></text:p>
      <text:p text:style-name="Normal"/>
      <text:p text:style-name="P95"><text:span text:style-name="T96">Užsiregistravo 35 Seimo nariai<text:s/></text:span><text:span text:style-name="T97">(12.53 val.)</text:span></text:p>
      <text:p text:style-name="P98">12.56 val.</text:p>
      <text:p text:style-name="P99">S V A R S T Y T A :<text:tab/></text:p>
      <text:p text:style-name="Normal"><text:span text:style-name="T100"><text:tab/></text:span><text:span text:style-name="T101">Seimo rezoliucijos „</text:span><text:span text:style-name="T102">Dėl 2002, 2003 ir 2004 metų nacionalinio biudžeto prognozuojamų rodiklių</text:span><text:span text:style-name="T103">“ projektas Nr.IXP-1071(2)<text:s/></text:span><text:span text:style-name="T104">(svarstymo tęsinys)</text:span><text:span text:style-name="T105"><text:s/></text:span></text:p>
      <text:p text:style-name="P106"><text:tab/>Pranešėjas – Biudžeto ir finansų komiteto pirmininkas A.Butkevičius</text:p>
      <text:p text:style-name="P107"/>
      <text:p text:style-name="P108"><text:tab/>Dėl balsavimo motyvų<text:s/>kalbėjo Seimo nariai: J.Olekas, J.Čekuolis.</text:p>
      <text:p text:style-name="P109"/>
      <text:p text:style-name="P110"><text:span text:style-name="T111">Užsiregistravo 50 Seimo narių<text:s/></text:span><text:span text:style-name="T112">(12.58 val.)</text:span></text:p>
      <text:p text:style-name="Normal"><text:span text:style-name="T113">N U T A R T A :</text:span></text:p>
      <text:p text:style-name="Normal"><text:span text:style-name="T114"><text:tab/></text:span><text:span text:style-name="T115">Pritarti<text:s/></text:span><text:span text:style-name="T116">šiam projektui</text:span><text:span text:style-name="T117"><text:s/>po svarstymo<text:s/></text:span><text:span text:style-name="T118">Seimo posėdyje. Balsavo: už - 37, prieš - 10, susilaikė 0.</text:span></text:p>
      <text:p text:style-name="P119"><text:s/></text:p>
      <text:p text:style-name="P120">13.00 val.</text:p>
      <text:p text:style-name="P121">S V A R S T Y T A :<text:tab/></text:p>
      <text:p text:style-name="Normal"><text:span text:style-name="T122"><text:tab/></text:span><text:span text:style-name="T123">Akcizų įstatymo</text:span><text:span text:style-name="T124"><text:s/>5</text:span><text:span text:style-name="T125">1</text:span><text:span text:style-name="T126"><text:s/></text:span><text:span text:style-name="T127">straipsnio pakeitimo įstatymo projektas Nr.IXP-1072(2*)</text:span><text:span text:style-name="T128"><text:s/></text:span><text:span text:style-name="T129">(priėmimas)</text:span></text:p>
      <text:p text:style-name="P130"><text:tab/>Pranešėjas – Biudžeto ir finansų komiteto atstovas G.Šivickas</text:p>
      <text:p text:style-name="P131"/>
      <text:p text:style-name="P132"><text:tab/>1, 2 straipsniai priimti bendru sutarimu.</text:p>
      <text:p text:style-name="P133"><text:tab/>Dėl balsavimo motyvų dėl viso įstatymo kalbėjo Seimo nariai: J.Čekuolis, J.Olekas.</text:p>
      <text:p text:style-name="P134"><text:span text:style-name="T135">Užsiregistravo 54 Seimo nariai<text:s/></text:span><text:span text:style-name="T136">(13.02 val.)</text:span></text:p>
      <text:p text:style-name="Normal"><text:span text:style-name="T137">N U T A R T A :</text:span></text:p>
      <text:p text:style-name="P138"><text:span text:style-name="T139">Priimti</text:span><text:span text:style-name="T140"><text:s/></text:span><text:span text:style-name="T141">Akcizų įstatymo</text:span><text:span text:style-name="T142"><text:s/>5</text:span><text:span text:style-name="T143">1</text:span><text:span text:style-name="T144"><text:s/>straipsnio pakeitimo įstatymą</text:span><text:span text:style-name="T145">. Balsavo: už - 38, prieš - 11, susilaikė 2.<text:s/></text:span></text:p>
      <text:p text:style-name="P146"><text:s/></text:p>
      <text:p text:style-name="P147">13.03 val.</text:p>
      <text:p text:style-name="P148">S V A R S T Y T A :<text:tab/></text:p>
      <text:p text:style-name="Normal"><text:span text:style-name="T149"><text:tab/></text:span><text:span text:style-name="T150">Valstybinio socialinio draudimo fondo biudžeto 2002 metų</text:span><text:span text:style-name="T151"><text:s/>rodiklių patvirtinimo įstatymo</text:span><text:span text:style-name="T152"><text:s/>projektas Nr.IXP-1073(2)</text:span><text:span text:style-name="T153"><text:s/></text:span><text:span text:style-name="T154">(pateikimas)</text:span></text:p>
      <text:p text:style-name="P155"><text:tab/>Pranešėja – socialinės apsaugos ir darbo ministrė V.Blinkevičiūtė</text:p>
      <text:p text:style-name="P156"/>
      <text:p text:style-name="Normal"><text:span text:style-name="T157">N U T A R T A :</text:span></text:p>
      <text:p text:style-name="Normal"><text:span text:style-name="T158"><text:tab/>1.<text:s/></text:span><text:span text:style-name="T159">Pritarti<text:s/></text:span><text:span text:style-name="T160">šiam projektui</text:span><text:span text:style-name="T161"><text:s/>po pateikimo ir pradėti</text:span><text:span text:style-name="T162"><text:s/>jo</text:span><text:span text:style-name="T163"><text:s/>svarstymo procedūrą<text:s/></text:span><text:span text:style-name="T164">(bendru sutarimu).<text:s/></text:span></text:p>
      <text:p text:style-name="Normal"><text:span text:style-name="T165"><text:tab/>2.<text:s/></text:span><text:span text:style-name="T166">Pas</text:span><text:span text:style-name="T167">kirti pagrindiniu komitetu</text:span><text:span text:style-name="T168"><text:s/>šiam projektui svarstyti Socialinių reikalų ir darbo komitetą (bendru sutarimu).</text:span></text:p>
      <text:p text:style-name="Normal"><text:span text:style-name="T169"><text:tab/>3.<text:s/></text:span><text:span text:style-name="T170">Paskirti papildomu komitetu</text:span><text:span text:style-name="T171"><text:s/>šiam projektui svarstyti Biudžeto ir finansų komitetą (bendru sutarimu).</text:span></text:p>
      <text:p text:style-name="Normal"><text:span text:style-name="T172"><text:tab/>4.<text:s/></text:span><text:span text:style-name="T173">Paskirti</text:span><text:span text:style-name="T174"><text:s/>šio projekto<text:s/></text:span><text:span text:style-name="T175">svarstymą<text:s/></text:span><text:span text:style-name="T176">kitą sa</text:span><text:span text:style-name="T177">vaitę (bendru sutarimu).</text:span></text:p>
      <text:p text:style-name="P178"/>
      <text:p text:style-name="P179">13.10 val.</text:p>
      <text:p text:style-name="P180">S V A R S T Y T A :<text:tab/></text:p>
      <text:p text:style-name="Normal"><text:span text:style-name="T181"><text:tab/></text:span><text:span text:style-name="T182">2002 metų privalomojo sveikatos draudimo fondo biudžeto rodiklių patvirtinimo įstatymo</text:span><text:span text:style-name="T183"><text:s/>projektas Nr.IXP-1074</text:span><text:span text:style-name="T184"><text:s/></text:span><text:span text:style-name="T185">(teikėjas – LRV/sveikatos apsaugos ministras K.R.Dobrovolskis)</text:span><text:span text:style-name="T186"><text:s/></text:span><text:span text:style-name="T187">(svarstymo tęsinys)</text:span><text:span text:style-name="T188"><text:s/></text:span></text:p>
      <text:p text:style-name="P189"/>
      <text:p text:style-name="P190"><text:tab/>Pagrindinio – Sveikatos reikalų komiteto vardu kalbėjo šio komiteto atstovas J.Olekas.</text:p>
      <text:p text:style-name="P191"><text:span text:style-name="T192">Dėl posėdžio vedimo tvarkos kalbėjo Seimo narys<text:s/></text:span><text:span text:style-name="T193">J.Matulevičius.</text:span></text:p>
      <text:p text:style-name="P194"><text:tab/>Diskusijoje kalbėjo Seimo nariai: J.Matulevičius, A.Klišonis.</text:p>
      <text:p text:style-name="P195"/>
      <text:p text:style-name="P196"><text:span text:style-name="T197">Užsiregistravo 55 Seimo nariai<text:s/></text:span><text:span text:style-name="T198">(13.21 val.)</text:span></text:p>
      <text:p text:style-name="P199">N U T A R T A :</text:p>
      <text:p text:style-name="Normal"><text:span text:style-name="T200"><text:tab/></text:span><text:span text:style-name="T201">Pritarti</text:span><text:span text:style-name="T202"><text:s/>šiam projektui<text:s/></text:span><text:span text:style-name="T203">po svarstymo</text:span><text:span text:style-name="T204"><text:s/>Seimo posėdyje. Balsavo: už - 37, prieš - 14, susilaikė 4.</text:span></text:p>
      <text:p text:style-name="P205"/>
      <text:p text:style-name="P206">13.23 val.</text:p>
      <text:p text:style-name="P207">S V A R S T Y T A :<text:tab/></text:p>
      <text:p text:style-name="Normal"><text:span text:style-name="T208"><text:tab/></text:span><text:span text:style-name="T209">Advokatūros įstatymo</text:span><text:span text:style-name="T210"><text:s/>7 ir 18 straipsnių papildymo ir Įstatymo papildymo nauju dešimtuoju skirsniu įstatymo p</text:span><text:span text:style-name="T211">rojektas Nr.IXP-939(2*)<text:s/></text:span><text:span text:style-name="T212">ES</text:span><text:span text:style-name="T213"><text:s/></text:span><text:span text:style-name="T214">(teikėjas – <text:s/>LRV/teisingumo ministras V.Markevičius)</text:span><text:span text:style-name="T215"><text:s/></text:span><text:span text:style-name="T216">(priėmimo tęsinys)</text:span></text:p>
      <text:p text:style-name="P217"><text:tab/>Pranešėjas – Teisės ir teisėtvarkos komiteto atstovas R.A.Sedlickas</text:p>
      <text:p text:style-name="P218"/>
      <text:p text:style-name="P219"><text:tab/>3 straipsnis (pagrindinio komiteto patikslinta redakcija) priimtas bendru sutarimu.</text:p>
      <text:p text:style-name="P220">4,<text:s/>5, 6 straipsniai priimti bendru sutarimu.</text:p>
      <text:p text:style-name="P221"/>
      <text:p text:style-name="P222"><text:span text:style-name="T223">Užsiregistravo 51 Seimo narys<text:s/></text:span><text:span text:style-name="T224">(13.28 val.)</text:span></text:p>
      <text:p text:style-name="P225"/>
      <text:p text:style-name="Normal"><text:span text:style-name="T226">N U T A R T A :</text:span></text:p>
      <text:p text:style-name="P227"><text:span text:style-name="T228">Priimti</text:span><text:span text:style-name="T229"><text:s/></text:span><text:span text:style-name="T230">Advokatūros įstatymo</text:span><text:span text:style-name="T231"><text:s/>7 ir 18 straipsnių papildymo ir Įstatymo papildymo nauju dešimtuoju skirsniu įstatymą</text:span><text:span text:style-name="T232">. Balsavo: už - 43, prieš - 0, susilai</text:span><text:span text:style-name="T233">kė 3.</text:span></text:p>
      <text:p text:style-name="P234"/>
      <text:p text:style-name="P235">13.30 val.</text:p>
      <text:p text:style-name="P236">S V A R S T Y T A :<text:tab/></text:p>
      <text:p text:style-name="Normal"><text:span text:style-name="T237"><text:tab/></text:span><text:span text:style-name="T238">Garantinio fondo įstatymo</text:span><text:span text:style-name="T239"><text:s/>12 straipsnio pakeitimo įstatymo projektas Nr.IXP-1225*</text:span><text:span text:style-name="T240"><text:s/></text:span><text:span text:style-name="T241">(teikėjas – LRV/socialinės apsaugos ir darbo ministrė V.Blinkevičiūtė)</text:span><text:span text:style-name="T242"><text:s/></text:span><text:span text:style-name="T243">(svarstymas ir<text:s/></text:span><text:span text:style-name="T244">priėmimas</text:span><text:span text:style-name="T245">)<text:s/></text:span></text:p>
      <text:p text:style-name="P246"><text:tab/>Pranešėjas – Socialinių reikalų ir<text:s/>darbo komiteto pirmininkas A.Sysas<text:s/></text:p>
      <text:p text:style-name="P247"><text:tab/></text:p>
      <text:p text:style-name="P248">N U T A R T A :</text:p>
      <text:p text:style-name="Normal"><text:span text:style-name="T249"><text:tab/></text:span><text:span text:style-name="T250">Pritarti</text:span><text:span text:style-name="T251"><text:s/>šiam projektui<text:s/></text:span><text:span text:style-name="T252">po svarstymo</text:span><text:span text:style-name="T253"><text:s/>Seimo posėdyje (bendru sutarimu).</text:span></text:p>
      <text:p text:style-name="P254"/>
      <text:p text:style-name="P255"><text:span text:style-name="T256">Užsiregistravo 46 Seimo nariai<text:s/></text:span><text:span text:style-name="T257">(13.31 val.)</text:span></text:p>
      <text:p text:style-name="P258"/>
      <text:p text:style-name="Normal"><text:span text:style-name="T259">N U T A R T A :</text:span></text:p>
      <text:p text:style-name="P260"><text:span text:style-name="T261">Priimti</text:span><text:span text:style-name="T262"><text:s/></text:span><text:span text:style-name="T263">Garantinio fondo įstatymo</text:span><text:span text:style-name="T264"><text:s/>12 straipsnio pakeitimo įstatymą</text:span><text:span text:style-name="T265">.<text:s/></text:span><text:span text:style-name="T266">Balsavo: už - 44, prieš - 0, susilaikė 0.</text:span></text:p>
      <text:p text:style-name="P267"/>
      <text:p text:style-name="P268">Finansų ministrės D.Grybauskaitės atsakymas į Seimo nario</text:p>
      <text:p text:style-name="P269"><text:s/>R.Pavilionio paklausimą<text:s/></text:p>
      <text:p text:style-name="P270"/>
      <text:p text:style-name="P271"><text:tab/>Kalbėjo paklausimo teikėjas – Seimo narys R.Pavilionis.</text:p>
      <text:p text:style-name="P272"><text:tab/>Į paklausimą atsakė finansų ministrė D.Grybauskaitė.</text:p>
      <text:p text:style-name="BodyTextIndent"/>
      <text:p text:style-name="BodyTextIndent">Seimo nario S.Dmitrijevo paklausimo nagrinėjimas atidedamas, kadangi paklausimo teikėjas nedalyvauja Seimo posėdyje.</text:p>
      <text:p text:style-name="P273"><text:tab/></text:p>
      <text:p text:style-name="P274">Dėl posėdžio vedimo tvarkos kalbėjo Seimo narys A.Gricius.</text:p>
      <text:p text:style-name="P275"/>
      <text:p text:style-name="P276">13.45 val.</text:p>
      <text:p text:style-name="P277">S V A R S T Y T A :<text:tab/></text:p>
      <text:p text:style-name="Normal"><text:span text:style-name="T278"><text:tab/></text:span><text:span text:style-name="T279">Naftos produktų atsargų ir ekstremalios energetikos padėties</text:span><text:span text:style-name="T280"><text:s/>įstatymo</text:span><text:span text:style-name="T281"><text:s/>projektas Nr.IXP-1233<text:s/></text:span><text:span text:style-name="T282">ES</text:span><text:span text:style-name="T283"><text:s/></text:span><text:span text:style-name="T284">(pateikimas)</text:span></text:p>
      <text:p text:style-name="P285"><text:tab/>Pranešėjas – ūkio ministras P.Čėsna</text:p>
      <text:p text:style-name="P286"/>
      <text:p text:style-name="P287"><text:tab/>Klausė Seimo narys J.Jurkus.</text:p>
      <text:p text:style-name="P288"/>
      <text:p text:style-name="Normal"><text:span text:style-name="T289">N U T A R T A :</text:span></text:p>
      <text:p text:style-name="Normal"><text:span text:style-name="T290"><text:tab/>1.<text:s/></text:span><text:span text:style-name="T291">Pritarti<text:s/></text:span><text:span text:style-name="T292">šiam projektui</text:span><text:span text:style-name="T293"><text:s/>po pateikimo ir pradėti</text:span><text:span text:style-name="T294"><text:s/>jo</text:span><text:span text:style-name="T295"><text:s/>svarstymo procedūrą<text:s/></text:span><text:span text:style-name="T296">(bendru sutarimu).<text:s/></text:span></text:p>
      <text:p text:style-name="Normal"><text:span text:style-name="T297"><text:tab/>2.<text:s/></text:span><text:span text:style-name="T298">Paskirti pagrindiniu kom</text:span><text:span text:style-name="T299">itetu</text:span><text:span text:style-name="T300"><text:s/>šiam projektui svarstyti Ekonomikos komitetą (bendru sutarimu).</text:span></text:p>
      <text:p text:style-name="Normal"><text:span text:style-name="T301"><text:tab/>3.<text:s/></text:span><text:span text:style-name="T302">Paskirti papildomu komitetu</text:span><text:span text:style-name="T303"><text:s/>šiam projektui svarstyti Nacionalinio saugumo ir gynybos komitetą (bendru sutarimu).</text:span></text:p>
      <text:p text:style-name="Normal"><text:span text:style-name="T304"><text:tab/>4.<text:s/></text:span><text:span text:style-name="T305">Paskirti</text:span><text:span text:style-name="T306"><text:s/>šio projekto<text:s/></text:span><text:span text:style-name="T307">preliminarią svarstymo Seimo posėdyje datą</text:span><text:span text:style-name="T308"><text:s/></text:span><text:span text:style-name="T309">– 2001-12-13 (bendru sutarimu).</text:span></text:p>
      <text:p text:style-name="P310"/>
      <text:p text:style-name="P311">11.40 val.</text:p>
      <text:p text:style-name="P312">S V A R S T Y T A :<text:tab/></text:p>
      <text:p text:style-name="Normal"><text:span text:style-name="T313"><text:tab/></text:span><text:span text:style-name="T314">Piliečių nuosavybės teisių į išlikusį nekilnojamąjį turtą atkūrimo įstatymo</text:span><text:span text:style-name="T315"><text:s/>12, 13 ir 16 straipsnių pakeitimo ir papildymo įstatymo projektas Nr.IXP-1140(4*)<text:s/></text:span><text:span text:style-name="T316">(sujungtas su projektais Nr.IXP-</text:span><text:span text:style-name="T317">1062, Nr.IXP-1062A)</text:span><text:span text:style-name="T318"><text:s/></text:span><text:span text:style-name="T319">(teikėjas – A.Baura)</text:span><text:span text:style-name="T320"><text:s/></text:span><text:span text:style-name="T321">(svarstymas)</text:span><text:span text:style-name="T322"><text:s/></text:span></text:p>
      <text:p text:style-name="P323"/>
      <text:p text:style-name="P324"><text:tab/>Pagrindinio – Aplinkos apsaugos komiteto vardu kalbėjo šio komiteto atstovas A.Baura.</text:p>
      <text:p text:style-name="P325">Papildomų komitetų vardu kalbėjo: V.Rinkevičius (Kaimo reikalų komiteto vardu), <text:s/>P.Papovas (Valstybės valdymo ir<text:s/>savivaldybių komiteto vardu). <text:s/></text:p>
      <text:p text:style-name="P326"><text:tab/>Diskusijoje kalbėjo Seimo narys M.Pronckus.</text:p>
      <text:p text:style-name="P327"><text:tab/></text:p>
      <text:h text:style-name="P328" text:outline-level="2">Projekto Nr.IXP-1140(4*) pataisų svarstymas</text:h>
      <text:p text:style-name="P329">Pranešėjas – Aplinkos apsaugos komiteto atstovas A.Baura<text:s/></text:p>
      <text:p text:style-name="P330"/>
      <text:p text:style-name="P331"><text:span text:style-name="T332">Dėl Valstybės valdymo ir savivaldybių komiteto pataisos kalbėjo Seimo nari</text:span><text:span text:style-name="T333">ai: P.Papovas,</text:span><text:span text:style-name="T334"><text:s/>V.P.Andriukaitis</text:span><text:span text:style-name="T335">, A.Macaitis.</text:span></text:p>
      <text:p text:style-name="P336"/>
      <text:p text:style-name="P337"><text:span text:style-name="T338">Užsiregistravo 44 Seimo nariai<text:s/></text:span><text:span text:style-name="T339">(14.12 val.)</text:span></text:p>
      <text:p text:style-name="P340"/>
      <text:p text:style-name="P341">Balsuota dėl Valstybės valdymo ir savivaldybių komiteto pataisos: už - 17, prieš - 16, susilaikė 8. Ši pataisa nepriimta.</text:p>
      <text:p text:style-name="P342"/>
      <text:p text:style-name="Normal"><text:span text:style-name="T343"><text:tab/>Dėl balsavimo motyvų kalbėjo Seimo nariai</text:span><text:span text:style-name="T344">: V.Rinkevičius,<text:s/></text:span><text:span text:style-name="T345">V.P.Andriukaitis</text:span><text:span text:style-name="T346">.</text:span></text:p>
      <text:p text:style-name="P347"/>
      <text:p text:style-name="P348"><text:span text:style-name="T349">Užsiregistravo 42 Seimo nariai<text:s/></text:span><text:span text:style-name="T350">(14.18 val.)</text:span></text:p>
      <text:p text:style-name="P351"/>
      <text:p text:style-name="P352">N U T A R T A :</text:p>
      <text:p text:style-name="Normal"><text:span text:style-name="T353"><text:tab/></text:span><text:span text:style-name="T354">Pritarti</text:span><text:span text:style-name="T355"><text:s/>šiam projektui<text:s/></text:span><text:span text:style-name="T356">po svarstymo</text:span><text:span text:style-name="T357"><text:s/>Seimo posėdyje. Balsavo: už - 28, prieš - 9, susilaikė 4.</text:span></text:p>
      <text:p text:style-name="P358"/>
      <text:p text:style-name="P359">14.19 val.</text:p>
      <text:p text:style-name="P360">S V A R S T Y T A :<text:tab/></text:p>
      <text:p text:style-name="Normal"><text:span text:style-name="T361"><text:tab/></text:span><text:span text:style-name="T362">Žemės reformos įstatymo</text:span><text:span text:style-name="T363"><text:s/>8 ir<text:s/></text:span><text:span text:style-name="T364">10 straipsnių pakeitimo ir papildymo įstatymo projektas Nr.IXP-1141(3*)</text:span><text:span text:style-name="T365"><text:s/></text:span><text:span text:style-name="T366">(teikėjas – <text:s/>A.Baura)</text:span><text:span text:style-name="T367"><text:s/></text:span><text:span text:style-name="T368">(svarstymas)</text:span><text:span text:style-name="T369"><text:s/></text:span></text:p>
      <text:p text:style-name="P370"/>
      <text:p text:style-name="P371"><text:tab/>Pagrindinio – Aplinkos apsaugos komiteto vardu kalbėjo šio komiteto atstovas A.Baura.</text:p>
      <text:p text:style-name="P372"><text:tab/></text:p>
      <text:p text:style-name="P373">N U T A R T A :</text:p>
      <text:p text:style-name="Normal"><text:span text:style-name="T374"><text:tab/></text:span><text:span text:style-name="T375">Pritarti</text:span><text:span text:style-name="T376"><text:s/>šiam projektui<text:s/></text:span><text:span text:style-name="T377">po svarstymo</text:span><text:span text:style-name="T378"><text:s/>Seim</text:span><text:span text:style-name="T379">o posėdyje (bendru sutarimu).</text:span></text:p>
      <text:p text:style-name="P380"/>
      <text:p text:style-name="P381">14.22 val.</text:p>
      <text:p text:style-name="P382">S V A R S T Y T A :<text:tab/></text:p>
      <text:p text:style-name="Normal"><text:span text:style-name="T383"><text:tab/></text:span><text:span text:style-name="T384">Žemės įstatymo</text:span><text:span text:style-name="T385"><text:s/>18 straipsnio papildymo įstatymo pripažinimo netekusiu galios įstatymo projektas Nr.IXP-1121</text:span><text:span text:style-name="T386"><text:s/></text:span><text:span text:style-name="T387">(teikėjas – A.Kašėta)</text:span><text:span text:style-name="T388"><text:s/></text:span><text:span text:style-name="T389">(svarstymas)</text:span><text:span text:style-name="T390"><text:s/></text:span></text:p>
      <text:p text:style-name="P391"><text:tab/>Pagrindinio – Aplinkos apsaugos komiteto vardu<text:s/>kalbėjo šio komiteto atstovas A.Baura (pagrindinis komitetas siūlo atmesti šį projektą).</text:p>
      <text:p text:style-name="P392"/>
      <text:p text:style-name="P393">N U T A R T A :</text:p>
      <text:p text:style-name="Normal"><text:span text:style-name="T394"><text:tab/></text:span><text:span text:style-name="T395">Atmesti projektą Nr.IXP-1121<text:s/></text:span><text:span text:style-name="T396">(bendru sutarimu).<text:s/></text:span></text:p>
      <text:p text:style-name="P397"/>
      <text:p text:style-name="P398"/>
      <text:p text:style-name="P399"><text:s/>Toliau posėdžiui pirmininkauja Seimo Pirmininko pavaduotojas</text:p>
      <text:p text:style-name="P400"><text:s/>G.Steponavičius</text:p>
      <text:p text:style-name="P401"/>
      <text:p text:style-name="P402">14.24 val.</text:p>
      <text:p text:style-name="P403">S V A R<text:s/>S T Y T A :<text:tab/></text:p>
      <text:p text:style-name="Normal"><text:span text:style-name="T404"><text:tab/></text:span><text:span text:style-name="T405">Seimo nutarimo „Dėl Seimo nutarimo „</text:span><text:span text:style-name="T406">Dėl Seimo komitetų pakomitečių pirmininkų patvirtinimo</text:span><text:span text:style-name="T407">“ pakeitimo ir papildymo“ projektas Nr.IXP-1240</text:span><text:span text:style-name="T408"><text:s/></text:span><text:span text:style-name="T409">(pateikimas, svarstymas ir<text:s/></text:span><text:span text:style-name="T410">priėmimas</text:span><text:span text:style-name="T411">)</text:span></text:p>
      <text:p text:style-name="Normal"><text:span text:style-name="T412"><text:tab/>Pranešėjas –<text:s/></text:span><text:span text:style-name="T413">Seimo Pirmininko pavaduotojas Č.Juršėnas</text:span></text:p>
      <text:p text:style-name="P414"/>
      <text:p text:style-name="Normal"><text:span text:style-name="T415">N U T A R</text:span><text:span text:style-name="T416"><text:s/>T A :</text:span></text:p>
      <text:p text:style-name="Normal"><text:span text:style-name="T417"><text:tab/></text:span><text:span text:style-name="T418">Pritarti<text:s/></text:span><text:span text:style-name="T419">šiam projektui</text:span><text:span text:style-name="T420"><text:s/>po pateikimo<text:s/></text:span><text:span text:style-name="T421">(bendru sutarimu).</text:span></text:p>
      <text:p text:style-name="P422"/>
      <text:p text:style-name="P423"><text:tab/>Siūlymui priimti šį projektą dabar pritarta bendru sutarimu.</text:p>
      <text:p text:style-name="P424"/>
      <text:p text:style-name="Normal"><text:span text:style-name="T425">N U T A R T A :</text:span></text:p>
      <text:p text:style-name="Normal"><text:span text:style-name="T426"><text:tab/></text:span><text:span text:style-name="T427">Pritarti<text:s/></text:span><text:span text:style-name="T428">šiam projektui</text:span><text:span text:style-name="T429"><text:s/>po svarstymo<text:s/></text:span><text:span text:style-name="T430">(bendru sutarimu).</text:span></text:p>
      <text:p text:style-name="P431"/>
      <text:p text:style-name="P432">1, 2, 3, 4 straipsniai priimti bendru sutarimu.</text:p>
      <text:p text:style-name="P433"/>
      <text:p text:style-name="P434"/>
      <text:p text:style-name="P435"><text:span text:style-name="T436">Užsi</text:span><text:span text:style-name="T437">registravo 39 Seimo nariai<text:s/></text:span><text:span text:style-name="T438">(14.27 val.)</text:span></text:p>
      <text:p text:style-name="P439"/>
      <text:p text:style-name="P440"/>
      <text:p text:style-name="P441"/>
      <text:p text:style-name="Normal"><text:span text:style-name="T442">N U T A R T A :</text:span></text:p>
      <text:p text:style-name="P443"><text:span text:style-name="T444">Priimti</text:span><text:span text:style-name="T445"><text:s/></text:span><text:span text:style-name="T446">Seimo nutarimą „Dėl Seimo nutarimo „</text:span><text:span text:style-name="T447">Dėl Seimo komitetų pakomitečių pirmininkų patvirtinimo</text:span><text:span text:style-name="T448">“ pakeitimo ir papildymo“.</text:span><text:span text:style-name="T449"><text:s/>Balsavo: už - 37, prieš - 0, susilaikė 0.</text:span></text:p>
      <text:p text:style-name="P450"/>
      <text:p text:style-name="P451"/>
      <text:p text:style-name="P452">Posėdis baigtas</text:p>
      <text:p text:style-name="P453"><text:span text:style-name="T454"><text:s/>(14.30 val.</text:span><text:span text:style-name="T455">)</text:span></text:p>
      <text:p text:style-name="Normal"/>
      <text:p text:style-name="Normal"/>
      <text:p text:style-name="P456">Lietuvos Respublikos</text:p>
      <text:p text:style-name="Normal"><text:span text:style-name="T457">Seimo Pirmininko pavaduotojas<text:s/></text:span><text:span text:style-name="T458"><text:tab/></text:span><text:span text:style-name="T459"><text:tab/><text:s text:c="2"/></text:span><text:s/><text:span text:style-name="T460"><text:s text:c="36"/>Česlovas Juršėnas <text:s/></text:span></text:p>
      <text:p text:style-name="P461"/>
      <text:p text:style-name="P462"/>
      <text:p text:style-name="P463"/>
      <text:p text:style-name="P464"/>
      <text:p text:style-name="P465"/>
      <text:p text:style-name="P466">Lietuvos Respublikos</text:p>
      <text:p text:style-name="P467">Seimo Pirmininko pavaduotojas <text:s text:c="2"/><text:tab/><text:s text:c="44"/>Gintaras Steponavičius <text:s/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Normal"><text:span text:style-name="T49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18:00Z</meta:creation-date>
    <dc:date>2017-04-19T09:18:00Z</dc:date>
    <meta:print-date>2001-12-06T11:33:00Z</meta:print-date>
    <meta:template xlink:href="PROTOKOL.DOT" xlink:type="simple"/>
    <meta:editing-cycles>2</meta:editing-cycles>
    <meta:editing-duration>PT0S</meta:editing-duration>
    <meta:document-statistic meta:page-count="1" meta:paragraph-count="218" meta:word-count="1146" meta:character-count="9818" meta:row-count="423" meta:non-whitespace-character-count="8890"/>
  </office:meta>
</office:document-meta>
</file>