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6" style:parent-style-name="Heading1" style:family="paragraph">
      <style:paragraph-properties fo:line-height="100%"/>
      <style:text-properties style:font-name="Times New Roman" fo:text-transform="uppercase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Footer" style:family="paragraph">
      <style:paragraph-properties>
        <style:tab-stops/>
      </style:paragraph-properties>
      <style:text-properties style:font-name="Times New Roman" fo:font-weight="bold" style:font-weight-asian="bold" fo:language="lt" fo:country="LT"/>
    </style:style>
    <style:style style:name="P11" style:parent-style-name="BodyText3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fo:text-transform="uppercase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BodyText3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style:font-name="Times New Roman" fo:language="lt" fo:country="LT"/>
    </style:style>
    <style:style style:name="P17" style:parent-style-name="Normal" style:family="paragraph">
      <style:paragraph-properties fo:text-align="center"/>
      <style:text-properties style:font-name="Times New Roman" fo:language="lt" fo:country="LT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font-weight="bold" style:font-weight-asian="bold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P30" style:parent-style-name="BodyText" style:family="paragraph">
      <style:paragraph-properties fo:line-height="100%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normal" style:font-weight-asian="normal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P34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35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36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37" style:parent-style-name="BodyText2" style:family="paragraph">
      <style:paragraph-properties fo:line-height="100%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P45" style:parent-style-name="BodyText2" style:family="paragraph">
      <style:paragraph-properties fo:line-height="100%"/>
    </style:style>
    <style:style style:name="P46" style:parent-style-name="BodyText2" style:family="paragraph">
      <style:paragraph-properties fo:line-height="100%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Typewriter" style:family="text">
      <style:text-properties style:font-name="Times New Roman" style:font-name-asian="Courier New" fo:font-size="12pt" style:font-size-asian="12pt" fo:language="lt" fo:country="LT"/>
    </style:style>
    <style:style style:name="T51" style:parent-style-name="Typewriter" style:family="text">
      <style:text-properties style:font-name="Times New Roman" style:font-name-asian="Courier New" fo:font-size="12pt" style:font-size-asian="12pt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6" style:parent-style-name="Typewriter" style:family="text">
      <style:text-properties style:font-name="Times New Roman" style:font-name-asian="Courier New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P59" style:parent-style-name="BodyText2" style:family="paragraph">
      <style:paragraph-properties fo:line-height="100%"/>
    </style:style>
    <style:style style:name="P60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1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2" style:parent-style-name="Normal" style:family="paragraph">
      <style:text-properties style:font-name="Times New Roman" fo:language="lt" fo:country="LT"/>
    </style:style>
    <style:style style:name="P63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4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5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6" style:parent-style-name="BodyText3" style:family="paragraph">
      <style:paragraph-properties fo:text-indent="0.5in"/>
    </style:style>
    <style:style style:name="T67" style:parent-style-name="DefaultParagraphFont" style:family="text">
      <style:text-properties style:font-name="Times New Roman"/>
    </style:style>
    <style:style style:name="T68" style:parent-style-name="Typewriter" style:family="text">
      <style:text-properties style:font-name="Times New Roman" style:font-name-asian="Courier New" fo:font-size="12pt" style:font-size-asian="12pt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P71" style:parent-style-name="BodyText3" style:family="paragraph">
      <style:paragraph-properties fo:text-indent="0.5in"/>
      <style:text-properties style:font-name="Times New Roman" fo:font-weight="bold" style:font-weight-asian="bold"/>
    </style:style>
    <style:style style:name="P72" style:parent-style-name="BodyText3" style:family="paragraph">
      <style:paragraph-properties fo:text-indent="0.5in"/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fo:font-weight="bold" style:font-weight-asian="bold" fo:language="lt" fo:country="LT"/>
    </style:style>
    <style:style style:name="T75" style:parent-style-name="DefaultParagraphFont" style:family="text">
      <style:text-properties style:font-name="Times New Roman" fo:font-weight="bold" style:font-weight-asian="bold" fo:language="lt" fo:country="LT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80" style:parent-style-name="BodyText" style:family="paragraph">
      <style:paragraph-properties fo:line-height="100%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weight="normal" style:font-weight-asian="normal"/>
    </style:style>
    <style:style style:name="T83" style:parent-style-name="DefaultParagraphFont" style:family="text">
      <style:text-properties style:font-name="Times New Roman"/>
    </style:style>
    <style:style style:name="P84" style:parent-style-name="BodyText" style:family="paragraph">
      <style:paragraph-properties fo:line-height="100%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 fo:font-weight="normal" style:font-weight-asian="normal"/>
    </style:style>
    <style:style style:name="T88" style:parent-style-name="DefaultParagraphFont" style:family="text">
      <style:text-properties style:font-name="Times New Roma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font-weight="bold" style:font-weight-asian="bold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fo:font-weight="bold" style:font-weight-asian="bold" fo:language="lt" fo:country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 New Roman" fo:font-weight="bold" style:font-weight-asian="bold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 New Roman" fo:font-weight="bold" style:font-weight-asian="bold" fo:language="lt" fo:country="LT"/>
    </style:style>
    <style:style style:name="T101" style:parent-style-name="DefaultParagraphFont" style:family="text">
      <style:text-properties style:font-name="Times New Roman" fo:language="lt" fo:country="LT"/>
    </style:style>
    <style:style style:name="P102" style:parent-style-name="BodyText" style:family="paragraph">
      <style:paragraph-properties fo:line-height="100%" fo:text-indent="0.1972i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fo:font-weight="normal" style:font-weight-asian="normal"/>
    </style:style>
    <style:style style:name="P106" style:parent-style-name="BodyText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fo:font-weight="normal" style:font-weight-asian="normal"/>
    </style:style>
    <style:style style:name="P109" style:parent-style-name="Normal" style:family="paragraph">
      <style:paragraph-properties fo:text-align="justify"/>
      <style:text-properties style:font-name="Times New Roman" fo:language="lt" fo:country="LT"/>
    </style:style>
    <style:style style:name="P110" style:parent-style-name="Normal" style:family="paragraph">
      <style:paragraph-properties fo:text-align="justify"/>
      <style:text-properties style:font-name="Times New Roman" fo:language="lt" fo:country="LT"/>
    </style:style>
    <style:style style:name="P111" style:parent-style-name="BodyText" style:family="paragraph">
      <style:paragraph-properties fo:line-height="100%" fo:text-indent="0.1972in"/>
      <style:text-properties style:font-name="Times New Roman" fo:font-weight="normal" style:font-weight-asian="normal"/>
    </style:style>
    <style:style style:name="P112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h text:style-name="P6" text:outline-level="1">Teisės ir teisėtvarkos komitetas</text:h>
      <text:p text:style-name="P7"/>
      <text:h text:style-name="P8" text:outline-level="1">PAPILDOMO <text:s/>KOMITETO</text:h>
      <text:h text:style-name="P9" text:outline-level="1">I Š V A D A</text:h>
      <text:p text:style-name="P10"/>
      <text:p text:style-name="P11"><text:span text:style-name="T12">DĖL<text:s/></text:span><text:span text:style-name="T13">LIETUVOS RESPUBLIKOS GINKLŲ IR ŠAUDMENŲ KONTROLĖS<text:s/></text:span></text:p>
      <text:p text:style-name="P14">ĮSTATYMO <text:s/>PROJEKTO (IXP-1155)</text:p>
      <text:p text:style-name="P15"/>
      <text:p text:style-name="P16">2001 m. gruodžio 5 d. Nr.<text:s/></text:p>
      <text:p text:style-name="P17">Vilnius</text:p>
      <text:p text:style-name="P18"/>
      <text:p text:style-name="P19"><text:span text:style-name="T20"><text:tab/>1. Komiteto posėdyje dalyvavo:<text:s/></text:span><text:span text:style-name="T21">komit</text:span><text:span text:style-name="T22">eto pirmininkas A.Sakalas, komiteto nariai – E.Klumbys, D.Velička, J.Sabatauskas, R.Šukys, A.Vidžiūnas, E.Šablinskas, komiteto patarėjai A.Kabišaitis, L.Zdanavičienė, J.Dirma, komiteto padėjėjos B.Kovalenkienė, I.Randakevičienė. Kviestieji asmenys – Lietuv</text:span><text:span text:style-name="T23">os viešosios policijos biuro komisaras A.Kavolis, VRM Viešojo saugumo departamento Veiklos priežiūros skyriaus vedėjo pavaduotojas V.Daugis.<text:s/></text:span></text:p>
      <text:p text:style-name="P24"><text:tab/>2. Ekspertų, konsultantų, specialistų išvados:<text:s/></text:p>
      <text:p text:style-name="P25"><text:span text:style-name="T26"><text:tab/></text:span><text:span text:style-name="T27">2.1<text:s/></text:span><text:span text:style-name="T28">Seimo Teisės departamento išvada:</text:span><text:span text:style-name="T29"><text:s/></text:span></text:p>
      <text:p text:style-name="P30"><text:span text:style-name="T31"><text:s/></text:span><text:span text:style-name="T32">Alternatyvių projektų Te</text:span><text:span text:style-name="T33">isės departamente negauta.<text:s/></text:span></text:p>
      <text:p text:style-name="P34"><text:tab/>Vertinant projektą juridinės technikos požiūriu ir pagal jo santykį su galiojančiais įstatymais, galima pateikti šias pastabas bei pasiūlymus:</text:p>
      <text:p text:style-name="P35"/>
      <text:p text:style-name="P36"><text:tab/>1. Projekto 1 straipsnio 3 dalies 7 punkte numatyta, kad šio įstatymo nuostatos netaikomos karinei technikai ir jos įrangai. Nevisiškai aiškus <text:s/>sąvokos “karinė technika ir jos įranga” santykis su <text:s/>projekto 3 straipsnyje vartojamomis tokiomis sąvokomis kaip pvz. <text:s/>karinės raketos su sprogstamaisiais užtaisais ir jų paleidimo įtaisais, visų kalibrų patrankos, haubicos, mortyrai ir pan.</text:p>
      <text:p text:style-name="P37"><text:tab/>2. Pagal Įstatymų ir kitų teisės norminių aktų rengimo tvarkos įstatymo reikalavimus, pirmą kartą minimas pavadinimas negali būti trumpinamas, todėl projekto 2 straipsnio 30 dalyje reikėtų rašyti pilną Generalinės prokuratūros pavadinimą : “Generalinė prokuratūra prie Lietuvos Aukščiausiojo Teismo”.<text:s/></text:p>
      <text:p text:style-name="P38"><text:span text:style-name="T39"><text:tab/>3. Nevisiškai aiškus projekto 2 straipsnio 41 ir 43 dalyse vartojamų sąvokų santykis. 41 dalyje rašoma, kad “ginklo ir šaudmenų laikymas – ginklo, šaudmenų<text:s/></text:span><text:span text:style-name="T40">vald</text:span><text:span text:style-name="T41">ymas (faktinis turėjimas</text:span><text:span text:style-name="T42"><text:s/>savo žinioje)”, 43 dalyje : “ginklo, šaudmenų<text:s/></text:span><text:span text:style-name="T43">turėjimas</text:span><text:span text:style-name="T44"><text:s/>– ginklo, šaudmenų laikymas, nešiojimas, saugojimas, naudojimas”. <text:s/></text:span></text:p>
      <text:soft-page-break/>
      <text:p text:style-name="P45"><text:tab/>4. Projekto 5 straipsnio 3 punkte, 7 straipsnio 6 dalyje bei kituose straipsniuose prieš nuorodą į atitinkamą projekto straipsnį reikėtų rašyti žodžius “šio įstatymo”.</text:p>
      <text:p text:style-name="P46"><text:tab/>5. Projekto 6 straipsnio 2 dalyje prieš žodį “įstatymo” praleistas žodis “šio”. <text:s/>12 straipsnio 2 dalies 2 punkte po skaičiaus ir žodžio “19 straipsnio” praleistas skaičius ir žodis “1 dalies”.</text:p>
      <text:p text:style-name="P47"><text:span text:style-name="T48"><text:tab/>6. Projekto 7</text:span><text:span text:style-name="T49"><text:tab/>straipsnio 2 dalies 1 punkte <text:s/>numatyta, kad “civilinėje apyvartoje draudžiami<text:s/></text:span><text:span text:style-name="T50">A kategorijos ginklai ir šaudmenys tik A kategorijos ginklams, išskyrus medžioklei ir sportiniam šaudymui naudojamus šovinius su ekspansyviomis kulkomis, ir kulkos</text:span><text:span text:style-name="T51"><text:s/>tokiems šoviniams”. 13 straipsnio 1 dalyje – kad <text:s/>“</text:span><text:span text:style-name="T52">A kategorijos ginklus, jų priedėlius, šaudmenis gali įsigyti ir turėti tik specialaus statuso subjektai, valstybinės kriminalistinės ekspertizės įstaigos”. Su šiomis nuostatomis nesiderina 13 straipsnio 7</text:span><text:span text:style-name="T53"><text:s/>dalies paskutinis sakinys, kuriame numatyta, kad Lietuvos bankas, nustatyta tvarka gavęs leidimą, turi teisę įsigyti A kategorijos automatinius šaunamuosius ginklus. Pagal projekto 2 straipsnio 30 dalį Lietuvos bankas nepriskiriamas prie specialaus status</text:span><text:span text:style-name="T54">o subjektų.</text:span></text:p>
      <text:p text:style-name="P55"><text:span text:style-name="T56"><text:s text:c="11"/>7</text:span><text:span text:style-name="T57">. Atsižvelgiant į Policijos veiklos įstatyme vartojamas sąvokas, projekto 12 straipsnio 6 dalyje žodžiai “Lietuvos policijos generaliniam komisarui” <text:s/>keistini į žodžius “policijos generaliniam komisarui”. Atitinkamai tikslintina ir<text:s/></text:span><text:span text:style-name="T58">projekto 40 straipsnio 6 dalis.</text:span></text:p>
      <text:p text:style-name="P59"><text:tab/>8. Projekte reikėtų suvienodinti vartojamas sąvokas. 2 straipsnio 7 dalyje kaip viena iš pagrindinių šio įstatymo sąvokų vartojama <text:s/>“trumpojo šaunamojo ginklo” <text:s/>sąvoka, tačiau kituose projekto straipsniuose (pvz. 13 straipsnio 5 dalyje, 15 straipsnio 4 dalyje ) vartojama “trumpojo ginklo” <text:s/>sąvoka.</text:p>
      <text:p text:style-name="P60"><text:tab/>9. Projekto 13 straipsnio 11 dalyje numatyta, kad “sportui D kategorijos pneumatinius ginklus, jų šaudmenis be leidimų gali įsigyti ir turėti 16-18 metų fiziniai asmenys”. Nevisiškai aišku kodėl paminėtų ginklų bei šaudmenų negalėtų įsigyti vyresnio amžiaus asmenys. Tas pats pasakytina ir dėl projekto 15 straipsnio 8 dalies.<text:s/></text:p>
      <text:p text:style-name="P61"><text:tab/>10. Projekto 16 straipsnyje numatyta, kad asmenys B, C kategorijų ginklus gali perleisti nuolat naudoti kitiems asmenims. Svarstytina ar nereikėtų detalizuoti šių nuostatų, pvz. numatant kaip turėtų būti toks perleidimas įforminamas.</text:p>
      <text:p text:style-name="P62"><text:tab/>11. Diskutuotina projekto 18 straipsnio 2 dalies nuostata, kad nepriekaištingos reputacijos asmeniu gali būti teistas už kriminalinius, tame tarpe ir už tyčinius nusikaltimus, <text:s/>asmuo.<text:s/></text:p>
      <text:p text:style-name="P63"><text:tab/>12. Projekto 19 straipsnio 2 dalyje kaip perteklinį būtų galima išbraukti žodį “licencijuojama”.</text:p>
      <text:p text:style-name="P64"><text:tab/>13. Projekto 19 straipsnio 4 dalyje, 40 straipsnio 6 dalyje reikėtų patikslinti nuo kokio momento bus skaičiuojamas 30 dienų terminas (pvz. sprendimo priėmimo ar sprendimo gavimo dienos).</text:p>
      <text:p text:style-name="P65"><text:tab/>14. Projekto 22 straipsnio 1 dalyje numatyta, kad įmonė, norinti gaminti ginklus, šaudmenis, jų dalis, privalo turėti licenciją. Tokia nuostata jau yra įtvirtinta projekto 19 straipsnyje, todėl 22 straipsnio 1 dalyje tai kartoti nebereikėtų.</text:p>
      <text:p text:style-name="P66"><text:span text:style-name="T67">15. Projekto 40 straipsnio 1 dalyje numatyta, kad l</text:span><text:span text:style-name="T68">eidimai nešiotis ir laikyti atitinkamų kategorijų ginklus ir šaudmenis panaikinami<text:s/></text:span><text:span text:style-name="T69">asmens prašymu. Šią projekto dalį būtų galima<text:s/></text:span><text:span text:style-name="T70">patikslinti nurodant, kad paminėti leidimai panaikinami ne bet kurio asmens, o tik <text:s/>turinčio leidimą prašymu. Atitinkamai būtų galima patikslinti ir kitus šios projekto dalies punktus.</text:span></text:p>
      <text:p text:style-name="P71">Komiteto nuomonė: Teisės departamento pastaboms pritarti.<text:s/></text:p>
      <text:p text:style-name="P72"/>
      <text:p text:style-name="P73"><text:span text:style-name="T74">2.2. TTK pa</text:span><text:span text:style-name="T75">tarėjo J.Dirmos pastabos:<text:s/></text:span><text:span text:style-name="T76">Projektas iš esmės priimtinas. Jame įteisinta nauja ginklų klasifikacija bei detaliai reglamentuojamos naujos ginklų apyvartos sritys. Projekte atsisakoma valstybinio ginklų ir šaudmenų kadastro bei šiuo metu privalomo ginklų ir š</text:span><text:span text:style-name="T77">audmenų sertifikavimo. Iš projekto neaišku kas nustatys ginklų ir šaudmenų parametrus, priklausomybę kategorijai, atitikimą kokybės ir saugumo reikalavimams.<text:s/></text:span></text:p>
      <text:soft-page-break/>
      <text:p text:style-name="P78">Komiteto nuomonė: pastabai pritarti iš dalies. Privalomo ginklų sertifikavimo atsisakymas yra susijęs su Europos sąjungos Laisvi prekių judėjimo principu.<text:s/></text:p>
      <text:p text:style-name="P79"/>
      <text:p text:style-name="P80"><text:span text:style-name="T81"><text:tab/>3. <text:s/>Piliečių, visuomeninių organizacijų, politinių partijų bei politinių organizacijų, kitų suinteresuotų asmenų pasiūlymai, pataisos, pastabos:<text:s/></text:span><text:span text:style-name="T82">negauta</text:span><text:span text:style-name="T83"><text:s/></text:span></text:p>
      <text:p text:style-name="P84"><text:span text:style-name="T85"><text:tab/>4. Valstybės institucijų, savivaldybių p</text:span><text:span text:style-name="T86">asiūlymai, pataisos, pastabos:<text:s/></text:span><text:span text:style-name="T87">negauta</text:span><text:span text:style-name="T88"><text:s/></text:span></text:p>
      <text:p text:style-name="P89"><text:span text:style-name="T90"><text:tab/></text:span><text:span text:style-name="T91">5. Asmenų, turinčių įstatymų leidybos iniciatyvos teisę, pasiūlymai, pataisos, pastabos:<text:s/></text:span><text:span text:style-name="T92">negauta</text:span><text:span text:style-name="T93"><text:s/></text:span></text:p>
      <text:p text:style-name="P94"><text:span text:style-name="T95">6. Komiteto pasiūlymai, pataisos, pastabos:<text:s/></text:span><text:span text:style-name="T96">siūlyti pagrindiniam komitetui tobulinti įstatymo projektą, atsižvelgiant</text:span><text:span text:style-name="T97"><text:s/>į Seimo Teisės departamento pastabas.<text:s/></text:span></text:p>
      <text:p text:style-name="P98">Tobulinant projektą – tikslinga išsamiau apibrėžti templinio ginklo sąvoką ir detaliau reglamentuoti jų priskyrimo tam tikrai ginklų kategorijai tvarką.<text:s/></text:p>
      <text:p text:style-name="P99"><text:span text:style-name="T100">7. Balsavimo rezultatai:</text:span><text:span text:style-name="T101"><text:s/>bendru sutarimu – už.</text:span></text:p>
      <text:p text:style-name="P102"><text:span text:style-name="T103"><text:tab/>8. Komiteto pa</text:span><text:span text:style-name="T104">skirtas pranešėjas:</text:span><text:span text:style-name="T105"><text:s/>D. Velička, V.Popovas</text:span></text:p>
      <text:p text:style-name="P106"><text:span text:style-name="T107">9. Komiteto narių atskiroji nuomonė:<text:s/></text:span><text:span text:style-name="T108">nebuvo</text:span></text:p>
      <text:p text:style-name="P109"/>
      <text:p text:style-name="P110"/>
      <text:p text:style-name="P111">Komiteto pirmininkas <text:s text:c="113"/>Aloyzas Sakal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text-align="center"/>
      <style:text-properties style:font-name="Times New Roman" fo:font-weight="bold" style:font-weight-asian="bold" fo:letter-spacing="-0.0104i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TMLTypewriter" style:display-name="HTML Typewriter" style:family="text" style:parent-style-name="DefaultParagraphFont">
      <style:text-properties style:font-name="Courier New" style:font-name-asian="Courier New" style:font-name-complex="Courier New" fo:font-size="10pt" style:font-size-asian="10pt" style:font-size-complex="10pt"/>
    </style:style>
    <style:style style:name="BodyText2" style:display-name="Body Text 2" style:family="paragraph" style:parent-style-name="Normal">
      <style:paragraph-properties fo:line-height="150%"/>
      <style:text-properties style:font-name="Times New Roman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19T09:18:00Z</meta:creation-date>
    <dc:date>2017-04-19T09:18:00Z</dc:date>
    <meta:print-date>2001-12-04T13:17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725" meta:character-count="6786" meta:row-count="280" meta:non-whitespace-character-count="6170"/>
  </office:meta>
</office:document-meta>
</file>