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Arial" fo:font-size="9pt" style:font-size-asian="9pt"/>
    </style:style>
    <style:style style:name="P30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1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>KĘSTUTIS KUZMICKAS</text:p>
      <text:p text:style-name="P17"/>
      <text:p text:style-name="P18"><text:span text:style-name="T19">Kodas 8860529 <text:s text:c="4"/>Gedimino pr. 53, LT-2002 Vilnius <text:s text:c="4"/>Tel.<text:s/></text:span><text:span text:style-name="T20">(8</text:span><text:span text:style-name="T21"></text:span><text:span text:style-name="T22">22) 39 66 71<text:s/></text:span><text:span text:style-name="T23">Faks.<text:s/></text:span><text:span text:style-name="T24">(8</text:span><text:span text:style-name="T25"></text:span><text:span text:style-name="T26">22) 39 64 49</text:span></text:p>
      <text:p text:style-name="P27"><text:span text:style-name="T28">El.p.</text:span><text:span text:style-name="T29"><text:s/>kekuzm@lrs.lt</text:span></text:p>
      <text:p text:style-name="P30">_________________________________________________________________________________________________________</text:p>
      <text:p text:style-name="P31"/>
      <text:section text:name="Sect1" text:style-name="S1">
        <text:soft-page-break/>
        <text:p text:style-name="P32">Lietuvos Respublikos Seimui<text:tab/><text:tab/><text:tab/><text:tab/>2001-12-05</text:p>
        <text:p text:style-name="P33"/>
        <text:p text:style-name="P34">Pasiūlymas<text:s/></text:p>
        <text:p text:style-name="P35">2002 m. valstybės biudžeto ir savivaldybių biudžetų finansinių rodiklių<text:s/></text:p>
        <text:p text:style-name="P36">patvirtinimo įstatymo projektui Nr.IXP-1070(2)</text:p>
        <text:p text:style-name="P37"/>
        <text:p text:style-name="P38">Siūlau:</text:p>
        <text:p text:style-name="P39">1) Sveikatos apsaugos ministerijos programoms<text:s/>papildomai skirti 7 mln. Lt – 4 mln. Lt imunoprofilaktikos programai (vakcinų įsigijimui) ir 3 mln. Lt ypatingai pavojingų užkrečiamų ligų profilaktikos ir kontrolės programai. Lėšų šaltinis – kovos su terorizmu ir Krašto apsaugos ministerijos civilinės saugos programų lėšos.<text:s/></text:p>
        <text:p text:style-name="P40">2) Valstybinei ligonių kasai papildomai skirti 90.5 mln. Lt : 40.5 mln. Lt už valstybės lėšomis draudžiamus asmenis didinant valstybės biudžeto įmoką iki 187.2 Lt už vieną asmenį ir 50 mln. Lt valstybės biudžeto 1998-1999 m. įsiskolinimui privalomojo sveikatos draudimo fondui iš dalies padengti. Dėl lėšų šaltinio siūlyti spręsti Vyriausybei;</text:p>
        <text:p text:style-name="P41">3) Padidinti 100 tūkst. Lt Kauno apskričiai priklausomybės ligų gydymo programos paprastąsias išlaidas. Lėšų šaltinis – perskirstyti įvairioms ministerijoms ir žinyboms Narkomanijos prevencijos ir narkotikų kontrolės programai skirtas lėšas.</text:p>
        <text:p text:style-name="P42">4) Numatyti 2 mln. Lt Kauno medicinos universiteto klinikų Širdies centro rekonstrukcijai ir įrangos atnaujinimui. Lėšų šaltinis - asignavimai Valstybinės mokesčių inspekcijos nepaprastosioms išlaidoms.</text:p>
        <text:p text:style-name="P43">5) Numatyti 500 tūkst. Lt Alytaus m. savivaldybei slaugos ir palaikomojo gydymo lovų įsteigimui. Lėšų šaltinis - 500 tūkst.Lt sumažinti asignavimus Pasvalio savivaldybei poliklinikos statybai.</text:p>
        <text:p text:style-name="P44"/>
        <text:p text:style-name="P45"/>
        <text:p text:style-name="P46">Seimo narys<text:s/></text:p>
        <text:p text:style-name="P47"><text:span text:style-name="T48">Sveik</text:span><text:span text:style-name="T49">atos reikalų komiteto pirmininkas</text:span><text:span text:style-name="T50"><text:tab/></text:span><text:span text:style-name="T51"><text:tab/>Kęstutis Kuzmic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Virginija Sukaitiene</meta:initial-creator>
    <dc:creator>adlibuser</dc:creator>
    <meta:creation-date>2017-04-19T09:18:00Z</meta:creation-date>
    <dc:date>2017-04-19T09:18:00Z</dc:date>
    <meta:print-date>2001-12-05T06:35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28" meta:word-count="218" meta:character-count="1818" meta:row-count="36" meta:non-whitespace-character-count="1628"/>
  </office:meta>
</office:document-meta>
</file>