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text-properties style:font-name="Arial" fo:font-size="8pt" style:font-size-asian="8pt"/>
    </style:style>
    <style:style style:name="P23" style:parent-style-name="Normal" style:family="paragraph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 fo:color="#000000"/>
    </style:style>
    <style:style style:name="T26" style:parent-style-name="DefaultParagraphFont" style:family="text">
      <style:text-properties style:font-name="Arial" fo:color="#000000"/>
    </style:style>
    <style:style style:name="T27" style:parent-style-name="DefaultParagraphFont" style:family="text">
      <style:text-properties style:font-name="Arial" fo:font-weight="bold" style:font-weight-asian="bold" fo:color="#000000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indent="0.5in"/>
      <style:text-properties style:font-name="Arial" fo:color="#000000"/>
    </style:style>
    <style:style style:name="P33" style:parent-style-name="Normal" style:family="paragraph">
      <style:text-properties style:font-name="Arial" fo:color="#000000"/>
    </style:style>
    <style:style style:name="T34" style:parent-style-name="DefaultParagraphFont" style:family="text">
      <style:text-properties style:font-name="Arial" fo:font-style="italic" style:font-style-asian="italic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color="#000000"/>
    </style:style>
    <style:style style:name="P41" style:parent-style-name="Normal" style:family="paragraph">
      <style:text-properties style:font-name="Arial" fo:font-size="8pt" style:font-size-asian="8pt"/>
    </style:style>
    <style:style style:name="P42" style:parent-style-name="Normal" style:family="paragraph">
      <style:text-properties style:font-name="Arial" fo:font-weight="bold" style:font-weight-asian="bold" fo:font-style="italic" style:font-style-asian="italic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style:text-position="super 62.5%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ize="10pt" style:font-size-asian="10pt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3" style:parent-style-name="Normal" style:family="paragraph">
      <style:text-properties style:font-name="Arial"/>
    </style:style>
    <style:style style:name="P54" style:parent-style-name="Header" style:family="paragraph">
      <style:paragraph-properties>
        <style:tab-stops/>
      </style:paragraph-properties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size="8pt" style:font-size-asian="8pt"/>
    </style:style>
    <style:style style:name="P61" style:parent-style-name="Normal" style:family="paragraph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0" style:parent-style-name="DefaultParagraphFont" style:family="text">
      <style:text-properties style:font-name="Arial" fo:font-style="italic" style:font-style-asian="italic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style:text-position="super 62.5%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tyle="italic" style:font-style-asian="italic"/>
    </style:style>
    <style:style style:name="T83" style:parent-style-name="DefaultParagraphFont" style:family="text">
      <style:text-properties style:font-name="Arial" fo:font-style="italic" style:font-style-asian="italic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 fo:font-size="8pt" style:font-size-asian="8pt"/>
    </style:style>
    <style:style style:name="P86" style:parent-style-name="Normal" style:family="paragraph">
      <style:text-properties style:font-name="Arial" fo:font-weight="bold" style:font-weight-asian="bold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 fo:color="#000000"/>
    </style:style>
    <style:style style:name="T89" style:parent-style-name="DefaultParagraphFont" style:family="text">
      <style:text-properties style:font-name="Arial" fo:color="#000000"/>
    </style:style>
    <style:style style:name="T90" style:parent-style-name="DefaultParagraphFont" style:family="text">
      <style:text-properties style:font-name="Arial" fo:font-weight="bold" style:font-weight-asian="bold" fo:color="#000000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5" style:parent-style-name="Normal" style:family="paragraph">
      <style:text-properties style:font-name="Arial"/>
    </style:style>
    <style:style style:name="P96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97" style:parent-style-name="Normal" style:family="paragraph">
      <style:paragraph-properties fo:text-indent="0.5in"/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center"/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size="8pt" style:font-size-asian="8pt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paragraph-properties fo:text-indent="0.5in"/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 fo:font-size="8pt" style:font-size-asian="8pt"/>
    </style:style>
    <style:style style:name="P118" style:parent-style-name="Normal" style:family="paragraph">
      <style:text-properties style:font-name="Arial" fo:font-weight="bold" style:font-weight-asian="bold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 fo:color="#000000"/>
    </style:style>
    <style:style style:name="T121" style:parent-style-name="DefaultParagraphFont" style:family="text">
      <style:text-properties style:font-name="Arial" fo:color="#000000"/>
    </style:style>
    <style:style style:name="T122" style:parent-style-name="DefaultParagraphFont" style:family="text">
      <style:text-properties style:font-name="Arial" fo:color="#000000" style:text-position="super 62.5%"/>
    </style:style>
    <style:style style:name="T123" style:parent-style-name="DefaultParagraphFont" style:family="text">
      <style:text-properties style:font-name="Arial" fo:color="#000000"/>
    </style:style>
    <style:style style:name="T124" style:parent-style-name="DefaultParagraphFont" style:family="text">
      <style:text-properties style:font-name="Arial" fo:color="#000000" style:text-position="super 62.5%"/>
    </style:style>
    <style:style style:name="T125" style:parent-style-name="DefaultParagraphFont" style:family="text">
      <style:text-properties style:font-name="Arial" fo:color="#000000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 fo:color="#000000"/>
    </style:style>
    <style:style style:name="T128" style:parent-style-name="DefaultParagraphFont" style:family="text">
      <style:text-properties style:font-name="Arial" fo:font-weight="bold" style:font-weight-asian="bold" fo:color="#000000"/>
    </style:style>
    <style:style style:name="T129" style:parent-style-name="DefaultParagraphFont" style:family="text">
      <style:text-properties style:font-name="Arial" fo:color="#000000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 fo:color="#000000"/>
    </style:style>
    <style:style style:name="T132" style:parent-style-name="DefaultParagraphFont" style:family="text">
      <style:text-properties style:font-name="Arial" fo:color="#000000"/>
    </style:style>
    <style:style style:name="T1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4" style:parent-style-name="Normal" style:family="paragraph">
      <style:text-properties style:font-name="Arial"/>
    </style:style>
    <style:style style:name="P135" style:parent-style-name="Header" style:family="paragraph">
      <style:paragraph-properties>
        <style:tab-stops/>
      </style:paragraph-properties>
      <style:text-properties style:font-name="Arial"/>
    </style:style>
    <style:style style:name="P136" style:parent-style-name="Normal" style:family="paragraph">
      <style:paragraph-properties fo:text-indent="0.5in"/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 fo:font-size="8pt" style:font-size-asian="8pt"/>
    </style:style>
    <style:style style:name="P147" style:parent-style-name="Normal" style:family="paragraph">
      <style:text-properties style:font-name="Arial" fo:font-weight="bold" style:font-weight-asian="bold" fo:font-style="italic" style:font-style-asian="italic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 fo:color="#000000"/>
    </style:style>
    <style:style style:name="T150" style:parent-style-name="DefaultParagraphFont" style:family="text">
      <style:text-properties style:font-name="Arial" fo:font-weight="bold" style:font-weight-asian="bold" fo:color="#000000"/>
    </style:style>
    <style:style style:name="T151" style:parent-style-name="DefaultParagraphFont" style:family="text">
      <style:text-properties style:font-name="Arial" fo:color="#000000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4" style:parent-style-name="Normal" style:family="paragraph">
      <style:text-properties style:font-name="Arial"/>
    </style:style>
    <style:style style:name="P155" style:parent-style-name="Header" style:family="paragraph">
      <style:paragraph-properties>
        <style:tab-stops/>
      </style:paragraph-properties>
      <style:text-properties style:font-name="Arial"/>
    </style:style>
    <style:style style:name="P156" style:parent-style-name="Normal" style:family="paragraph">
      <style:paragraph-properties fo:text-indent="0.5in"/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 fo:font-style="italic" style:font-style-asian="italic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 fo:font-size="8pt" style:font-size-asian="8pt"/>
    </style:style>
    <style:style style:name="P166" style:parent-style-name="Normal" style:family="paragraph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ize="8pt" style:font-size-asian="8pt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paragraph-properties fo:text-indent="0.5in"/>
      <style:text-properties style:font-name="Arial" fo:color="#000000"/>
    </style:style>
    <style:style style:name="P193" style:parent-style-name="Normal" style:family="paragraph">
      <style:text-properties style:font-name="Arial"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size="8pt" style:font-size-asian="8pt"/>
    </style:style>
    <style:style style:name="P197" style:parent-style-name="Normal" style:family="paragraph">
      <style:paragraph-properties fo:text-indent="0.5in"/>
      <style:text-properties style:font-name="Arial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P205" style:parent-style-name="Normal" style:family="paragraph">
      <style:text-properties style:font-name="Arial"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size="8pt" style:font-size-asian="8pt"/>
    </style:style>
    <style:style style:name="P209" style:parent-style-name="Normal" style:family="paragraph">
      <style:paragraph-properties fo:text-indent="0.5in"/>
      <style:text-properties style:font-name="Arial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P221" style:parent-style-name="Normal" style:family="paragraph">
      <style:text-properties style:font-name="Arial" fo:color="#000000"/>
    </style:style>
    <style:style style:name="T222" style:parent-style-name="DefaultParagraphFont" style:family="text">
      <style:text-properties style:font-name="Arial" fo:font-style="italic" style:font-style-asian="italic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paragraph-properties fo:text-indent="0.5in"/>
      <style:text-properties style:font-name="Arial" fo:color="#000000"/>
    </style:style>
    <style:style style:name="P228" style:parent-style-name="Normal" style:family="paragraph">
      <style:paragraph-properties fo:text-indent="0.5in"/>
      <style:text-properties style:font-name="Arial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ize="8pt" style:font-size-asian="8pt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/>
    </style:style>
    <style:style style:name="P240" style:parent-style-name="Normal" style:family="paragraph">
      <style:text-properties style:font-name="Arial"/>
    </style:style>
    <style:style style:name="T241" style:parent-style-name="DefaultParagraphFont" style:family="text">
      <style:text-properties style:font-name="Arial" fo:font-style="italic" style:font-style-asian="italic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size="8pt" style:font-size-asian="8pt"/>
    </style:style>
    <style:style style:name="T259" style:parent-style-name="DefaultParagraphFont" style:family="text">
      <style:text-properties style:font-name="Arial" fo:font-style="italic" style:font-style-asian="italic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name="Arial" fo:color="#000000"/>
    </style:style>
    <style:style style:name="T279" style:parent-style-name="DefaultParagraphFont" style:family="text">
      <style:text-properties style:font-name="Arial" fo:color="#000000"/>
    </style:style>
    <style:style style:name="P280" style:parent-style-name="Heading2" style:family="paragraph">
      <style:paragraph-properties fo:text-align="justify"/>
    </style:style>
    <style:style style:name="P28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2" style:parent-style-name="DefaultParagraphFont" style:family="text">
      <style:text-properties style:font-name="Arial" fo:font-style="italic" style:font-style-asian="italic"/>
    </style:style>
    <style:style style:name="P28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P28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style="italic" style:font-style-asian="italic"/>
    </style:style>
    <style:style style:name="T295" style:parent-style-name="DefaultParagraphFont" style:family="text">
      <style:text-properties style:font-name="Arial" fo:font-style="italic" style:font-style-asian="italic"/>
    </style:style>
    <style:style style:name="P296" style:parent-style-name="Header" style:family="paragraph">
      <style:paragraph-properties>
        <style:tab-stops/>
      </style:paragraph-properties>
    </style:style>
    <style:style style:name="P297" style:parent-style-name="Header" style:family="paragraph">
      <style:paragraph-properties>
        <style:tab-stops/>
      </style:paragraph-properties>
    </style:style>
    <style:style style:name="P298" style:parent-style-name="Normal" style:family="paragraph">
      <style:paragraph-properties fo:text-align="center"/>
      <style:text-properties style:font-name="Arial" fo:font-weight="bold" style:font-weight-asian="bold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 fo:font-size="8pt" style:font-size-asian="8pt"/>
    </style:style>
    <style:style style:name="P303" style:parent-style-name="Normal" style:family="paragraph">
      <style:text-properties style:font-name="Arial" fo:font-weight="bold" style:font-weight-asian="bold" fo:font-style="italic" style:font-style-asian="italic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 fo:color="#000000"/>
    </style:style>
    <style:style style:name="T306" style:parent-style-name="DefaultParagraphFont" style:family="text">
      <style:text-properties style:font-name="Arial" fo:color="#000000"/>
    </style:style>
    <style:style style:name="T307" style:parent-style-name="DefaultParagraphFont" style:family="text">
      <style:text-properties style:font-name="Arial" fo:font-weight="bold" style:font-weight-asian="bold" fo:color="#000000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 fo:color="#000000"/>
    </style:style>
    <style:style style:name="P316" style:parent-style-name="Normal" style:family="paragraph">
      <style:text-properties style:font-name="Arial" fo:color="#000000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size="8pt" style:font-size-asian="8pt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paragraph-properties fo:text-indent="0.5in"/>
      <style:text-properties style:font-name="Arial"/>
    </style:style>
    <style:style style:name="P323" style:parent-style-name="Normal" style:family="paragraph">
      <style:paragraph-properties fo:text-indent="0.5in"/>
      <style:text-properties style:font-name="Arial"/>
    </style:style>
    <style:style style:name="P324" style:parent-style-name="Normal" style:family="paragraph">
      <style:paragraph-properties fo:text-indent="0.5in"/>
      <style:text-properties style:font-name="Arial" fo:color="#000000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text-properties style:font-name="Arial" fo:color="#000000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color="#000000"/>
    </style:style>
    <style:style style:name="T333" style:parent-style-name="DefaultParagraphFont" style:family="text">
      <style:text-properties style:font-name="Arial"/>
    </style:style>
    <style:style style:name="P334" style:parent-style-name="Normal" style:family="paragraph">
      <style:text-properties style:font-name="Arial" fo:color="#000000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color="#000000"/>
    </style:style>
    <style:style style:name="T338" style:parent-style-name="DefaultParagraphFont" style:family="text">
      <style:text-properties style:font-name="Arial"/>
    </style:style>
    <style:style style:name="P339" style:parent-style-name="Normal" style:family="paragraph">
      <style:paragraph-properties fo:text-indent="0.5in"/>
      <style:text-properties style:font-name="Arial"/>
    </style:style>
    <style:style style:name="P340" style:parent-style-name="Normal" style:family="paragraph">
      <style:paragraph-properties fo:text-indent="0.5in"/>
      <style:text-properties style:font-name="Arial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P345" style:parent-style-name="Normal" style:family="paragraph">
      <style:paragraph-properties fo:text-indent="0.5in"/>
      <style:text-properties style:font-name="Arial"/>
    </style:style>
    <style:style style:name="P346" style:parent-style-name="Normal" style:family="paragraph">
      <style:paragraph-properties fo:text-indent="0.5in"/>
      <style:text-properties style:font-name="Arial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size="8pt" style:font-size-asian="8pt"/>
    </style:style>
    <style:style style:name="P356" style:parent-style-name="Normal" style:family="paragraph">
      <style:paragraph-properties fo:text-indent="0.5in"/>
      <style:text-properties style:font-name="Arial"/>
    </style:style>
    <style:style style:name="P357" style:parent-style-name="Normal" style:family="paragraph">
      <style:paragraph-properties fo:text-indent="0.5in"/>
      <style:text-properties style:font-name="Arial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P362" style:parent-style-name="Normal" style:family="paragraph">
      <style:paragraph-properties fo:text-indent="0.5in"/>
      <style:text-properties style:font-name="Arial"/>
    </style:style>
    <style:style style:name="P363" style:parent-style-name="Normal" style:family="paragraph">
      <style:paragraph-properties fo:text-indent="0.5in"/>
      <style:text-properties style:font-name="Arial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P368" style:parent-style-name="Normal" style:family="paragraph">
      <style:paragraph-properties fo:text-indent="0.5in"/>
      <style:text-properties style:font-name="Arial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/>
    </style:style>
    <style:style style:name="P373" style:parent-style-name="Normal" style:family="paragraph">
      <style:text-properties style:font-name="Arial" fo:color="#000000"/>
    </style:style>
    <style:style style:name="P374" style:parent-style-name="Normal" style:family="paragraph">
      <style:text-properties style:font-name="Arial" fo:color="#000000"/>
    </style:style>
    <style:style style:name="P375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376" style:parent-style-name="Normal" style:family="paragraph">
      <style:paragraph-properties fo:text-indent="0.5in"/>
      <style:text-properties style:font-name="Arial"/>
    </style:style>
    <style:style style:name="P377" style:parent-style-name="Normal" style:family="paragraph">
      <style:paragraph-properties fo:text-indent="0.5in"/>
      <style:text-properties style:font-name="Arial"/>
    </style:style>
    <style:style style:name="P378" style:parent-style-name="Normal" style:family="paragraph">
      <style:paragraph-properties fo:text-indent="0.5in"/>
      <style:text-properties style:font-name="Arial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P383" style:parent-style-name="Normal" style:family="paragraph">
      <style:paragraph-properties fo:text-indent="0.5in"/>
      <style:text-properties style:font-name="Arial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paragraph-properties fo:text-indent="0.5in"/>
      <style:text-properties style:font-name="Arial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/>
    </style:style>
    <style:style style:name="P394" style:parent-style-name="Normal" style:family="paragraph">
      <style:paragraph-properties fo:text-indent="0.5in"/>
      <style:text-properties style:font-name="Arial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/>
    </style:style>
    <style:style style:name="P404" style:parent-style-name="Normal" style:family="paragraph">
      <style:text-properties style:font-name="Arial" fo:color="#000000"/>
    </style:style>
    <style:style style:name="P405" style:parent-style-name="Normal" style:family="paragraph">
      <style:paragraph-properties fo:text-indent="0.5in"/>
      <style:text-properties style:font-name="Arial"/>
    </style:style>
    <style:style style:name="P406" style:parent-style-name="Normal" style:family="paragraph">
      <style:paragraph-properties fo:text-indent="0.5in"/>
      <style:text-properties style:font-name="Arial"/>
    </style:style>
    <style:style style:name="P407" style:parent-style-name="Normal" style:family="paragraph">
      <style:paragraph-properties fo:text-indent="0.5in"/>
      <style:text-properties style:font-name="Arial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P412" style:parent-style-name="Normal" style:family="paragraph">
      <style:paragraph-properties fo:text-indent="0.5in"/>
      <style:text-properties style:font-name="Arial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weight="bold" style:font-weight-asian="bold"/>
    </style:style>
    <style:style style:name="T416" style:parent-style-name="DefaultParagraphFont" style:family="text">
      <style:text-properties style:font-name="Arial"/>
    </style:style>
    <style:style style:name="P417" style:parent-style-name="Normal" style:family="paragraph">
      <style:text-properties style:font-name="Arial" fo:color="#000000"/>
    </style:style>
    <style:style style:name="P418" style:parent-style-name="Normal" style:family="paragraph">
      <style:text-properties style:font-name="Arial" fo:color="#000000"/>
    </style:style>
    <style:style style:name="P419" style:parent-style-name="Normal" style:family="paragraph">
      <style:text-properties style:font-name="Arial" fo:color="#000000"/>
    </style:style>
    <style:style style:name="P420" style:parent-style-name="Normal" style:family="paragraph">
      <style:paragraph-properties fo:text-indent="0.5in"/>
      <style:text-properties style:font-name="Arial"/>
    </style:style>
    <style:style style:name="P421" style:parent-style-name="Normal" style:family="paragraph">
      <style:text-properties style:font-name="Arial" fo:color="#000000"/>
    </style:style>
    <style:style style:name="P422" style:parent-style-name="Normal" style:family="paragraph">
      <style:paragraph-properties fo:text-indent="0.5in"/>
      <style:text-properties style:font-name="Arial"/>
    </style:style>
    <style:style style:name="P423" style:parent-style-name="Normal" style:family="paragraph">
      <style:paragraph-properties fo:text-indent="0.5in"/>
      <style:text-properties style:font-name="Arial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paragraph-properties fo:text-indent="0.5in"/>
      <style:text-properties style:font-name="Arial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P434" style:parent-style-name="Normal" style:family="paragraph">
      <style:paragraph-properties fo:text-indent="0.5in"/>
      <style:text-properties style:font-name="Arial" fo:color="#000000"/>
    </style:style>
    <style:style style:name="P435" style:parent-style-name="Normal" style:family="paragraph">
      <style:text-properties style:font-name="Arial" fo:color="#000000"/>
    </style:style>
    <style:style style:name="P436" style:parent-style-name="Normal" style:family="paragraph">
      <style:text-properties style:font-name="Arial" fo:color="#000000"/>
    </style:style>
    <style:style style:name="P437" style:parent-style-name="Normal" style:family="paragraph">
      <style:text-properties style:font-name="Arial" fo:color="#000000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size="8pt" style:font-size-asian="8pt"/>
    </style:style>
    <style:style style:name="T443" style:parent-style-name="DefaultParagraphFont" style:family="text">
      <style:text-properties style:font-name="Arial" fo:font-style="italic" style:font-style-asian="italic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 fo:color="#000000"/>
    </style:style>
    <style:style style:name="T448" style:parent-style-name="DefaultParagraphFont" style:family="text">
      <style:text-properties style:font-name="Arial" fo:font-weight="bold" style:font-weight-asian="bold" fo:color="#000000"/>
    </style:style>
    <style:style style:name="T449" style:parent-style-name="DefaultParagraphFont" style:family="text">
      <style:text-properties style:font-name="Arial" fo:color="#000000"/>
    </style:style>
    <style:style style:name="T450" style:parent-style-name="DefaultParagraphFont" style:family="text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 fo:font-size="8pt" style:font-size-asian="8pt"/>
    </style:style>
    <style:style style:name="P455" style:parent-style-name="Normal" style:family="paragraph">
      <style:text-properties style:font-name="Arial" fo:font-weight="bold" style:font-weight-asian="bold" fo:font-style="italic" style:font-style-asian="italic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 fo:color="#000000"/>
    </style:style>
    <style:style style:name="T458" style:parent-style-name="DefaultParagraphFont" style:family="text">
      <style:text-properties style:font-name="Arial" fo:color="#000000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2" style:parent-style-name="Normal" style:family="paragraph">
      <style:text-properties style:font-name="Arial"/>
    </style:style>
    <style:style style:name="P463" style:parent-style-name="Header" style:family="paragraph">
      <style:paragraph-properties>
        <style:tab-stops/>
      </style:paragraph-properties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T467" style:parent-style-name="DefaultParagraphFont" style:family="text">
      <style:text-properties style:font-name="Arial" fo:font-style="italic" style:font-style-asian="italic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style:font-name="Arial" fo:font-style="italic" style:font-style-asian="italic"/>
    </style:style>
    <style:style style:name="T4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0" style:parent-style-name="DefaultParagraphFont" style:family="text">
      <style:text-properties style:font-name="Arial" fo:font-style="italic" style:font-style-asian="italic"/>
    </style:style>
    <style:style style:name="P481" style:parent-style-name="Normal" style:family="paragraph">
      <style:text-properties style:font-name="Arial" fo:font-style="italic" style:font-style-asian="italic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color="#000000"/>
    </style:style>
    <style:style style:name="P484" style:parent-style-name="Normal" style:family="paragraph">
      <style:text-properties style:font-name="Arial"/>
    </style:style>
    <style:style style:name="T485" style:parent-style-name="DefaultParagraphFont" style:family="text">
      <style:text-properties style:font-name="Arial" fo:font-style="italic" style:font-style-asian="italic"/>
    </style:style>
    <style:style style:name="T486" style:parent-style-name="DefaultParagraphFont" style:family="text">
      <style:text-properties style:font-name="Arial" fo:font-style="italic" style:font-style-asian="italic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 fo:font-size="8pt" style:font-size-asian="8pt"/>
    </style:style>
    <style:style style:name="P497" style:parent-style-name="Normal" style:family="paragraph">
      <style:text-properties style:font-name="Arial" fo:font-size="8pt" style:font-size-asian="8pt"/>
    </style:style>
    <style:style style:name="P498" style:parent-style-name="Normal" style:family="paragraph">
      <style:text-properties style:font-name="Arial" fo:font-weight="bold" style:font-weight-asian="bold" fo:font-style="italic" style:font-style-asian="italic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 fo:color="#000000"/>
    </style:style>
    <style:style style:name="T501" style:parent-style-name="DefaultParagraphFont" style:family="text">
      <style:text-properties style:font-name="Arial" fo:color="#000000"/>
    </style:style>
    <style:style style:name="T502" style:parent-style-name="DefaultParagraphFont" style:family="text">
      <style:text-properties style:font-name="Arial" fo:color="#000000" style:text-position="super 62.5%"/>
    </style:style>
    <style:style style:name="T503" style:parent-style-name="DefaultParagraphFont" style:family="text">
      <style:text-properties style:font-name="Arial" fo:color="#000000"/>
    </style:style>
    <style:style style:name="T504" style:parent-style-name="DefaultParagraphFont" style:family="text">
      <style:text-properties style:font-name="Arial" fo:color="#000000" style:text-position="super 62.5%"/>
    </style:style>
    <style:style style:name="T505" style:parent-style-name="DefaultParagraphFont" style:family="text">
      <style:text-properties style:font-name="Arial" fo:color="#000000"/>
    </style:style>
    <style:style style:name="T506" style:parent-style-name="DefaultParagraphFont" style:family="text">
      <style:text-properties style:font-name="Arial" fo:font-weight="bold" style:font-weight-asian="bold" fo:color="#000000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09" style:parent-style-name="Normal" style:family="paragraph">
      <style:text-properties style:font-name="Arial"/>
    </style:style>
    <style:style style:name="P510" style:parent-style-name="Header" style:family="paragraph">
      <style:paragraph-properties>
        <style:tab-stops/>
      </style:paragraph-properties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T513" style:parent-style-name="DefaultParagraphFont" style:family="text">
      <style:text-properties style:font-name="Arial" fo:font-style="italic" style:font-style-asian="italic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text-properties style:font-name="Arial" fo:font-size="8pt" style:font-size-asian="8pt"/>
    </style:style>
    <style:style style:name="P535" style:parent-style-name="Normal" style:family="paragraph">
      <style:text-properties style:font-name="Arial" fo:font-weight="bold" style:font-weight-asian="bold" fo:font-style="italic" style:font-style-asian="italic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weight="bold" style:font-weight-asian="bold" fo:color="#000000"/>
    </style:style>
    <style:style style:name="T538" style:parent-style-name="DefaultParagraphFont" style:family="text">
      <style:text-properties style:font-name="Arial" fo:color="#000000"/>
    </style:style>
    <style:style style:name="T539" style:parent-style-name="DefaultParagraphFont" style:family="text">
      <style:text-properties style:font-name="Arial" fo:font-weight="bold" style:font-weight-asian="bold" fo:color="#000000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text-properties style:font-name="Arial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style:font-name="Arial" fo:font-style="italic" style:font-style-asian="italic"/>
    </style:style>
    <style:style style:name="T5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9" style:parent-style-name="DefaultParagraphFont" style:family="text">
      <style:text-properties style:font-name="Arial" fo:font-style="italic" style:font-style-asian="italic"/>
    </style:style>
    <style:style style:name="T550" style:parent-style-name="DefaultParagraphFont" style:family="text">
      <style:text-properties style:font-name="Arial"/>
    </style:style>
    <style:style style:name="P551" style:parent-style-name="Normal" style:family="paragraph">
      <style:text-properties style:font-name="Arial"/>
    </style:style>
    <style:style style:name="T552" style:parent-style-name="DefaultParagraphFont" style:family="text">
      <style:text-properties style:font-name="Arial" fo:font-style="italic" style:font-style-asian="italic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weight="bold" style:font-weight-asian="bold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weight="bold" style:font-weight-asian="bold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weight="bold" style:font-weight-asian="bold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weight="bold" style:font-weight-asian="bold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weight="bold" style:font-weight-asian="bold"/>
    </style:style>
    <style:style style:name="T576" style:parent-style-name="DefaultParagraphFont" style:family="text">
      <style:text-properties style:font-name="Arial" fo:font-weight="bold" style:font-weight-asian="bold"/>
    </style:style>
    <style:style style:name="T577" style:parent-style-name="DefaultParagraphFont" style:family="text">
      <style:text-properties style:font-name="Arial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paragraph-properties fo:text-align="center"/>
      <style:text-properties style:font-name="Arial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="Arial" fo:font-size="8pt" style:font-size-asian="8pt"/>
    </style:style>
    <style:style style:name="P582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 fo:text-align="center"/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 fo:font-size="8pt" style:font-size-asian="8pt"/>
    </style:style>
    <style:style style:name="P586" style:parent-style-name="Normal" style:family="paragraph">
      <style:text-properties style:font-name="Arial" fo:font-weight="bold" style:font-weight-asian="bold" fo:font-style="italic" style:font-style-asian="italic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 fo:font-weight="bold" style:font-weight-asian="bold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font-weight="bold" style:font-weight-asian="bold" fo:color="#000000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T598" style:parent-style-name="DefaultParagraphFont" style:family="text">
      <style:text-properties style:font-name="Arial" fo:font-style="italic" style:font-style-asian="italic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 fo:font-weight="bold" style:font-weight-asian="bold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 fo:font-weight="bold" style:font-weight-asian="bold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 fo:font-weight="bold" style:font-weight-asian="bold"/>
    </style:style>
    <style:style style:name="T605" style:parent-style-name="DefaultParagraphFont" style:family="text">
      <style:text-properties style:font-name="Arial" fo:font-weight="bold" style:font-weight-asian="bold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 fo:font-weight="bold" style:font-weight-asian="bold"/>
    </style:style>
    <style:style style:name="T609" style:parent-style-name="DefaultParagraphFont" style:family="text">
      <style:text-properties style:font-name="Arial"/>
    </style:style>
    <style:style style:name="P610" style:parent-style-name="Header" style:family="paragraph">
      <style:paragraph-properties>
        <style:tab-stops/>
      </style:paragraph-properties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font-weight="bold" style:font-weight-asian="bold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weight="bold" style:font-weight-asian="bold"/>
    </style:style>
    <style:style style:name="T615" style:parent-style-name="DefaultParagraphFont" style:family="text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text-properties style:font-name="Arial" fo:font-size="8pt" style:font-size-asian="8pt"/>
    </style:style>
    <style:style style:name="P618" style:parent-style-name="Normal" style:family="paragraph">
      <style:text-properties style:font-name="Arial" fo:font-weight="bold" style:font-weight-asian="bold" fo:font-style="italic" style:font-style-asian="italic"/>
    </style:style>
    <style:style style:name="T619" style:parent-style-name="DefaultParagraphFont" style:family="text">
      <style:text-properties style:font-name="Arial"/>
    </style:style>
    <style:style style:name="T620" style:parent-style-name="DefaultParagraphFont" style:family="text">
      <style:text-properties style:font-name="Arial" fo:font-weight="bold" style:font-weight-asian="bold"/>
    </style:style>
    <style:style style:name="T621" style:parent-style-name="DefaultParagraphFont" style:family="text">
      <style:text-properties style:font-name="Arial" fo:font-weight="bold" style:font-weight-asian="bold"/>
    </style:style>
    <style:style style:name="T622" style:parent-style-name="DefaultParagraphFont" style:family="text">
      <style:text-properties style:font-name="Arial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paragraph-properties fo:text-align="center"/>
      <style:text-properties style:font-name="Arial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 fo:font-size="8pt" style:font-size-asian="8pt"/>
    </style:style>
    <style:style style:name="P632" style:parent-style-name="Normal" style:family="paragraph">
      <style:text-properties style:font-name="Arial" fo:font-style="italic" style:font-style-asian="italic"/>
    </style:style>
    <style:style style:name="T633" style:parent-style-name="DefaultParagraphFont" style:family="text">
      <style:text-properties style:font-name="Arial" fo:font-style="italic" style:font-style-asian="italic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 fo:font-weight="bold" style:font-weight-asian="bold"/>
    </style:style>
    <style:style style:name="T636" style:parent-style-name="DefaultParagraphFont" style:family="text">
      <style:text-properties style:font-name="Arial"/>
    </style:style>
    <style:style style:name="T637" style:parent-style-name="DefaultParagraphFont" style:family="text">
      <style:text-properties style:font-name="Arial" fo:font-weight="bold" style:font-weight-asian="bold"/>
    </style:style>
    <style:style style:name="T638" style:parent-style-name="DefaultParagraphFont" style:family="text">
      <style:text-properties style:font-name="Arial"/>
    </style:style>
    <style:style style:name="T639" style:parent-style-name="DefaultParagraphFont" style:family="text">
      <style:text-properties style:font-name="Arial" fo:font-weight="bold" style:font-weight-asian="bold"/>
    </style:style>
    <style:style style:name="T640" style:parent-style-name="DefaultParagraphFont" style:family="text">
      <style:text-properties style:font-name="Arial"/>
    </style:style>
    <style:style style:name="T641" style:parent-style-name="DefaultParagraphFont" style:family="text">
      <style:text-properties style:font-name="Arial"/>
    </style:style>
    <style:style style:name="T642" style:parent-style-name="DefaultParagraphFont" style:family="text">
      <style:text-properties style:font-name="Arial" fo:font-weight="bold" style:font-weight-asian="bold"/>
    </style:style>
    <style:style style:name="T643" style:parent-style-name="DefaultParagraphFont" style:family="text">
      <style:text-properties style:font-name="Arial"/>
    </style:style>
    <style:style style:name="T644" style:parent-style-name="DefaultParagraphFont" style:family="text">
      <style:text-properties style:font-name="Arial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fo:font-weight="bold" style:font-weight-asian="bold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font-weight="bold" style:font-weight-asian="bold"/>
    </style:style>
    <style:style style:name="T649" style:parent-style-name="DefaultParagraphFont" style:family="text">
      <style:text-properties style:font-name="Arial"/>
    </style:style>
    <style:style style:name="P650" style:parent-style-name="Normal" style:family="paragraph">
      <style:text-properties style:font-name="Arial"/>
    </style:style>
    <style:style style:name="P651" style:parent-style-name="Normal" style:family="paragraph">
      <style:text-properties style:font-name="Arial"/>
    </style:style>
    <style:style style:name="P652" style:parent-style-name="Normal" style:family="paragraph">
      <style:text-properties style:font-name="Arial" fo:font-size="8pt" style:font-size-asian="8pt"/>
    </style:style>
    <style:style style:name="P653" style:parent-style-name="Normal" style:family="paragraph">
      <style:text-properties style:font-name="Arial" fo:font-weight="bold" style:font-weight-asian="bold" fo:font-style="italic" style:font-style-asian="italic"/>
    </style:style>
    <style:style style:name="T654" style:parent-style-name="DefaultParagraphFont" style:family="text">
      <style:text-properties style:font-name="Arial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 fo:font-weight="bold" style:font-weight-asian="bold"/>
    </style:style>
    <style:style style:name="T657" style:parent-style-name="DefaultParagraphFont" style:family="text">
      <style:text-properties style:font-name="Arial"/>
    </style:style>
    <style:style style:name="T658" style:parent-style-name="DefaultParagraphFont" style:family="text">
      <style:text-properties style:font-name="Arial"/>
    </style:style>
    <style:style style:name="T659" style:parent-style-name="DefaultParagraphFont" style:family="text">
      <style:text-properties style:font-name="Arial"/>
    </style:style>
    <style:style style:name="T6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61" style:parent-style-name="Normal" style:family="paragraph">
      <style:text-properties style:font-name="Arial"/>
    </style:style>
    <style:style style:name="P662" style:parent-style-name="Normal" style:family="paragraph">
      <style:text-properties style:font-name="Arial"/>
    </style:style>
    <style:style style:name="P663" style:parent-style-name="Normal" style:family="paragraph">
      <style:text-properties style:font-name="Arial"/>
    </style:style>
    <style:style style:name="P664" style:parent-style-name="Normal" style:family="paragraph">
      <style:text-properties style:font-name="Arial"/>
    </style:style>
    <style:style style:name="P665" style:parent-style-name="Normal" style:family="paragraph">
      <style:text-properties style:font-name="Arial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 fo:font-size="8pt" style:font-size-asian="8pt"/>
    </style:style>
    <style:style style:name="P669" style:parent-style-name="Normal" style:family="paragraph">
      <style:text-properties style:font-name="Arial" fo:font-style="italic" style:font-style-asian="italic"/>
    </style:style>
    <style:style style:name="T670" style:parent-style-name="DefaultParagraphFont" style:family="text">
      <style:text-properties style:font-name="Arial" fo:font-style="italic" style:font-style-asian="italic"/>
    </style:style>
    <style:style style:name="T671" style:parent-style-name="DefaultParagraphFont" style:family="text">
      <style:text-properties style:font-name="Arial"/>
    </style:style>
    <style:style style:name="T672" style:parent-style-name="DefaultParagraphFont" style:family="text">
      <style:text-properties style:font-name="Arial" fo:font-weight="bold" style:font-weight-asian="bold"/>
    </style:style>
    <style:style style:name="T673" style:parent-style-name="DefaultParagraphFont" style:family="text">
      <style:text-properties style:font-name="Arial"/>
    </style:style>
    <style:style style:name="T674" style:parent-style-name="DefaultParagraphFont" style:family="text">
      <style:text-properties style:font-name="Arial" fo:font-weight="bold" style:font-weight-asian="bold"/>
    </style:style>
    <style:style style:name="T675" style:parent-style-name="DefaultParagraphFont" style:family="text">
      <style:text-properties style:font-name="Arial" fo:font-weight="bold" style:font-weight-asian="bold"/>
    </style:style>
    <style:style style:name="T676" style:parent-style-name="DefaultParagraphFont" style:family="text">
      <style:text-properties style:font-name="Arial"/>
    </style:style>
    <style:style style:name="T677" style:parent-style-name="DefaultParagraphFont" style:family="text">
      <style:text-properties style:font-name="Arial" fo:font-weight="bold" style:font-weight-asian="bold"/>
    </style:style>
    <style:style style:name="T678" style:parent-style-name="DefaultParagraphFont" style:family="text">
      <style:text-properties style:font-name="Arial"/>
    </style:style>
    <style:style style:name="T679" style:parent-style-name="DefaultParagraphFont" style:family="text">
      <style:text-properties style:font-name="Arial"/>
    </style:style>
    <style:style style:name="T680" style:parent-style-name="DefaultParagraphFont" style:family="text">
      <style:text-properties style:font-name="Arial" fo:font-weight="bold" style:font-weight-asian="bold"/>
    </style:style>
    <style:style style:name="T681" style:parent-style-name="DefaultParagraphFont" style:family="text">
      <style:text-properties style:font-name="Arial"/>
    </style:style>
    <style:style style:name="P682" style:parent-style-name="Header" style:family="paragraph">
      <style:paragraph-properties>
        <style:tab-stops/>
      </style:paragraph-properties>
    </style:style>
    <style:style style:name="T683" style:parent-style-name="DefaultParagraphFont" style:family="text">
      <style:text-properties style:font-name="Arial"/>
    </style:style>
    <style:style style:name="T684" style:parent-style-name="DefaultParagraphFont" style:family="text">
      <style:text-properties style:font-name="Arial" fo:font-weight="bold" style:font-weight-asian="bold"/>
    </style:style>
    <style:style style:name="T685" style:parent-style-name="DefaultParagraphFont" style:family="text">
      <style:text-properties style:font-name="Arial"/>
    </style:style>
    <style:style style:name="T686" style:parent-style-name="DefaultParagraphFont" style:family="text">
      <style:text-properties style:font-name="Arial" fo:font-weight="bold" style:font-weight-asian="bold"/>
    </style:style>
    <style:style style:name="T687" style:parent-style-name="DefaultParagraphFont" style:family="text">
      <style:text-properties style:font-name="Arial"/>
    </style:style>
    <style:style style:name="T688" style:parent-style-name="DefaultParagraphFont" style:family="text">
      <style:text-properties style:font-name="Arial"/>
    </style:style>
    <style:style style:name="P689" style:parent-style-name="Normal" style:family="paragraph">
      <style:text-properties style:font-name="Arial"/>
    </style:style>
    <style:style style:name="P690" style:parent-style-name="Normal" style:family="paragraph">
      <style:text-properties style:font-name="Arial" fo:font-size="8pt" style:font-size-asian="8pt"/>
    </style:style>
    <style:style style:name="P691" style:parent-style-name="Normal" style:family="paragraph">
      <style:text-properties style:font-name="Arial" fo:font-weight="bold" style:font-weight-asian="bold" fo:font-style="italic" style:font-style-asian="italic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text-properties style:font-name="Arial"/>
    </style:style>
    <style:style style:name="P694" style:parent-style-name="Normal" style:family="paragraph">
      <style:text-properties style:font-name="Arial"/>
    </style:style>
    <style:style style:name="P695" style:parent-style-name="Normal" style:family="paragraph">
      <style:text-properties style:font-name="Arial"/>
    </style:style>
    <style:style style:name="P696" style:parent-style-name="Normal" style:family="paragraph">
      <style:text-properties style:font-name="Arial"/>
    </style:style>
    <style:style style:name="P69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tyle="italic" style:font-style-asian="italic"/>
    </style:style>
    <style:style style:name="P69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99" style:parent-style-name="DefaultParagraphFont" style:family="text">
      <style:text-properties style:font-name="Arial" fo:font-weight="bold" style:font-weight-asian="bold"/>
    </style:style>
    <style:style style:name="P70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/>
    </style:style>
    <style:style style:name="P701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702" style:parent-style-name="DefaultParagraphFont" style:family="text">
      <style:text-properties style:font-name="Arial" fo:font-weight="bold" style:font-weight-asian="bold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 fo:color="#000000"/>
    </style:style>
    <style:style style:name="T705" style:parent-style-name="DefaultParagraphFont" style:family="text">
      <style:text-properties style:font-name="Arial" fo:color="#000000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fo:color="#000000"/>
    </style:style>
    <style:style style:name="T708" style:parent-style-name="DefaultParagraphFont" style:family="text">
      <style:text-properties style:font-name="Arial" fo:color="#000000"/>
    </style:style>
    <style:style style:name="T709" style:parent-style-name="DefaultParagraphFont" style:family="text">
      <style:text-properties style:font-name="Arial"/>
    </style:style>
    <style:style style:name="T710" style:parent-style-name="DefaultParagraphFont" style:family="text">
      <style:text-properties style:font-name="Arial" fo:font-style="italic" style:font-style-asian="italic"/>
    </style:style>
    <style:style style:name="P711" style:parent-style-name="Normal" style:family="paragraph">
      <style:text-properties style:font-name="Arial"/>
    </style:style>
    <style:style style:name="P712" style:parent-style-name="Normal" style:family="paragraph">
      <style:text-properties style:font-name="Arial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style:font-name="Arial" fo:font-weight="bold" style:font-weight-asian="bold"/>
    </style:style>
    <style:style style:name="P715" style:parent-style-name="Normal" style:family="paragraph">
      <style:text-properties style:font-name="Arial"/>
    </style:style>
    <style:style style:name="P716" style:parent-style-name="Normal" style:family="paragraph">
      <style:text-properties style:font-name="Arial"/>
    </style:style>
    <style:style style:name="P717" style:parent-style-name="Normal" style:family="paragraph">
      <style:text-properties style:font-name="Arial"/>
    </style:style>
    <style:style style:name="P718" style:parent-style-name="Normal" style:family="paragraph">
      <style:text-properties style:font-name="Arial"/>
    </style:style>
    <style:style style:name="P719" style:parent-style-name="Normal" style:family="paragraph">
      <style:text-properties style:font-name="Arial"/>
    </style:style>
    <style:style style:name="P720" style:parent-style-name="Normal" style:family="paragraph">
      <style:text-properties style:font-name="Arial"/>
    </style:style>
    <style:style style:name="P721" style:parent-style-name="Normal" style:family="paragraph">
      <style:paragraph-properties fo:text-align="center"/>
      <style:text-properties style:font-name="Arial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="Arial" fo:font-size="8pt" style:font-size-asian="8pt"/>
    </style:style>
    <style:style style:name="P724" style:parent-style-name="Normal" style:family="paragraph">
      <style:text-properties style:font-name="Arial"/>
    </style:style>
    <style:style style:name="P725" style:parent-style-name="Normal" style:family="paragraph">
      <style:text-properties style:font-name="Arial"/>
    </style:style>
    <style:style style:name="P726" style:parent-style-name="Normal" style:family="paragraph">
      <style:text-properties style:font-name="Arial"/>
    </style:style>
    <style:style style:name="P727" style:parent-style-name="Normal" style:family="paragraph">
      <style:text-properties style:font-name="Arial"/>
    </style:style>
    <style:style style:name="P728" style:parent-style-name="Normal" style:family="paragraph">
      <style:text-properties style:font-name="Arial"/>
    </style:style>
    <style:style style:name="P729" style:parent-style-name="Normal" style:family="paragraph">
      <style:text-properties style:font-name="Arial"/>
    </style:style>
    <style:style style:name="P730" style:parent-style-name="Normal" style:family="paragraph">
      <style:text-properties style:font-name="Arial"/>
    </style:style>
    <style:style style:name="P731" style:parent-style-name="Normal" style:family="paragraph">
      <style:text-properties style:font-name="Arial"/>
    </style:style>
    <style:style style:name="P732" style:parent-style-name="Normal" style:family="paragraph">
      <style:text-properties style:font-name="Arial"/>
    </style:style>
    <style:style style:name="P733" style:parent-style-name="Normal" style:family="paragraph">
      <style:text-properties style:font-name="Arial"/>
    </style:style>
    <style:style style:name="P734" style:parent-style-name="Normal" style:family="paragraph">
      <style:text-properties style:font-name="Arial"/>
    </style:style>
    <style:style style:name="P735" style:parent-style-name="Normal" style:family="paragraph">
      <style:text-properties style:font-name="Arial"/>
    </style:style>
    <style:style style:name="P736" style:parent-style-name="Normal" style:family="paragraph">
      <style:text-properties style:font-name="Arial"/>
    </style:style>
    <style:style style:name="P737" style:parent-style-name="Normal" style:family="paragraph">
      <style:text-properties style:font-name="Arial"/>
    </style:style>
    <style:style style:name="P738" style:parent-style-name="Normal" style:family="paragraph">
      <style:text-properties style:font-name="Arial"/>
    </style:style>
    <style:style style:name="P739" style:parent-style-name="Normal" style:family="paragraph">
      <style:text-properties style:font-name="Arial"/>
    </style:style>
    <style:style style:name="P740" style:parent-style-name="Normal" style:family="paragraph">
      <style:text-properties style:font-name="Arial"/>
    </style:style>
    <style:style style:name="P741" style:parent-style-name="Normal" style:family="paragraph">
      <style:text-properties style:font-name="Arial"/>
    </style:style>
    <style:style style:name="P742" style:parent-style-name="Normal" style:family="paragraph">
      <style:text-properties style:font-name="Arial"/>
    </style:style>
    <style:style style:name="P743" style:parent-style-name="Normal" style:family="paragraph">
      <style:text-properties style:font-name="Arial"/>
    </style:style>
    <style:style style:name="P744" style:parent-style-name="Normal" style:family="paragraph">
      <style:text-properties style:font-name="Arial"/>
    </style:style>
    <style:style style:name="P745" style:parent-style-name="Normal" style:family="paragraph">
      <style:text-properties style:font-name="Arial"/>
    </style:style>
    <style:style style:name="P746" style:parent-style-name="Normal" style:family="paragraph">
      <style:text-properties style:font-name="Arial"/>
    </style:style>
    <style:style style:name="P747" style:parent-style-name="Normal" style:family="paragraph">
      <style:text-properties style:font-name="Arial"/>
    </style:style>
    <style:style style:name="P748" style:parent-style-name="Normal" style:family="paragraph">
      <style:text-properties style:font-name="Arial"/>
    </style:style>
    <style:style style:name="T749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gruodžio 4 d. (antradienis)</text:p>
      <text:p text:style-name="P10"><text:span text:style-name="T11">Vakarinis plenarinis posėdis<text:s/></text:span></text:p>
      <text:p text:style-name="P12"><text:span text:style-name="T13">Nr.40(164)</text:span></text:p>
      <text:p text:style-name="P14"><text:span text:style-name="T15">(Posėdžio pradžia - 15.00 val.)</text:span></text:p>
      <text:p text:style-name="P16"/>
      <text:p text:style-name="P17">Posėdžio pirmininkas – Seimo Pirmininko pavaduotojas A.Skardžius</text:p>
      <text:p text:style-name="P18"/>
      <text:p text:style-name="P19"><text:span text:style-name="T20">Užsiregistravo 43 Seimo nariai<text:s/></text:span><text:span text:style-name="T21">(15.01 val.)</text:span></text:p>
      <text:p text:style-name="P22">15.01 val.</text:p>
      <text:p text:style-name="P23">S V A R S T Y T A :<text:tab/></text:p>
      <text:p text:style-name="Normal"><text:span text:style-name="T24"><text:tab/></text:span><text:span text:style-name="T25">Saugomų teritorijų įstatymo</text:span><text:span text:style-name="T26"><text:s/>pakeitimo įstatymo projektas Nr.IXP-762(4*)<text:s/></text:span><text:span text:style-name="T27">ES</text:span><text:span text:style-name="T28"><text:s/></text:span><text:span text:style-name="T29">(priėmimo tęsinys)</text:span><text:span text:style-name="T30"><text:s/></text:span></text:p>
      <text:p text:style-name="P31"/>
      <text:p text:style-name="P32">Dėl posėdžio vedimo tvarkos kalbėjo Seimo narys J.Jurkus (Socialdemokratinės<text:s/>koalicijos frakcijos vardu prašė padaryti 1 val. pertrauką).</text:p>
      <text:p text:style-name="P33"/>
      <text:p text:style-name="Normal"><text:span text:style-name="T34">N U T A R T A :</text:span></text:p>
      <text:p text:style-name="Normal"><text:span text:style-name="T35"><text:tab/></text:span><text:span text:style-name="T36">Daryti</text:span><text:span text:style-name="T37"><text:s/>šio projekto 1 val.<text:s/></text:span><text:span text:style-name="T38">priėmimo pertrauką</text:span><text:span text:style-name="T39"><text:s/>(iki 16 val.) (bendru sutarimu).</text:span></text:p>
      <text:p text:style-name="Normal"><text:span text:style-name="T40"><text:s/></text:span></text:p>
      <text:p text:style-name="P41">15.04 val.</text:p>
      <text:p text:style-name="P42">S V A R S T Y T A :<text:tab/></text:p>
      <text:p text:style-name="Normal"><text:span text:style-name="T43"><text:tab/></text:span><text:span text:style-name="T44">Fizinių asmenų pajamų mokesčio laikinojo įstatymo</text:span><text:span text:style-name="T45"><text:s/>7, 8</text:span><text:span text:style-name="T46">1</text:span><text:span text:style-name="T47">, 33, 3</text:span><text:span text:style-name="T48">5 straipsnių pakeitimo įstatymo projektas Nr.IXP-1134(2*)</text:span><text:span text:style-name="T49"><text:s/></text:span><text:span text:style-name="T50">(teikėjas – A.Butkevičius)</text:span><text:span text:style-name="T51"><text:s/></text:span><text:span text:style-name="T52">(svarstymas)<text:s/></text:span></text:p>
      <text:p text:style-name="P53"/>
      <text:p text:style-name="P54"><text:tab/>Pagrindinio – Biudžeto ir finansų komiteto vardu kalbėjo šio komiteto atstovas G.Šivickas (siūlė priimti protokolinį nutarimą dėl Vyriausybės išvados).</text:p>
      <text:p text:style-name="P55"><text:tab/>Diskusijoje kalbėjo Seimo nariai: A.Butkevičius, A.Melianas.</text:p>
      <text:p text:style-name="P56"><text:tab/>Dėl balsavimo motyvų kalbėjo Seimo nariai: G.Steponavičius, J.Veselka.</text:p>
      <text:p text:style-name="P57"/>
      <text:p text:style-name="P58"><text:span text:style-name="T59">Užsiregistravo 70 Seimo narių<text:s/></text:span><text:span text:style-name="T60">(15.13 val.)</text:span></text:p>
      <text:p text:style-name="P61">N U T A R T A :</text:p>
      <text:p text:style-name="Normal"><text:span text:style-name="T62"><text:tab/></text:span><text:span text:style-name="T63">Pritarti</text:span><text:span text:style-name="T64"><text:s/>šiam projektui<text:s/></text:span><text:span text:style-name="T65">po svarstymo</text:span><text:span text:style-name="T66"><text:s/>Seimo posėdyje. Balsavo: už</text:span><text:span text:style-name="T67"><text:s/>- 40, prieš - 19, susilaikė 9.</text:span></text:p>
      <text:p text:style-name="P68"/>
      <text:p text:style-name="P69"><text:span text:style-name="T70">N U T A R T A :</text:span></text:p>
      <text:p text:style-name="P71"><text:span text:style-name="T72"><text:tab/></text:span><text:span text:style-name="T73">Priimti tokį protokolinį nutarimą:</text:span></text:p>
      <text:p text:style-name="P74"><text:span text:style-name="T75"><text:tab/></text:span><text:span text:style-name="T76">Prašyti Vyriausybės išvados</text:span><text:span text:style-name="T77"><text:s/>dėl<text:s/></text:span><text:span text:style-name="T78">Fizinių asmenų pajamų mokesčio laikinojo įstatymo 7, 8</text:span><text:span text:style-name="T79">1</text:span><text:span text:style-name="T80">, 33, 35 straipsnių pakeitimo įstatymo projekto Nr.IXP-1134(2*)</text:span><text:span text:style-name="T81">.<text:s/></text:span><text:span text:style-name="T82">(Pritarta bendru s</text:span><text:span text:style-name="T83">utarimu)</text:span></text:p>
      <text:p text:style-name="P84"/>
      <text:p text:style-name="P85">15.15 val.</text:p>
      <text:p text:style-name="P86">S V A R S T Y T A :<text:tab/></text:p>
      <text:p text:style-name="Normal"><text:span text:style-name="T87"><text:tab/></text:span><text:span text:style-name="T88">Valstybės kontrolės įstatymo</text:span><text:span text:style-name="T89"><text:s/>pakeitimo įstatymo projektas Nr.IXP-906(3*)<text:s/></text:span><text:span text:style-name="T90">ES</text:span><text:span text:style-name="T91"><text:s/></text:span><text:span text:style-name="T92">(teikėjas – <text:s/>A.Butkevičius)</text:span><text:span text:style-name="T93"><text:s/></text:span><text:span text:style-name="T94">(svarstymas)<text:s/></text:span></text:p>
      <text:p text:style-name="P95"/>
      <text:p text:style-name="P96">Pagrindinio – Teisės ir teisėtvarkos komiteto vardu kalbėjo šio komiteto pirmininkas A.Sakalas.</text:p>
      <text:p text:style-name="P97">Papildomų komitetų vardu kalbėjo: A.Butkevičius (Biudžeto ir finansų komiteto vardu), P.Papovas (Valstybės valdymo ir savivaldybių komiteto vardu), I.Degutienė (Socialinių reikalų ir darbo komiteto vardu). <text:s/></text:p>
      <text:p text:style-name="P98"/>
      <text:h text:style-name="P99" text:outline-level="2">Projekto Nr.IXP-906(3*) pataisų svarstymas</text:h>
      <text:p text:style-name="P100">Pranešėjas – Teisės ir teisėtvarkos komiteto pirmininkas A.Sakalas<text:s/></text:p>
      <text:p text:style-name="P101"/>
      <text:p text:style-name="P102"><text:span text:style-name="T103">Užsiregistravo 70 Seimo narių<text:s/></text:span><text:span text:style-name="T104">(15.23 val.)</text:span></text:p>
      <text:p text:style-name="P105"/>
      <text:p text:style-name="P106">Balsuota dėl 18 straipsnio Vyriausybės pataisos: už - 11, prieš - 29, susilaikė 23. Ši pataisa nepriimta.</text:p>
      <text:p text:style-name="P107"/>
      <text:p text:style-name="P108">N U T A R T A :</text:p>
      <text:p text:style-name="Normal"><text:span text:style-name="T109"><text:tab/></text:span><text:span text:style-name="T110">Pritarti</text:span><text:span text:style-name="T111"><text:s/>šiam projekt</text:span><text:span text:style-name="T112">ui<text:s/></text:span><text:span text:style-name="T113">po svarstymo</text:span><text:span text:style-name="T114"><text:s/>Seimo posėdyje (bendru sutarimu).</text:span></text:p>
      <text:p text:style-name="P115"/>
      <text:p text:style-name="P116"><text:tab/></text:p>
      <text:p text:style-name="P117">15.25 val.</text:p>
      <text:p text:style-name="P118">S V A R S T Y T A :<text:tab/></text:p>
      <text:p text:style-name="Normal"><text:span text:style-name="T119"><text:tab/>1.<text:s/></text:span><text:span text:style-name="T120">Administracinių teisės pažeidimų kodekso<text:s/></text:span><text:span text:style-name="T121">224, 259</text:span><text:span text:style-name="T122">1</text:span><text:span text:style-name="T123"><text:s/>straipsnių pakeitimo ir 225</text:span><text:span text:style-name="T124">1</text:span><text:span text:style-name="T125"><text:s/>straipsnio pripažinimo netekusiu galios įstatymo projektas Nr.IXP-960(2*)</text:span></text:p>
      <text:p text:style-name="Normal"><text:span text:style-name="T126"><text:tab/>2.<text:s/></text:span><text:span text:style-name="T127">Baudžiamo</text:span><text:span text:style-name="T128">jo proceso kodekso</text:span><text:span text:style-name="T129"><text:s/>134 straipsnio pakeitimo įstatymo projektas Nr.IXP-961(2*)</text:span></text:p>
      <text:p text:style-name="Normal"><text:span text:style-name="T130"><text:tab/>3.<text:s/></text:span><text:span text:style-name="T131">Civilinio proceso kodekso<text:s/></text:span><text:span text:style-name="T132">372 ir 373 straipsnių pakeitimo įstatymo projektas Nr.IXP-962(2*)</text:span></text:p>
      <text:p text:style-name="Normal"><text:span text:style-name="T133">(svarstymas)<text:s/></text:span></text:p>
      <text:p text:style-name="P134"/>
      <text:p text:style-name="P135"><text:tab/>Pagrindinio – Teisės ir teisėtvarkos komiteto vardu kalbėjo šio komiteto pirmininkas A.Sakalas.</text:p>
      <text:p text:style-name="P136">Papildomo – Biudžeto ir finansų komiteto vardu kalbėjo šio komiteto pirmininkas A.Butkevičius.</text:p>
      <text:p text:style-name="P137"><text:tab/></text:p>
      <text:p text:style-name="P138">N U T A R T A :</text:p>
      <text:p text:style-name="Normal"><text:span text:style-name="T139"><text:tab/></text:span><text:span text:style-name="T140">Pritarti</text:span><text:span text:style-name="T141"><text:s/>šiems projektams<text:s/></text:span><text:span text:style-name="T142">po svarstymo</text:span><text:span text:style-name="T143"><text:s/>Seimo posėdyje (bendru sutarimu).</text:span></text:p>
      <text:p text:style-name="P144"/>
      <text:p text:style-name="P145"/>
      <text:p text:style-name="P146">15.27 val.</text:p>
      <text:p text:style-name="P147">S V A R S T Y T A :<text:tab/></text:p>
      <text:p text:style-name="Normal"><text:span text:style-name="T148"><text:tab/></text:span><text:span text:style-name="T149">Vals</text:span><text:span text:style-name="T150">tybės tarnybos įstatymo</text:span><text:span text:style-name="T151"><text:s/>2 priedėlio pakeitimo ir papildymo įstatymo projektas Nr.IXP-965(2*)</text:span><text:span text:style-name="T152"><text:s/></text:span><text:span text:style-name="T153">(svarstymas)<text:s/></text:span></text:p>
      <text:p text:style-name="P154"/>
      <text:p text:style-name="P155"><text:tab/>Pagrindinio – Valstybės valdymo ir savivaldybių komiteto vardu kalbėjo šio komiteto pirmininkas P.Papovas.</text:p>
      <text:p text:style-name="P156">Papildomų komitetų vardu kalbėjo: A.Butkevičius (Biudžeto ir finansų komiteto vardu), I.Degutienė (Socialinių reikalų ir darbo komiteto vardu).<text:s/></text:p>
      <text:p text:style-name="P157"><text:tab/><text:tab/></text:p>
      <text:p text:style-name="P158">N U T A R T A :</text:p>
      <text:p text:style-name="Normal"><text:span text:style-name="T159"><text:tab/></text:span><text:span text:style-name="T160">Pritarti</text:span><text:span text:style-name="T161"><text:s/>šiam projektui<text:s/></text:span><text:span text:style-name="T162">po svarstymo</text:span><text:span text:style-name="T163"><text:s/>Seimo posėdyje (bendru sutarimu).</text:span></text:p>
      <text:p text:style-name="P164"/>
      <text:p text:style-name="P165">15.33 val.</text:p>
      <text:p text:style-name="P166">S V A R S T Y T A :<text:tab/></text:p>
      <text:p text:style-name="Normal"><text:span text:style-name="T167"><text:tab/>1.<text:s/></text:span><text:span text:style-name="T168">Darbo sutarties įstatym</text:span><text:span text:style-name="T169">o</text:span><text:span text:style-name="T170"><text:s/>9 straipsnio pakeitimo įstatymo projektas Nr.IXP-1145</text:span></text:p>
      <text:p text:style-name="Normal"><text:span text:style-name="T171"><text:tab/>2.<text:s/></text:span><text:span text:style-name="T172">Atostogų įstatymo</text:span><text:span text:style-name="T173"><text:s/>25 straipsnio pakeitimo įstatymo projektas Nr.IXP-1146</text:span></text:p>
      <text:p text:style-name="Normal"><text:span text:style-name="T174">(pateikimas)</text:span></text:p>
      <text:p text:style-name="P175"><text:tab/>Pranešėjas – Seimo narys A.Sysas</text:p>
      <text:p text:style-name="P176"/>
      <text:p text:style-name="P177"><text:tab/>Klausė Seimo nariai: J.Čekuolis, A.Klišonis, V.Simulik, E.Masiulis, A.Lydeka, R.Šukys, A.Sakalas, S.Kružinauskas.</text:p>
      <text:p text:style-name="P178"><text:tab/>Dėl balsavimo motyvų kalbėjo Seimo nariai: V.Rinkevičius, N.Medvedev.</text:p>
      <text:p text:style-name="P179"/>
      <text:p text:style-name="P180"><text:span text:style-name="T181">Užsiregistravo 78 Seimo nariai<text:s/></text:span><text:span text:style-name="T182">(15.57 val.)</text:span></text:p>
      <text:p text:style-name="P183"/>
      <text:p text:style-name="P184"><text:span text:style-name="T185">Balsuota, ar<text:s/></text:span><text:span text:style-name="T186">pritarti<text:s/></text:span><text:span text:style-name="T187">projektui Nr.IXP-1145</text:span><text:span text:style-name="T188"><text:s/>po pateikimo</text:span><text:span text:style-name="T189">: už - 37, prieš - 21, susilaikė 13. (Spren</text:span><text:span text:style-name="T190">dimas nepriimtas)</text:span></text:p>
      <text:p text:style-name="P191"/>
      <text:p text:style-name="P192">Dėl posėdžio vedimo tvarkos kalbėjo Seimo narys A.Kubilius (Tėvynės sąjungos - konservatorių frakcijos vardu prašė pakartoti balsavimą).</text:p>
      <text:p text:style-name="P193"/>
      <text:p text:style-name="P194"><text:span text:style-name="T195">Užsiregistravo 83 Seimo nariai<text:s/></text:span><text:span text:style-name="T196">(15.59 val.)</text:span></text:p>
      <text:p text:style-name="P197"/>
      <text:p text:style-name="P198"><text:span text:style-name="T199">Pakartotinai balsuota, ar<text:s/></text:span><text:span text:style-name="T200">pritarti<text:s/></text:span><text:span text:style-name="T201">projektui Nr.IXP-11</text:span><text:span text:style-name="T202">45</text:span><text:span text:style-name="T203"><text:s/>po pateikimo</text:span><text:span text:style-name="T204">: už - 40, prieš - 27, susilaikė 13. (Sprendimas nepriimtas)</text:span></text:p>
      <text:p text:style-name="P205"/>
      <text:p text:style-name="P206"><text:span text:style-name="T207">Užsiregistravo 89 Seimo nariai<text:s/></text:span><text:span text:style-name="T208">(16.01 val.)</text:span></text:p>
      <text:p text:style-name="P209"/>
      <text:p text:style-name="P210"><text:span text:style-name="T211">Pakartotinai balsuota, ar<text:s/></text:span><text:span text:style-name="T212">pritarti</text:span><text:span text:style-name="T213"><text:s/>projektui Nr.IXP-1145</text:span><text:span text:style-name="T214"><text:s/>po pateikimo ir pradėti</text:span><text:span text:style-name="T215"><text:s/>jo</text:span><text:span text:style-name="T216"><text:s/>svarstymo procedūrą</text:span><text:span text:style-name="T217">: už - 45, prieš - 28, susilaik</text:span><text:span text:style-name="T218">ė 15.<text:s/></text:span><text:span text:style-name="T219">Pritarta</text:span><text:span text:style-name="T220">.</text:span></text:p>
      <text:p text:style-name="P221"/>
      <text:p text:style-name="Normal"><text:span text:style-name="T222">N U T A R T A :</text:span></text:p>
      <text:p text:style-name="Normal"><text:span text:style-name="T223"><text:tab/></text:span><text:span text:style-name="T224">Paskirti pagrindiniu komitetu</text:span><text:span text:style-name="T225"><text:s/>projektui Nr.IXP-1145 svarstyti Socialinių reikalų ir darbo komitetą (bendru sutarimu).</text:span></text:p>
      <text:p text:style-name="P226"/>
      <text:p text:style-name="P227">Dėl svarstymo datos kalbėjo Seimo nariai: A.Kubilius, A.Sysas, G.Steponavičius (Liberalų frakcijos vardu siūlė svarstyti kitoje sesijoje).</text:p>
      <text:p text:style-name="P228"/>
      <text:p text:style-name="P229"><text:span text:style-name="T230">Užsiregistravo 85 Seimo nariai<text:s/></text:span><text:span text:style-name="T231">(16.06 val.)</text:span></text:p>
      <text:p text:style-name="P232"/>
      <text:p text:style-name="P233"><text:span text:style-name="T234">Alternatyvus balsavimas: už pasiūlymą paskirti projekto Nr.IXP-1145 svarstymą Seimo posėdyje<text:s/></text:span><text:span text:style-name="T235">2001-12-18</text:span><text:span text:style-name="T236"><text:s/>balsavo 43, už pasiūlymą svarstyti šį projektą<text:s/></text:span><text:span text:style-name="T237">kitoje sesijoje</text:span><text:span text:style-name="T238"><text:s/>– 36 (s</text:span><text:span text:style-name="T239">usilaikė 4). Pritarta pirmajam pasiūlymui.</text:span></text:p>
      <text:p text:style-name="P240"/>
      <text:p text:style-name="Normal"><text:span text:style-name="T241">N U T A R T A :</text:span></text:p>
      <text:p text:style-name="Normal"><text:span text:style-name="T242"><text:tab/></text:span><text:span text:style-name="T243">Paskirti</text:span><text:span text:style-name="T244"><text:s/>projekto Nr.IXP-1145<text:s/></text:span><text:span text:style-name="T245">preliminarią svarstymo Seimo posėdyje datą</text:span><text:span text:style-name="T246"><text:s/></text:span><text:span text:style-name="T247">– 2001-12-18</text:span><text:span text:style-name="T248">.</text:span></text:p>
      <text:p text:style-name="P249"/>
      <text:p text:style-name="P250"><text:span text:style-name="T251">Seimo narys A.Vidžiūnas<text:s/></text:span><text:span text:style-name="T252">Tėvynės sąjungos - konservatorių frakcijos vardu</text:span><text:span text:style-name="T253"><text:s/>prašė Vyriausybės išvados dėl proj</text:span><text:span text:style-name="T254">ekto Nr.IXP-1146.</text:span></text:p>
      <text:p text:style-name="P255"/>
      <text:p text:style-name="P256"><text:span text:style-name="T257">Užsiregistravo 88 Seimo nariai<text:s/></text:span><text:span text:style-name="T258">(16.08 val.)</text:span></text:p>
      <text:p text:style-name="Normal"><text:span text:style-name="T259">N U T A R T A :</text:span></text:p>
      <text:p text:style-name="Normal"><text:span text:style-name="T260"><text:tab/>1.<text:s/></text:span><text:span text:style-name="T261">Pritarti<text:s/></text:span><text:span text:style-name="T262">projektui Nr.IXP-1146</text:span><text:span text:style-name="T263"><text:s/>po pateikimo ir pradėti</text:span><text:span text:style-name="T264"><text:s/>jo</text:span><text:span text:style-name="T265"><text:s/>svarstymo procedūrą</text:span><text:span text:style-name="T266">. Balsavo: už - 44, prieš - 31, susilaikė 8.<text:s/></text:span></text:p>
      <text:p text:style-name="Normal"><text:span text:style-name="T267"><text:tab/>2.<text:s/></text:span><text:span text:style-name="T268">Paskirti pagrindiniu komitetu</text:span><text:span text:style-name="T269"><text:s/>projektui Nr.IXP</text:span><text:span text:style-name="T270">-1146 svarstyti Socialinių reikalų ir darbo komitetą (bendru sutarimu).</text:span></text:p>
      <text:p text:style-name="Normal"><text:span text:style-name="T271"><text:tab/>3.<text:s/></text:span><text:span text:style-name="T272">Paskirti</text:span><text:span text:style-name="T273"><text:s/>projekto Nr.IXP-1146<text:s/></text:span><text:span text:style-name="T274">preliminarią svarstymo Seimo posėdyje datą</text:span><text:span text:style-name="T275"><text:s/>– 2001-12-18 (bendru sutarimu).</text:span></text:p>
      <text:p text:style-name="P276"/>
      <text:p text:style-name="P277"><text:span text:style-name="T278">Kalbėjo Seimo narys A.Kubilius (dėl Vyriausybės išvados dėl projekto Nr.IX</text:span><text:span text:style-name="T279">P-1146).</text:span></text:p>
      <text:h text:style-name="P280" text:outline-level="2"/>
      <text:p text:style-name="P281"><text:span text:style-name="T282">N U T A R T A :</text:span></text:p>
      <text:p text:style-name="P283"><text:span text:style-name="T284"><text:tab/></text:span><text:span text:style-name="T285">Priimti tokį protokolinį nutarimą:</text:span></text:p>
      <text:p text:style-name="P286"><text:span text:style-name="T287"><text:tab/></text:span><text:span text:style-name="T288">Prašyti Vyriausybės išvadų</text:span><text:span text:style-name="T289"><text:s/>dėl<text:s/></text:span><text:span text:style-name="T290">Darbo sutarties įstatymo 9 straipsnio pakeitimo įstatymo projekto Nr.IXP-1145</text:span><text:span text:style-name="T291"><text:s/>ir<text:s/></text:span><text:span text:style-name="T292">Atostogų įstatymo 25 straipsnio pakeitimo įstatymo projekto Nr.IXP-1146</text:span><text:span text:style-name="T293">.<text:s/></text:span><text:span text:style-name="T294">(Pritart</text:span><text:span text:style-name="T295">a bendru sutarimu)</text:span></text:p>
      <text:p text:style-name="P296"/>
      <text:p text:style-name="P297"/>
      <text:h text:style-name="Heading2" text:outline-level="2">Generalinio prokuroro A.Klimavičiaus atsakymai</text:h>
      <text:p text:style-name="P298"><text:s/>į Seimo narių klausimus</text:p>
      <text:p text:style-name="P299"/>
      <text:p text:style-name="P300"><text:tab/>Klausė Seimo nariai: G.Steponavičius, A.Kubilius, J.Jučas, V.Kvietkauskas, A.Vazbys, J.Narvilienė, K.Bobelis, Z.Mačernius, R.Šukys.</text:p>
      <text:p text:style-name="P301"/>
      <text:p text:style-name="P302">16.45 val.</text:p>
      <text:p text:style-name="P303">S V A R S T Y T A<text:s/>:<text:tab/></text:p>
      <text:p text:style-name="Normal"><text:span text:style-name="T304"><text:tab/></text:span><text:span text:style-name="T305">Saugomų teritorijų įstatymo</text:span><text:span text:style-name="T306"><text:s/>pakeitimo įstatymo projektas Nr.IXP-762(4*)<text:s/></text:span><text:span text:style-name="T307">ES</text:span><text:span text:style-name="T308"><text:s/></text:span><text:span text:style-name="T309">(teikėjas – <text:s/>LRV/aplinkos ministras A.Kundrotas)</text:span><text:span text:style-name="T310"><text:s/></text:span><text:span text:style-name="T311">(priėmimo tęsinys)</text:span></text:p>
      <text:p text:style-name="P312"><text:tab/>Pranešėjas – Aplinkos apsaugos komiteto pirmininkas A.Macaitis</text:p>
      <text:p text:style-name="P313"/>
      <text:p text:style-name="P314"><text:tab/>Pranešėjas informavo, kad Seimo narys H.Žukauskas atsiėmė pataisas, kurioms nepritarė pagrindinis komitetas.</text:p>
      <text:p text:style-name="P315"/>
      <text:p text:style-name="P316"><text:tab/>1 straipsnis priimtas bendru sutarimu.</text:p>
      <text:p text:style-name="P317"/>
      <text:p text:style-name="P318"><text:span text:style-name="T319">Užsiregistravo 59 Seimo nariai<text:s/></text:span><text:span text:style-name="T320">(16.48 val.)</text:span></text:p>
      <text:p text:style-name="P321"/>
      <text:p text:style-name="P322">Balsuota, ar pritarti siūlymui svarstyti 2 straipsnio H.Žukausko pataisas: už - 43. Pritarta.</text:p>
      <text:p text:style-name="P323">Dėl 2 straipsnio 28 dalies H.Žukausko pataisos kalbėjo Seimo narys J.Raistenskis.</text:p>
      <text:p text:style-name="P324">Dėl posėdžio vedimo tvarkos kalbėjo Seimo nariai: A.Kubilius (2 kartus), J.Raistenskis.</text:p>
      <text:p text:style-name="P325"><text:span text:style-name="T326">2 straipsnio 28 dalies H.Žukausko pataisa<text:s/></text:span><text:span text:style-name="T327">priimta</text:span><text:span text:style-name="T328"><text:s/>bendru sutarimu.</text:span></text:p>
      <text:p text:style-name="P329"><text:tab/>2 straipsnis priimtas bendru sutarimu.</text:p>
      <text:p text:style-name="P330"><text:span text:style-name="T331">3, 4, 5 straipsniai (su<text:s/></text:span><text:span text:style-name="T332">Teisės departamento</text:span><text:span text:style-name="T333"><text:s/>pastabomis) priimti bendru sutarimu.</text:span></text:p>
      <text:p text:style-name="P334"><text:tab/>6 straipsnis priimtas bendru sutarimu.</text:p>
      <text:p text:style-name="P335"><text:span text:style-name="T336">7, 8 straipsniai (su<text:s/></text:span><text:span text:style-name="T337">Teisės departamento</text:span><text:span text:style-name="T338"><text:s/>pastabomis) priimti bendru sutarimu.</text:span></text:p>
      <text:p text:style-name="P339">Balsuota, ar pritarti siūlymui svarstyti 9 straipsnio 2 dalies 3 punkto H.Žukausko pataisą: už - 36. Pritarta.</text:p>
      <text:p text:style-name="P340">Dėl 9 straipsnio 2 dalies 3 punkto H.Žukausko pataisos kalbėjo Seimo nariai: J.Raistenskis, A.Vidžiūnas.</text:p>
      <text:p text:style-name="P341"><text:span text:style-name="T342">9 straipsnio 2 dalies 3 punkto H.Žukausko pataisa<text:s/></text:span><text:span text:style-name="T343">priimta</text:span><text:span text:style-name="T344"><text:s/>bendru sutarimu.</text:span></text:p>
      <text:p text:style-name="P345">Dėl 9 straipsnio 5 punkto H.Žukausko pataisos kalbėjo Seimo narys J.Raistenskis.</text:p>
      <text:p text:style-name="P346">Balsuota, ar pritarti siūlymui svarstyti 9 straipsnio 5 punkto H.Žukausko pataisą: už - 37. Pritarta.</text:p>
      <text:p text:style-name="P347"><text:span text:style-name="T348">9 straipsnio 5 punkto H.Žukausko pataisa<text:s/></text:span><text:span text:style-name="T349">priimta</text:span><text:span text:style-name="T350"><text:s/>bendru sutarimu.</text:span></text:p>
      <text:p text:style-name="P351"/>
      <text:p text:style-name="P352"><text:span text:style-name="T353">Užsiregistravo<text:s/></text:span><text:span text:style-name="T354">68 Seimo nariai<text:s/></text:span><text:span text:style-name="T355">(17.02 val.)</text:span></text:p>
      <text:p text:style-name="P356"/>
      <text:p text:style-name="P357">Balsuota, ar pritarti siūlymui svarstyti 9 straipsnio 8 punkto H.Žukausko pataisą: už - 45. Pritarta.</text:p>
      <text:p text:style-name="P358"><text:span text:style-name="T359">9 straipsnio 8 punkto H.Žukausko pataisa<text:s/></text:span><text:span text:style-name="T360">priimta</text:span><text:span text:style-name="T361"><text:s/>bendru sutarimu.</text:span></text:p>
      <text:p text:style-name="P362">Balsuota, ar pritarti siūlymui svarstyti 9 straipsnio 10 punkto H.Žukausko pataisą: už - 52. Pritarta.</text:p>
      <text:p text:style-name="P363">Dėl 9 straipsnio 10 punkto H.Žukausko pataisos kalbėjo Seimo nariai: J.Raistenskis, A.Kubilius.</text:p>
      <text:p text:style-name="P364"><text:span text:style-name="T365">Balsuota dėl 9 straipsnio 10 punkto H.Žukausko pataisos: už - 47, prieš - 0, susilaikė 7.<text:s/></text:span><text:span text:style-name="T366">Priimta</text:span><text:span text:style-name="T367">.</text:span></text:p>
      <text:p text:style-name="P368">Balsuota, ar pritarti siūlymui svarstyti 9 straipsnio 3 dalies 2 punkto H.Žukausko pataisą: už - 43. Pritarta.</text:p>
      <text:p text:style-name="BodyTextIndent">Dėl 9 straipsnio 3 dalies 2 punkto H.Žukausko pataisos kalbėjo Seimo narys J.Raistenskis.</text:p>
      <text:p text:style-name="Normal"><text:span text:style-name="T369"><text:tab/>9 straipsnio 3 dalies 2 punkto H.Žukausko pataisa<text:s/></text:span><text:span text:style-name="T370">priimta</text:span><text:span text:style-name="T371"><text:s/>bendru sutar</text:span><text:span text:style-name="T372">imu.</text:span></text:p>
      <text:p text:style-name="P373"><text:tab/>9 straipsnis (su priimtomis pataisomis) priimtas bendru sutarimu.</text:p>
      <text:p text:style-name="P374"><text:tab/>10 straipsnis priimtas bendru sutarimu.</text:p>
      <text:p text:style-name="P375">Dėl posėdžio vedimo tvarkos kalbėjo Seimo narys A.Kubilius.</text:p>
      <text:p text:style-name="P376">11, 12 straipsniai priimti bendru sutarimu.</text:p>
      <text:p text:style-name="P377">Balsuota, ar pritarti siūlymui svarstyti 13 straipsnio H.Žukausko pataisas: už - 45. Pritarta.</text:p>
      <text:p text:style-name="P378">Dėl <text:s/>13 straipsnio 2 dalies 1 punkto H.Žukausko pataisos kalbėjo Seimo narys J.Raistenskis.</text:p>
      <text:p text:style-name="P379"><text:span text:style-name="T380">13 straipsnio 2 dalies 1 punkto H.Žukausko pataisa<text:s/></text:span><text:span text:style-name="T381">priimta</text:span><text:span text:style-name="T382"><text:s/>bendru sutarimu.</text:span></text:p>
      <text:p text:style-name="P383">Dėl <text:s/>13 straipsnio 2 punkto H.Žukausko pataisos kalbėjo Seimo narys J.Raistenskis.</text:p>
      <text:p text:style-name="P384"><text:span text:style-name="T385">13 straipsnio 2 punkto H.Žukausko pataisa<text:s/></text:span><text:span text:style-name="T386">priimta</text:span><text:span text:style-name="T387"><text:s/>bendru sutarimu.</text:span></text:p>
      <text:p text:style-name="P388">Dėl <text:s/>13 straipsnio 4 punkto H.Žukausko pataisos kalbėjo Seimo narys J.Raistenskis.</text:p>
      <text:p text:style-name="P389"><text:span text:style-name="T390">13 straipsnio 4 punkto H.Žukausko pataisa<text:s/></text:span><text:span text:style-name="T391">priimta</text:span><text:span text:style-name="T392"><text:s/>bendr</text:span><text:span text:style-name="T393">u sutarimu.</text:span></text:p>
      <text:p text:style-name="P394">Dėl <text:s/>13 straipsnio 6 punkto H.Žukausko pataisos kalbėjo Seimo narys J.Raistenskis.</text:p>
      <text:p text:style-name="P395"><text:span text:style-name="T396">13 straipsnio 6 punkto H.Žukausko pataisa<text:s/></text:span><text:span text:style-name="T397">priimta</text:span><text:span text:style-name="T398"><text:s/>bendru sutarimu.</text:span></text:p>
      <text:p text:style-name="BodyTextIndent">Dėl <text:s/>13 straipsnio 4 dalies H.Žukausko pataisos kalbėjo Seimo narys J.Raistenskis.</text:p>
      <text:p text:style-name="P399"><text:span text:style-name="T400">13 straipsn</text:span><text:span text:style-name="T401">io 4 dalies H.Žukausko pataisa<text:s/></text:span><text:span text:style-name="T402">priimta</text:span><text:span text:style-name="T403"><text:s/>bendru sutarimu.</text:span></text:p>
      <text:p text:style-name="P404"><text:tab/>13 straipsnis (su priimtomis pataisomis) priimtas bendru sutarimu.</text:p>
      <text:p text:style-name="P405">14, 15, 16, 17, 18, 19 straipsniai priimti bendru sutarimu.</text:p>
      <text:p text:style-name="P406">Balsuota, ar pritarti siūlymui svarstyti 20 straipsnio H.Žukausko pataisas: už - 49. Pritarta.</text:p>
      <text:p text:style-name="P407">Dėl <text:s/>20 straipsnio 3 dalies 3 punkto H.Žukausko pataisos kalbėjo Seimo narys J.Raistenskis.</text:p>
      <text:p text:style-name="P408"><text:span text:style-name="T409">20 straipsnio 3 dalies 3 punkto H.Žukausko pataisa<text:s/></text:span><text:span text:style-name="T410">priimta</text:span><text:span text:style-name="T411"><text:s/>bendru sutarimu.</text:span></text:p>
      <text:p text:style-name="P412">Dėl <text:s/>20 straipsnio 4 dalies 1 punkto H.Žukausko pataisos kalbėjo<text:s/>Seimo narys J.Raistenskis.</text:p>
      <text:p text:style-name="P413"><text:span text:style-name="T414">20 straipsnio 4 dalies 1 punkto H.Žukausko pataisa<text:s/></text:span><text:span text:style-name="T415">priimta</text:span><text:span text:style-name="T416"><text:s/>bendru sutarimu.</text:span></text:p>
      <text:p text:style-name="P417"><text:tab/>20 straipsnis (su priimtomis pataisomis) priimtas bendru sutarimu.</text:p>
      <text:p text:style-name="P418"><text:tab/>21 straipsnis priimtas bendru sutarimu.</text:p>
      <text:p text:style-name="P419"><text:tab/>22, 23, 24 straipsniai (su Teisės departamento pastabomis) priimti bendru sutarimu.</text:p>
      <text:p text:style-name="P420">25, 26 straipsniai priimti bendru sutarimu.</text:p>
      <text:p text:style-name="P421"><text:tab/>27 straipsnis (su Teisės departamento pastabomis) priimtas bendru sutarimu.</text:p>
      <text:p text:style-name="P422">Balsuota, ar pritarti siūlymui svarstyti 28 straipsnio H.Žukausko pataisas: už - <text:s/>48. Pritarta.</text:p>
      <text:p text:style-name="P423">Dėl <text:s/>28 straipsnio 1 dalies H.Žukausko pataisos kalbėjo Seimo narys J.Raistenskis.</text:p>
      <text:p text:style-name="P424"><text:span text:style-name="T425">28 straipsnio 1 dalies H.Žukausko pataisa<text:s/></text:span><text:span text:style-name="T426">priimta</text:span><text:span text:style-name="T427"><text:s/>bendru sutarimu.</text:span></text:p>
      <text:p text:style-name="P428">Dėl <text:s/>28 straipsnio 8 dalies H.Žukausko pataisos kalbėjo Seimo narys J.Raistenskis.</text:p>
      <text:p text:style-name="P429"><text:span text:style-name="T430">28 straipsnio 8 dalie</text:span><text:span text:style-name="T431">s H.Žukausko pataisa<text:s/></text:span><text:span text:style-name="T432">priimta</text:span><text:span text:style-name="T433"><text:s/>bendru sutarimu.</text:span></text:p>
      <text:p text:style-name="P434">28 straipsnis (su priimtomis pataisomis) priimtas bendru sutarimu.</text:p>
      <text:p text:style-name="P435"><text:tab/>29, 30, 31, 32 straipsniai (su Teisės departamento pastabomis) priimti bendru sutarimu.</text:p>
      <text:p text:style-name="P436"><text:tab/>33 straipsnis priimtas bendru sutarimu.</text:p>
      <text:p text:style-name="P437"><text:tab/>34 straipsnis (su Teisės departamento pastabomis) priimtas bendru sutarimu.</text:p>
      <text:p text:style-name="P438"><text:tab/>Dėl balsavimo motyvų dėl viso įstatymo kalbėjo Seimo nariai: A.Baura, B.Bradauskas, V.Einoris, P.Jakučionis.</text:p>
      <text:p text:style-name="P439"/>
      <text:p text:style-name="P440"><text:span text:style-name="T441">Užsiregistravo 72 Seimo nariai<text:s/></text:span><text:span text:style-name="T442">(17.29 val.)</text:span></text:p>
      <text:p text:style-name="Normal"><text:span text:style-name="T443">N U T A R T A :</text:span></text:p>
      <text:p text:style-name="P444"><text:span text:style-name="T445">Priimti</text:span><text:span text:style-name="T446"><text:s/></text:span><text:span text:style-name="T447">Saugomų terit</text:span><text:span text:style-name="T448">orijų įstatymo</text:span><text:span text:style-name="T449"><text:s/>pakeitimo įstatymą</text:span><text:span text:style-name="T450">. Balsavo: už - 68, prieš - 0, susilaikė 0.</text:span></text:p>
      <text:p text:style-name="P451"/>
      <text:p text:style-name="P452"><text:tab/>Kalbėjo Aplinkos apsaugos komiteto pirmininkas A.Macaitis.</text:p>
      <text:p text:style-name="P453"><text:s/></text:p>
      <text:p text:style-name="P454">17.31 val.</text:p>
      <text:p text:style-name="P455">S V A R S T Y T A :<text:tab/></text:p>
      <text:p text:style-name="Normal"><text:span text:style-name="T456"><text:tab/></text:span><text:span text:style-name="T457">Garantinio fondo įstatymo</text:span><text:span text:style-name="T458"><text:s/>12 straipsnio pakeitimo įstatymo projektas Nr.IXP-1225</text:span><text:span text:style-name="T459"><text:s/></text:span><text:span text:style-name="T460">(p</text:span><text:span text:style-name="T461">ateikimas)</text:span></text:p>
      <text:p text:style-name="P462"><text:tab/>Pranešėja – socialinės apsaugos ir darbo ministrė V.Blinkevičiūtė</text:p>
      <text:p text:style-name="P463"/>
      <text:p text:style-name="P464"><text:tab/>Klausė Seimo nariai: P.Jakučionis, A.Sysas.</text:p>
      <text:p text:style-name="P465"><text:tab/>Dėl balsavimo motyvų kalbėjo Seimo narys A.Sysas.</text:p>
      <text:p text:style-name="P466"/>
      <text:p text:style-name="Normal"><text:span text:style-name="T467">N U T A R T A :</text:span></text:p>
      <text:p text:style-name="Normal"><text:span text:style-name="T468"><text:tab/></text:span><text:span text:style-name="T469">Pritarti<text:s/></text:span><text:span text:style-name="T470">šiam projektui</text:span><text:span text:style-name="T471"><text:s/>po pateikimo ir pradėti</text:span><text:span text:style-name="T472"><text:s/>jo</text:span><text:span text:style-name="T473"><text:s/>svarstymo pr</text:span><text:span text:style-name="T474">ocedūrą<text:s/></text:span><text:span text:style-name="T475">(bendru sutarimu).<text:s/></text:span></text:p>
      <text:p text:style-name="P476"/>
      <text:p text:style-name="P477"><text:span text:style-name="T478">Vyriausybė siūlo šį projektą svarstyti<text:s/></text:span><text:span text:style-name="T479">ypatingos skubos tvarka</text:span><text:span text:style-name="T480">.<text:s/></text:span></text:p>
      <text:p text:style-name="P481"/>
      <text:p text:style-name="Normal"><text:span text:style-name="T482"><text:tab/>Dėl balsavimo motyvų kalbėjo Seimo nariai:<text:s/></text:span><text:span text:style-name="T483">Č.Juršėnas, E.Masiulis (Liberalų frakcijos vardu), A.Sysas (Socialinių reikalų ir darbo komiteto vardu).<text:s/></text:span></text:p>
      <text:p text:style-name="P484"/>
      <text:p text:style-name="Normal"><text:span text:style-name="T485">N U T A R<text:s/></text:span><text:span text:style-name="T486">T A :</text:span></text:p>
      <text:p text:style-name="Normal"><text:span text:style-name="T487"><text:tab/></text:span><text:span text:style-name="T488">Svarstyti</text:span><text:span text:style-name="T489"><text:s/>šį projektą<text:s/></text:span><text:span text:style-name="T490">ypatingos skubos tvarka</text:span><text:span text:style-name="T491"><text:s/>ir paskirti šio įstatymo priėmimą ketvirtadienį (2001-12-06) (bendru sutarimu).<text:s/></text:span></text:p>
      <text:p text:style-name="Normal"><text:span text:style-name="T492"><text:tab/></text:span><text:span text:style-name="T493">Paskirti pagrindiniu komitetu</text:span><text:span text:style-name="T494"><text:s/>šiam projektui svarstyti Socialinių reikalų ir darbo komitetą (bendru sutarimu).</text:span></text:p>
      <text:p text:style-name="P495"/>
      <text:p text:style-name="P496"/>
      <text:p text:style-name="P497">17.42 val.</text:p>
      <text:p text:style-name="P498">S V A R S T Y T A :<text:tab/></text:p>
      <text:p text:style-name="Normal"><text:span text:style-name="T499"><text:tab/></text:span><text:span text:style-name="T500">Bedarbių rėmimo įstatymo</text:span><text:span text:style-name="T501"><text:s/>5, 7, 8, 11, 13, <text:s/>14, 16, 16</text:span><text:span text:style-name="T502">1</text:span><text:span text:style-name="T503">, 19, 20</text:span><text:span text:style-name="T504">1</text:span><text:span text:style-name="T505">, 22 <text:s/>straipsnių pakeitimo, 7 ir 8 straipsnių eiliškumo pakeitimo įstatymo projektas Nr.IXP-1226<text:s/></text:span><text:span text:style-name="T506">ES</text:span><text:span text:style-name="T507"><text:s/></text:span><text:span text:style-name="T508">(pateikimas)</text:span></text:p>
      <text:p text:style-name="P509"><text:tab/>Pranešėja – socialinės apsaugos ir darbo ministrė V.Blinkevičiūtė</text:p>
      <text:p text:style-name="P510"/>
      <text:p text:style-name="P511"><text:tab/>Klausė Seimo nariai: G.Purvaneckienė, A.Melianas, S.Kružinauskas.</text:p>
      <text:p text:style-name="P512"/>
      <text:p text:style-name="Normal"><text:span text:style-name="T513">N U T A R T A :</text:span></text:p>
      <text:p text:style-name="Normal"><text:span text:style-name="T514"><text:tab/>1.<text:s/></text:span><text:span text:style-name="T515">Pritarti<text:s/></text:span><text:span text:style-name="T516">šiam projektui</text:span><text:span text:style-name="T517"><text:s/>po pateikimo ir pradėti</text:span><text:span text:style-name="T518"><text:s/>jo</text:span><text:span text:style-name="T519"><text:s/>svarstymo procedūrą<text:s/></text:span><text:span text:style-name="T520">(bendru sutarimu).<text:s/></text:span></text:p>
      <text:p text:style-name="Normal"><text:span text:style-name="T521"><text:tab/>2.<text:s/></text:span><text:span text:style-name="T522">Paskirti pagrindiniu komitetu</text:span><text:span text:style-name="T523"><text:s/>šiam projektui svarstyti Socia</text:span><text:span text:style-name="T524">linių reikalų ir darbo komitetą (bendru sutarimu).</text:span></text:p>
      <text:p text:style-name="Normal"><text:span text:style-name="T525"><text:tab/>3.<text:s/></text:span><text:span text:style-name="T526">Paskirti papildomu komitetu</text:span><text:span text:style-name="T527"><text:s/>šiam projektui svarstyti Biudžeto ir finansų komitetą (bendru sutarimu).</text:span></text:p>
      <text:p text:style-name="Normal"><text:span text:style-name="T528"><text:tab/>4.<text:s/></text:span><text:span text:style-name="T529">Paskirti</text:span><text:span text:style-name="T530"><text:s/>šio projekto<text:s/></text:span><text:span text:style-name="T531">preliminarią svarstymo Seimo posėdyje datą</text:span><text:span text:style-name="T532"><text:s/>– 2001-12-20 (bendru sutarimu).</text:span></text:p>
      <text:p text:style-name="P533"/>
      <text:p text:style-name="P534">17.57 val.</text:p>
      <text:p text:style-name="P535">S V A R S T Y T A :<text:tab/></text:p>
      <text:p text:style-name="Normal"><text:span text:style-name="T536"><text:tab/></text:span><text:span text:style-name="T537">Kelių priežiūros ir plėtros programos finansavimo įstatymo</text:span><text:span text:style-name="T538"><text:s/>pakeitimo įstatymo projektas Nr.IXP-1214<text:s/></text:span><text:span text:style-name="T539">ES</text:span><text:span text:style-name="T540"><text:s/></text:span><text:span text:style-name="T541">(pateikimas)</text:span></text:p>
      <text:p text:style-name="P542"><text:tab/>Pranešėjas – susisiekimo ministras Z.Balčytis<text:s/></text:p>
      <text:p text:style-name="P543"/>
      <text:p text:style-name="P544"><text:tab/>Klausė Seimo nariai: V.Rinkevičius, J.Karosas, V.Simulik.</text:p>
      <text:p text:style-name="P545"/>
      <text:p text:style-name="P546"><text:span text:style-name="T547">Vyriausybė siūlo šį projektą svarstyti<text:s/></text:span><text:span text:style-name="T548">skubos tvarka</text:span><text:span text:style-name="T549">.</text:span><text:span text:style-name="T550"><text:s/></text:span></text:p>
      <text:p text:style-name="P551"/>
      <text:p text:style-name="Normal"><text:span text:style-name="T552">N U T A R T A :</text:span></text:p>
      <text:p text:style-name="Normal"><text:span text:style-name="T553"><text:tab/>1.<text:s/></text:span><text:span text:style-name="T554">Pritarti<text:s/></text:span><text:span text:style-name="T555">šiam projektui</text:span><text:span text:style-name="T556"><text:s/>po pateikimo ir pradėti</text:span><text:span text:style-name="T557"><text:s/>jo</text:span><text:span text:style-name="T558"><text:s/>svarstymo procedūrą<text:s/></text:span><text:span text:style-name="T559">(bendru sutarimu).<text:s/></text:span></text:p>
      <text:p text:style-name="Normal"><text:span text:style-name="T560"><text:tab/>2.<text:s/></text:span><text:span text:style-name="T561">Svarstyti</text:span><text:span text:style-name="T562"><text:s/>šį projektą<text:s/></text:span><text:span text:style-name="T563">skubos tvarka<text:s/></text:span><text:span text:style-name="T564">(bendru sutarimu).</text:span></text:p>
      <text:p text:style-name="Normal"><text:span text:style-name="T565"><text:tab/>3.<text:s/></text:span><text:span text:style-name="T566">Paskirti pagrindiniu k</text:span><text:span text:style-name="T567">omitetu</text:span><text:span text:style-name="T568"><text:s/>šiam projektui svarstyti Biudžeto ir finansų komitetą (bendru sutarimu).</text:span></text:p>
      <text:p text:style-name="Normal"><text:span text:style-name="T569"><text:tab/>4.<text:s/></text:span><text:span text:style-name="T570">Paskirti papildomais komitetais</text:span><text:span text:style-name="T571"><text:s/>šiam projektui svarstyti Ekonomikos ir Kaimo reikalų komitetus (bendru sutarimu).</text:span></text:p>
      <text:p text:style-name="Normal"><text:span text:style-name="T572"><text:tab/>5.<text:s/></text:span><text:span text:style-name="T573">Paskirti</text:span><text:span text:style-name="T574"><text:s/>šio projekto<text:s/></text:span><text:span text:style-name="T575">preliminarią svarstymo Seimo po</text:span><text:span text:style-name="T576">sėdyje datą</text:span><text:span text:style-name="T577"><text:s/>– 2001-12-18 (bendru sutarimu).</text:span></text:p>
      <text:p text:style-name="P578"/>
      <text:p text:style-name="P579">PERTRAUKA</text:p>
      <text:p text:style-name="P580"><text:span text:style-name="T581">(18.08 – 18.20 val.)</text:span></text:p>
      <text:p text:style-name="P582"/>
      <text:p text:style-name="P583">Posėdžio pirmininkas – Seimo Pirmininko pavaduotojas A.Skardžius</text:p>
      <text:p text:style-name="P584"/>
      <text:p text:style-name="P585">18.20 val.</text:p>
      <text:p text:style-name="P586">S V A R S T Y T A :<text:tab/></text:p>
      <text:p text:style-name="Normal"><text:span text:style-name="T587"><text:tab/></text:span><text:span text:style-name="T588">Kino įstatymo</text:span><text:span text:style-name="T589"><text:s/>projektas Nr.IXP-1217<text:s/></text:span><text:span text:style-name="T590">ES</text:span><text:span text:style-name="T591"><text:s/></text:span><text:span text:style-name="T592">(pateikimas)</text:span></text:p>
      <text:p text:style-name="P593"><text:tab/>Pranešėja – kultūros ministrė R.Dovydėnienė</text:p>
      <text:p text:style-name="P594"/>
      <text:p text:style-name="P595"><text:tab/>Klausė Seimo nariai: J.Čekuolis, J.Jučas, V.Velikonis, A.Sysas, E.Kaniava, J.Korenka, E.Šablinskas.</text:p>
      <text:p text:style-name="P596"><text:tab/>Dėl balsavimo motyvų kalbėjo Seimo narys J.Jučas.</text:p>
      <text:p text:style-name="P597"/>
      <text:p text:style-name="Normal"><text:span text:style-name="T598">N U T A R T A :</text:span></text:p>
      <text:p text:style-name="Normal"><text:span text:style-name="T599"><text:tab/>1.<text:s/></text:span><text:span text:style-name="T600">Pritarti<text:s/></text:span><text:span text:style-name="T601">šiam projektui</text:span><text:span text:style-name="T602"><text:s/>po pateikimo ir pradėti</text:span><text:span text:style-name="T603"><text:s/>jo</text:span><text:span text:style-name="T604"><text:s/>svarstymo proc</text:span><text:span text:style-name="T605">edūrą<text:s/></text:span><text:span text:style-name="T606">(bendru sutarimu).<text:s/></text:span></text:p>
      <text:p text:style-name="Normal"><text:span text:style-name="T607"><text:tab/>2.<text:s/></text:span><text:span text:style-name="T608">Paskirti pagrindiniu komitetu</text:span><text:span text:style-name="T609"><text:s/>šiam projektui svarstyti Švietimo, mokslo ir kultūros komitetą (bendru sutarimu).</text:span></text:p>
      <text:p text:style-name="P610"><text:span text:style-name="T611"><text:tab/>3.<text:s/></text:span><text:span text:style-name="T612">Paskirti</text:span><text:span text:style-name="T613"><text:s/>šio projekto<text:s/></text:span><text:span text:style-name="T614">svarstymą</text:span><text:span text:style-name="T615"><text:s/>kitoje sesijoje (bendru sutarimu).</text:span></text:p>
      <text:p text:style-name="P616"/>
      <text:p text:style-name="P617">18.36 val.</text:p>
      <text:p text:style-name="P618">S V A R S T Y T A :<text:tab/></text:p>
      <text:p text:style-name="Normal"><text:span text:style-name="T619"><text:tab/></text:span><text:span text:style-name="T620">Lietuvos<text:s/></text:span><text:span text:style-name="T621">Respublikos teritorijoje galiojančių įstatymų, priimtų iki 1990 m. kovo 11 d., galiojimo laikino pratęsimo įstatymo</text:span><text:span text:style-name="T622"><text:s/>1 straipsnio pakeitimo įstatymo projektas Nr.IXP-1216</text:span><text:span text:style-name="T623"><text:s/></text:span><text:span text:style-name="T624">(pateikimas)</text:span></text:p>
      <text:p text:style-name="P625"><text:tab/>Pranešėjas – teisingumo viceministras P.Koverovas</text:p>
      <text:p text:style-name="P626"/>
      <text:p text:style-name="P627"><text:tab/>Klausė Seimo narys A.Vazbys.</text:p>
      <text:p text:style-name="P628"/>
      <text:p text:style-name="P629"><text:span text:style-name="T630">Užsiregistravo 34 Seimo nariai<text:s/></text:span><text:span text:style-name="T631">(18.41 val.)</text:span></text:p>
      <text:p text:style-name="P632"/>
      <text:p text:style-name="Normal"><text:span text:style-name="T633">N U T A R T A :</text:span></text:p>
      <text:p text:style-name="Normal"><text:span text:style-name="T634"><text:tab/>1.<text:s/></text:span><text:span text:style-name="T635">Pritarti<text:s/></text:span><text:span text:style-name="T636">šiam projektui</text:span><text:span text:style-name="T637"><text:s/>po pateikimo ir pradėti</text:span><text:span text:style-name="T638"><text:s/>jo</text:span><text:span text:style-name="T639"><text:s/>svarstymo procedūrą</text:span><text:span text:style-name="T640">. Balsavo: už - 26, prieš - 0, susilaikė 6.</text:span></text:p>
      <text:p text:style-name="Normal"><text:span text:style-name="T641"><text:tab/>2.<text:s/></text:span><text:span text:style-name="T642">Paskirti pagrindiniu komitetu</text:span><text:span text:style-name="T643"><text:s/>šiam projektui svarstyti Teisės i</text:span><text:span text:style-name="T644">r teisėtvarkos komitetą (bendru sutarimu).</text:span></text:p>
      <text:p text:style-name="Normal"><text:span text:style-name="T645"><text:tab/>3.<text:s/></text:span><text:span text:style-name="T646">Paskirti</text:span><text:span text:style-name="T647"><text:s/>šio projekto<text:s/></text:span><text:span text:style-name="T648">preliminarią svarstymo Seimo posėdyje datą</text:span><text:span text:style-name="T649"><text:s/>– 2001-12-11 (bendru sutarimu).</text:span></text:p>
      <text:p text:style-name="P650"/>
      <text:p text:style-name="P651"/>
      <text:p text:style-name="P652">18.43 val.</text:p>
      <text:p text:style-name="P653">S V A R S T Y T A :<text:tab/></text:p>
      <text:p text:style-name="Normal"><text:span text:style-name="T654"><text:tab/></text:span><text:span text:style-name="T655">Įstatymo "</text:span><text:span text:style-name="T656">Dėl Vilniaus universiteto statuto patvirtinimo" pakeitimo</text:span><text:span text:style-name="T657">" įstatymo</text:span><text:span text:style-name="T658"><text:s/>projektas Nr.IXP-1130</text:span><text:span text:style-name="T659"><text:s/></text:span><text:span text:style-name="T660">(pateikimas)</text:span></text:p>
      <text:p text:style-name="P661"><text:tab/>Pranešėjas – Seimo narys R.Pavilionis</text:p>
      <text:p text:style-name="P662"/>
      <text:p text:style-name="P663"><text:tab/>Klausė Seimo narys J.Čekuolis.</text:p>
      <text:p text:style-name="P664"><text:tab/>Dėl balsavimo motyvų kalbėjo Seimo narys J.Raistenskis.</text:p>
      <text:p text:style-name="P665"/>
      <text:p text:style-name="P666"><text:span text:style-name="T667">Užsiregistravo 32 Seimo nariai<text:s/></text:span><text:span text:style-name="T668">(18.52 val.)</text:span></text:p>
      <text:p text:style-name="P669"/>
      <text:p text:style-name="Normal"><text:span text:style-name="T670">N U T A R T A :</text:span></text:p>
      <text:p text:style-name="Normal"><text:span text:style-name="T671"><text:tab/>1.<text:s/></text:span><text:span text:style-name="T672">Pritarti<text:s/></text:span><text:span text:style-name="T673">šiam projektui</text:span><text:span text:style-name="T674"><text:s/>p</text:span><text:span text:style-name="T675">o pateikimo ir pradėti</text:span><text:span text:style-name="T676"><text:s/>jo</text:span><text:span text:style-name="T677"><text:s/>svarstymo procedūrą</text:span><text:span text:style-name="T678">. Balsavo: už - 32, prieš - 0, susilaikė 0.</text:span></text:p>
      <text:p text:style-name="Normal"><text:span text:style-name="T679"><text:tab/>2.<text:s/></text:span><text:span text:style-name="T680">Paskirti pagrindiniu komitetu</text:span><text:span text:style-name="T681"><text:s/>šiam projektui svarstyti Švietimo, mokslo ir kultūros komitetą (bendru sutarimu).</text:span></text:p>
      <text:p text:style-name="P682"><text:span text:style-name="T683"><text:tab/>3.<text:s/></text:span><text:span text:style-name="T684">Paskirti</text:span><text:span text:style-name="T685"><text:s/>šio projekto<text:s/></text:span><text:span text:style-name="T686">svarstymą</text:span><text:span text:style-name="T687"><text:s/>pratęstoje sesi</text:span><text:span text:style-name="T688">joje (bendru sutarimu).</text:span></text:p>
      <text:p text:style-name="P689"/>
      <text:p text:style-name="P690">18.54 val.</text:p>
      <text:p text:style-name="P691">S V A R S T Y T A :<text:tab/></text:p>
      <text:p text:style-name="BodyTextIndent">Seimo protokolinis nutarimas dėl Peticijų komisijos sprendimo dėl L.Gineitienės peticijos<text:s/><text:span text:style-name="T692">„Dėl privalomojo sveikatos draudimo įmokų“</text:span></text:p>
      <text:p text:style-name="P693"><text:tab/>Pranešėjas – Peticijų komisijos atstovas J.Sabatauskas</text:p>
      <text:p text:style-name="P694"/>
      <text:p text:style-name="P695"><text:tab/>Dėl balsavimo motyvų kalbėjo Seimo narys E.Šablinskas.</text:p>
      <text:p text:style-name="P696"/>
      <text:p text:style-name="P697">N U T A R T A :</text:p>
      <text:p text:style-name="P698"><text:span text:style-name="T699"><text:tab/>Priimti tokį protokolinį nutarimą:</text:span></text:p>
      <text:p text:style-name="P700"><text:tab/>Lietuvos Respublikos Seimas, atsižvelgdamas į Peticijų komisijos išvadą dėl L.Gineitienės peticijos, nutaria:</text:p>
      <text:p text:style-name="P701"><text:span text:style-name="T702">Tenkinti<text:s/></text:span><text:span text:style-name="T703">L.Gineitienės peticijoje<text:s/></text:span><text:span text:style-name="T704">„Dėl prival</text:span><text:span text:style-name="T705">omojo sveikatos draudimo įmokų“</text:span><text:span text:style-name="T706"><text:s/>pateiktą siūlymą<text:s/></text:span><text:span text:style-name="T707">panaikinti individualioms (personalinėms) įmonėms prievolę mokėti privalomojo sveikatos draudimo įmokas už laikotarpį nuo 2000 m. sausio 1 d. iki 2000 m. spalio 31 d., kai jos turėjo likviduojamos įmonės sta</text:span><text:span text:style-name="T708">tusą, nežiūrint į tai, ar po to likviduojamos įmonės statusas joms buvo panaikintas</text:span><text:span text:style-name="T709">.<text:s/></text:span><text:span text:style-name="T710">Balsavo: už - <text:s/>27, prieš - 0, susilaikė 1.<text:s/></text:span></text:p>
      <text:p text:style-name="P711"/>
      <text:p text:style-name="P712"/>
      <text:p text:style-name="P713"><text:span text:style-name="T714">Seimo narių pareiškimai</text:span></text:p>
      <text:p text:style-name="P715"/>
      <text:p text:style-name="P716"><text:tab/>Seimo narys A.Vazbys perskaitė Seimo narių A.Kašėtos, E.Vareikio ir A.Vazbio pareiškimą dėl pensijų<text:s/>reformos.</text:p>
      <text:p text:style-name="P717"><text:tab/>Seimo narys J.Budrevičius perskaitė pareiškimą “Dėl Lietuvos taupomojo banko privatizavimo pasekmių”.</text:p>
      <text:p text:style-name="P718"/>
      <text:p text:style-name="P719"/>
      <text:p text:style-name="P720"><text:s/></text:p>
      <text:p text:style-name="P721">Posėdis baigtas</text:p>
      <text:p text:style-name="P722"><text:span text:style-name="T723"><text:s/>(19.04 val.)</text:span></text:p>
      <text:p text:style-name="Normal"/>
      <text:p text:style-name="Normal"/>
      <text:p text:style-name="P724"/>
      <text:p text:style-name="P725">Lietuvos Respublikos</text:p>
      <text:p text:style-name="P726">Seimo Pirmininko pavaduotojas<text:s/><text:tab/><text:tab/><text:s text:c="41"/>Artūras Skardžius <text:s/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Normal"><text:span text:style-name="T749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17:00Z</meta:creation-date>
    <dc:date>2017-04-19T09:17:00Z</dc:date>
    <meta:print-date>2001-12-04T15:32:00Z</meta:print-date>
    <meta:template xlink:href="PROTOKOL.DOT" xlink:type="simple"/>
    <meta:editing-cycles>2</meta:editing-cycles>
    <meta:editing-duration>PT0S</meta:editing-duration>
    <meta:document-statistic meta:page-count="1" meta:paragraph-count="102" meta:word-count="2400" meta:character-count="17371" meta:row-count="327" meta:non-whitespace-character-count="15073"/>
  </office:meta>
</office:document-meta>
</file>