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 fo:font-size="8pt" style:font-size-asian="8pt"/>
    </style:style>
    <style:style style:name="P33" style:parent-style-name="Normal" style:family="paragraph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10pt" style:font-size-asian="10pt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 fo:color="#000000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size="8pt" style:font-size-asian="8pt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/>
    </style:style>
    <style:style style:name="P59" style:parent-style-name="Header" style:family="paragraph">
      <style:paragraph-properties>
        <style:tab-stops/>
      </style:paragraph-properties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 fo:font-size="8pt" style:font-size-asian="8pt"/>
    </style:style>
    <style:style style:name="P69" style:parent-style-name="Normal" style:family="paragraph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 fo:font-size="8pt" style:font-size-asian="8pt"/>
    </style:style>
    <style:style style:name="P94" style:parent-style-name="Normal" style:family="paragraph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style:text-position="super 62.5%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style:text-position="super 62.5%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style:text-position="super 62.5%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style:text-position="super 62.5%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style:text-position="super 62.5%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style:text-position="super 62.5%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style:text-position="super 62.5%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style:text-position="super 62.5%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style:text-position="super 62.5%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style:text-position="super 62.5%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style:text-position="super 62.5%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style:text-position="super 62.5%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style:text-position="super 62.5%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style:text-position="super 62.5%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style:text-position="super 62.5%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text-position="super 62.5%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 fo:font-size="10pt" style:font-size-asian="10pt"/>
    </style:style>
    <style:style style:name="T135" style:parent-style-name="DefaultParagraphFont" style:family="text">
      <style:text-properties style:font-name="Arial" fo:color="#000000" fo:font-size="10pt" style:font-size-asian="10pt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 fo:color="#000000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 fo:color="#000000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text-properties style:font-name="Arial" fo:color="#000000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text-properties style:font-name="Arial" fo:color="#000000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 fo:color="#000000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size="8pt" style:font-size-asian="8pt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align="center"/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style:text-position="super 62.5%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style:text-position="super 62.5%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style:text-position="super 62.5%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style:text-position="super 62.5%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style:text-position="super 62.5%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style:text-position="super 62.5%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style:text-position="super 62.5%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style:text-position="super 62.5%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style:text-position="super 62.5%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style:text-position="super 62.5%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style:text-position="super 62.5%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style:text-position="super 62.5%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style:text-position="super 62.5%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style:text-position="super 62.5%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style:text-position="super 62.5%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style:text-position="super 62.5%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 fo:color="#000000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text-properties style:font-name="Arial" fo:font-size="8pt" style:font-size-asian="8pt"/>
    </style:style>
    <style:style style:name="P214" style:parent-style-name="Normal" style:family="paragraph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color="#000000"/>
    </style:style>
    <style:style style:name="T217" style:parent-style-name="DefaultParagraphFont" style:family="text">
      <style:text-properties style:font-name="Arial" fo:font-weight="bold" style:font-weight-asian="bold" fo:color="#000000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color="#000000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 fo:font-style="italic" style:font-style-asian="italic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font-weight="bold" style:font-weight-asian="bold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 fo:font-size="8pt" style:font-size-asian="8pt"/>
    </style:style>
    <style:style style:name="P259" style:parent-style-name="Normal" style:family="paragraph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color="#000000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 fo:font-size="8pt" style:font-size-asian="8pt"/>
    </style:style>
    <style:style style:name="P295" style:parent-style-name="Normal" style:family="paragraph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color="#000000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 fo:color="#000000" style:text-position="super 62.5%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 fo:font-size="8pt" style:font-size-asian="8pt"/>
    </style:style>
    <style:style style:name="P329" style:parent-style-name="Normal" style:family="paragraph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8" style:parent-style-name="Normal" style:family="paragraph">
      <style:text-properties style:font-name="Arial"/>
    </style:style>
    <style:style style:name="P339" style:parent-style-name="Header" style:family="paragraph">
      <style:paragraph-properties>
        <style:tab-stops/>
      </style:paragraph-properties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Header" style:family="paragraph">
      <style:paragraph-properties>
        <style:tab-stops/>
      </style:paragraph-properties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P347" style:parent-style-name="Header" style:family="paragraph">
      <style:paragraph-properties>
        <style:tab-stops/>
      </style:paragraph-properties>
      <style:text-properties style:font-name="Arial"/>
    </style:style>
    <style:style style:name="P348" style:parent-style-name="Normal" style:family="paragraph">
      <style:text-properties style:font-name="Arial" fo:font-size="8pt" style:font-size-asian="8pt"/>
    </style:style>
    <style:style style:name="P349" style:parent-style-name="Normal" style:family="paragraph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font-weight="bold" style:font-weight-asian="bold" fo:color="#000000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8" style:parent-style-name="Normal" style:family="paragraph">
      <style:text-properties style:font-name="Arial"/>
    </style:style>
    <style:style style:name="P359" style:parent-style-name="Header" style:family="paragraph">
      <style:paragraph-properties>
        <style:tab-stops/>
      </style:paragraph-properties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align="center"/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Header" style:family="paragraph">
      <style:paragraph-properties>
        <style:tab-stops/>
      </style:paragraph-properties>
      <style:text-properties style:font-name="Arial"/>
    </style:style>
    <style:style style:name="P376" style:parent-style-name="Normal" style:family="paragraph">
      <style:paragraph-properties fo:text-align="center"/>
      <style:text-properties style:font-name="Arial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Arial" fo:font-size="8pt" style:font-size-asian="8pt"/>
    </style:style>
    <style:style style:name="P37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color="#000000"/>
    </style:style>
    <style:style style:name="P383" style:parent-style-name="Normal" style:family="paragraph">
      <style:paragraph-properties fo:text-align="center"/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T387" style:parent-style-name="DefaultParagraphFont" style:family="text">
      <style:text-properties style:font-name="Arial" fo:font-size="8pt" style:font-size-asian="8pt"/>
    </style:style>
    <style:style style:name="P388" style:parent-style-name="Normal" style:family="paragraph">
      <style:text-properties style:font-name="Arial" fo:font-size="8pt" style:font-size-asian="8pt"/>
    </style:style>
    <style:style style:name="P389" style:parent-style-name="Normal" style:family="paragraph">
      <style:text-properties style:font-name="Arial" fo:font-size="8pt" style:font-size-asian="8pt"/>
    </style:style>
    <style:style style:name="P390" style:parent-style-name="Normal" style:family="paragraph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 fo:color="#000000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text-properties style:font-name="Arial" fo:color="#000000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text-properties style:font-name="Arial" fo:color="#000000"/>
    </style:style>
    <style:style style:name="P411" style:parent-style-name="Normal" style:family="paragraph">
      <style:paragraph-properties fo:text-indent="0.5in"/>
      <style:text-properties style:font-name="Arial"/>
    </style:style>
    <style:style style:name="P412" style:parent-style-name="Normal" style:family="paragraph">
      <style:text-properties style:font-name="Arial" fo:color="#000000"/>
    </style:style>
    <style:style style:name="P413" style:parent-style-name="Normal" style:family="paragraph">
      <style:paragraph-properties fo:text-indent="0.5in"/>
      <style:text-properties style:font-name="Arial"/>
    </style:style>
    <style:style style:name="P414" style:parent-style-name="Normal" style:family="paragraph">
      <style:text-properties style:font-name="Arial" fo:color="#000000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text-properties style:font-name="Arial" fo:color="#000000"/>
    </style:style>
    <style:style style:name="P418" style:parent-style-name="Normal" style:family="paragraph">
      <style:paragraph-properties fo:text-indent="0.5in"/>
      <style:text-properties style:font-name="Arial"/>
    </style:style>
    <style:style style:name="P419" style:parent-style-name="Normal" style:family="paragraph">
      <style:text-properties style:font-name="Arial" fo:color="#000000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 fo:color="#000000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text-properties style:font-name="Arial" fo:color="#000000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text-properties style:font-name="Arial" fo:color="#000000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text-properties style:font-name="Arial" fo:color="#000000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color="#000000"/>
    </style:style>
    <style:style style:name="T441" style:parent-style-name="DefaultParagraphFont" style:family="text">
      <style:text-properties style:font-name="Arial" fo:color="#000000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 fo:font-size="8pt" style:font-size-asian="8pt"/>
    </style:style>
    <style:style style:name="P445" style:parent-style-name="Normal" style:family="paragraph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 fo:font-weight="bold" style:font-weight-asian="bold" fo:color="#000000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Header" style:family="paragraph">
      <style:paragraph-properties>
        <style:tab-stops/>
      </style:paragraph-properties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align="center"/>
      <style:text-properties style:font-name="Arial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8pt" style:font-size-asian="8pt"/>
    </style:style>
    <style:style style:name="P476" style:parent-style-name="Normal" style:family="paragraph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 fo:font-size="8pt" style:font-size-asian="8pt"/>
    </style:style>
    <style:style style:name="P484" style:parent-style-name="Normal" style:family="paragraph">
      <style:text-properties style:font-name="Arial" fo:font-weight="bold" style:font-weight-asian="bold" fo:font-style="italic" style:font-style-asian="italic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 fo:color="#000000"/>
    </style:style>
    <style:style style:name="T487" style:parent-style-name="DefaultParagraphFont" style:family="text">
      <style:text-properties style:font-name="Arial" fo:font-weight="bold" style:font-weight-asian="bold" fo:color="#000000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 fo:color="#000000" fo:font-size="10pt" style:font-size-asian="10pt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 fo:color="#000000" fo:font-size="10pt" style:font-size-asian="10pt"/>
    </style:style>
    <style:style style:name="T492" style:parent-style-name="DefaultParagraphFont" style:family="text">
      <style:text-properties style:font-name="Arial" fo:color="#000000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4" style:parent-style-name="Normal" style:family="paragraph">
      <style:text-properties style:font-name="Arial"/>
    </style:style>
    <style:style style:name="P505" style:parent-style-name="Header" style:family="paragraph">
      <style:paragraph-properties>
        <style:tab-stops/>
      </style:paragraph-properties>
      <style:text-properties style:font-name="Arial"/>
    </style:style>
    <style:style style:name="P506" style:parent-style-name="Normal" style:family="paragraph">
      <style:text-properties style:font-name="Arial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 fo:font-size="8pt" style:font-size-asian="8pt"/>
    </style:style>
    <style:style style:name="P515" style:parent-style-name="Normal" style:family="paragraph">
      <style:text-properties style:font-name="Arial" fo:font-weight="bold" style:font-weight-asian="bold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 fo:color="#000000"/>
    </style:style>
    <style:style style:name="T518" style:parent-style-name="DefaultParagraphFont" style:family="text">
      <style:text-properties style:font-name="Arial" fo:font-weight="bold" style:font-weight-asian="bold" fo:color="#000000"/>
    </style:style>
    <style:style style:name="T519" style:parent-style-name="DefaultParagraphFont" style:family="text">
      <style:text-properties style:font-name="Arial" fo:color="#000000"/>
    </style:style>
    <style:style style:name="T520" style:parent-style-name="DefaultParagraphFont" style:family="text">
      <style:text-properties style:font-name="Arial" fo:font-weight="bold" style:font-weight-asian="bold" fo:color="#000000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5" style:parent-style-name="Normal" style:family="paragraph">
      <style:text-properties style:font-name="Arial"/>
    </style:style>
    <style:style style:name="P526" style:parent-style-name="Header" style:family="paragraph">
      <style:paragraph-properties>
        <style:tab-stops/>
      </style:paragraph-properties>
      <style:text-properties style:font-name="Arial"/>
    </style:style>
    <style:style style:name="P527" style:parent-style-name="Normal" style:family="paragraph">
      <style:paragraph-properties fo:text-indent="0.5in"/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 fo:font-size="8pt" style:font-size-asian="8pt"/>
    </style:style>
    <style:style style:name="P537" style:parent-style-name="Normal" style:family="paragraph">
      <style:text-properties style:font-name="Arial" fo:font-weight="bold" style:font-weight-asian="bold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 fo:color="#000000"/>
    </style:style>
    <style:style style:name="T540" style:parent-style-name="DefaultParagraphFont" style:family="text">
      <style:text-properties style:font-name="Arial" fo:color="#000000"/>
    </style:style>
    <style:style style:name="T541" style:parent-style-name="DefaultParagraphFont" style:family="text">
      <style:text-properties style:font-name="Arial" fo:color="#000000"/>
    </style:style>
    <style:style style:name="T542" style:parent-style-name="DefaultParagraphFont" style:family="text">
      <style:text-properties style:font-name="Arial" fo:font-weight="bold" style:font-weight-asian="bold" fo:color="#000000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7" style:parent-style-name="Normal" style:family="paragraph">
      <style:text-properties style:font-name="Arial"/>
    </style:style>
    <style:style style:name="P548" style:parent-style-name="Header" style:family="paragraph">
      <style:paragraph-properties>
        <style:tab-stops/>
      </style:paragraph-properties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 fo:font-style="italic" style:font-style-asian="italic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 fo:font-size="8pt" style:font-size-asian="8pt"/>
    </style:style>
    <style:style style:name="P559" style:parent-style-name="Normal" style:family="paragraph">
      <style:text-properties style:font-name="Arial" fo:font-weight="bold" style:font-weight-asian="bold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color="#000000"/>
    </style:style>
    <style:style style:name="T562" style:parent-style-name="DefaultParagraphFont" style:family="text">
      <style:text-properties style:font-name="Arial" fo:font-weight="bold" style:font-weight-asian="bold" fo:color="#000000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 fo:font-weight="bold" style:font-weight-asian="bold" fo:color="#000000"/>
    </style:style>
    <style:style style:name="T565" style:parent-style-name="DefaultParagraphFont" style:family="text">
      <style:text-properties style:font-name="Arial" fo:color="#000000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P569" style:parent-style-name="Normal" style:family="paragraph">
      <style:text-properties style:font-name="Arial" fo:color="#000000"/>
    </style:style>
    <style:style style:name="P570" style:parent-style-name="Normal" style:family="paragraph">
      <style:text-properties style:font-name="Arial" fo:color="#000000"/>
    </style:style>
    <style:style style:name="T571" style:parent-style-name="DefaultParagraphFont" style:family="text">
      <style:text-properties style:font-name="Arial" fo:font-style="italic" style:font-style-asian="italic"/>
    </style:style>
    <style:style style:name="T572" style:parent-style-name="DefaultParagraphFont" style:family="text">
      <style:text-properties style:font-name="Arial" fo:color="#000000"/>
    </style:style>
    <style:style style:name="T573" style:parent-style-name="DefaultParagraphFont" style:family="text">
      <style:text-properties style:font-name="Arial" fo:font-weight="bold" style:font-weight-asian="bold" fo:color="#000000"/>
    </style:style>
    <style:style style:name="T574" style:parent-style-name="DefaultParagraphFont" style:family="text">
      <style:text-properties style:font-name="Arial" fo:color="#000000"/>
    </style:style>
    <style:style style:name="T575" style:parent-style-name="DefaultParagraphFont" style:family="text">
      <style:text-properties style:font-name="Arial" fo:font-weight="bold" style:font-weight-asian="bold" fo:color="#000000"/>
    </style:style>
    <style:style style:name="T576" style:parent-style-name="DefaultParagraphFont" style:family="text">
      <style:text-properties style:font-name="Arial" fo:color="#000000"/>
    </style:style>
    <style:style style:name="T577" style:parent-style-name="DefaultParagraphFont" style:family="text">
      <style:text-properties style:font-name="Arial" fo:font-weight="bold" style:font-weight-asian="bold" fo:color="#000000"/>
    </style:style>
    <style:style style:name="T578" style:parent-style-name="DefaultParagraphFont" style:family="text">
      <style:text-properties style:font-name="Arial" fo:color="#000000"/>
    </style:style>
    <style:style style:name="P579" style:parent-style-name="Normal" style:family="paragraph">
      <style:text-properties style:font-name="Arial" fo:color="#000000"/>
    </style:style>
    <style:style style:name="P580" style:parent-style-name="Normal" style:family="paragraph">
      <style:text-properties style:font-name="Arial" fo:font-style="italic" style:font-style-asian="italic"/>
    </style:style>
    <style:style style:name="P581" style:parent-style-name="Normal" style:family="paragraph">
      <style:text-properties style:font-name="Arial" fo:color="#000000"/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 fo:color="#000000"/>
    </style:style>
    <style:style style:name="P590" style:parent-style-name="Normal" style:family="paragraph">
      <style:paragraph-properties fo:text-indent="0.5in"/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size="8pt" style:font-size-asian="8pt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 fo:font-weight="bold" style:font-weight-asian="bold" fo:color="#000000"/>
    </style:style>
    <style:style style:name="T601" style:parent-style-name="DefaultParagraphFont" style:family="text">
      <style:text-properties style:font-name="Arial" fo:color="#000000"/>
    </style:style>
    <style:style style:name="T602" style:parent-style-name="DefaultParagraphFont" style:family="text">
      <style:text-properties style:font-name="Arial" fo:font-weight="bold" style:font-weight-asian="bold" fo:color="#000000"/>
    </style:style>
    <style:style style:name="T603" style:parent-style-name="DefaultParagraphFont" style:family="text">
      <style:text-properties style:font-name="Arial" fo:color="#000000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name="Arial"/>
    </style:style>
    <style:style style:name="P608" style:parent-style-name="Normal" style:family="paragraph">
      <style:paragraph-properties fo:text-align="center"/>
      <style:text-properties style:font-name="Arial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 fo:font-size="8pt" style:font-size-asian="8pt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T62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4 d. (antradienis)</text:p>
      <text:p text:style-name="P10"><text:span text:style-name="T11">Rytinis plenarinis posėdis<text:s/></text:span></text:p>
      <text:p text:style-name="P12"><text:span text:style-name="T13">Nr.39(163)</text:span></text:p>
      <text:p text:style-name="P14"><text:span text:style-name="T15">(Posėdžio pradžia - 10.04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76 Seimo nariai<text:s/></text:span><text:span text:style-name="T21">(10.04 val.)</text:span></text:p>
      <text:p text:style-name="Normal"><text:span text:style-name="T22">10.05 val.</text:span></text:p>
      <text:p text:style-name="Normal"><text:span text:style-name="T23">S V A R S T Y T A :</text:span></text:p>
      <text:p text:style-name="P24"><text:tab/>2001 m. gruodžio 4 d. (antradienio) darbotvarkė</text:p>
      <text:p text:style-name="P25"><text:tab/>Pranešėjas – Seimo Pirmininko pavaduotojas G.Steponavičius informavo apie darbotvarkės pakeitimus, kuriems pritarė Seniūnų<text:s/>sueiga.</text:p>
      <text:p text:style-name="P26"/>
      <text:p text:style-name="Normal"><text:span text:style-name="T27">N U T A R T A :</text:span></text:p>
      <text:p text:style-name="Normal"><text:span text:style-name="T28"><text:tab/></text:span><text:span text:style-name="T29">Patvirtinti</text:span><text:span text:style-name="T30"><text:s/>patikslintą 2001 m. gruodžio 4 d. (antradienio) darbotvarkę (bendru sutarimu).</text:span></text:p>
      <text:p text:style-name="P31"/>
      <text:p text:style-name="P32">10.05 val.</text:p>
      <text:p text:style-name="P33">S V A R S T Y T A :<text:tab/></text:p>
      <text:p text:style-name="Normal"><text:span text:style-name="T34"><text:tab/></text:span><text:span text:style-name="T35">Saugomų teritorijų įstatymo</text:span><text:span text:style-name="T36"><text:s/>pakeitimo įstatymo projektas Nr.IXP-762(4*)<text:s/></text:span><text:span text:style-name="T37">ES</text:span><text:span text:style-name="T38"><text:s/></text:span><text:span text:style-name="T39">(teikėjas – <text:s/>LRV/aplinkos min</text:span><text:span text:style-name="T40">istras A.Kundrotas)</text:span><text:span text:style-name="T41"><text:s/></text:span><text:span text:style-name="T42">(priėmimas)</text:span></text:p>
      <text:p text:style-name="P43"/>
      <text:p text:style-name="P44">Dėl posėdžio vedimo tvarkos kalbėjo Seimo nariai: H.Žukauskas (Liberalų frakcijos vardu prašė daryti priėmimo pertrauką iki kito posėdžio), A.Macaitis (Aplinkos apsaugos komiteto vardu).</text:p>
      <text:p text:style-name="P45"/>
      <text:p text:style-name="P46"><text:span text:style-name="T47">Užsiregistravo 79 Seimo nariai<text:s/></text:span><text:span text:style-name="T48">(10.</text:span><text:span text:style-name="T49">08 val.)</text:span></text:p>
      <text:p text:style-name="P50"/>
      <text:p text:style-name="P51"><text:span text:style-name="T52">Balsuota, ar pritarti Liberalų frakcijos siūlymui daryti šio projekto priėmimo pertrauką iki kito posėdžio: už - 24.<text:s/></text:span><text:span text:style-name="T53">Pritarta</text:span><text:span text:style-name="T54">.</text:span></text:p>
      <text:p text:style-name="P55"><text:tab/></text:p>
      <text:p text:style-name="P56"><text:span text:style-name="T57">Dėl posėdžio vedimo tvarkos kalbėjo Seimo nariai:<text:s/></text:span><text:span text:style-name="T58">A.Macaitis, H.Žukauskas, A.Skardžius, A.Sysas.</text:span>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Da</text:span><text:span text:style-name="T63">ryti</text:span><text:span text:style-name="T64"><text:s/>šio projekto<text:s/></text:span><text:span text:style-name="T65">priėmimo pertrauką</text:span><text:span text:style-name="T66"><text:s/>iki vakarinio posėdžio (15.00 val.).</text:span></text:p>
      <text:p text:style-name="P67"/>
      <text:p text:style-name="P68">10.13 val.</text:p>
      <text:p text:style-name="P69">S V A R S T Y T A :<text:tab/></text:p>
      <text:p text:style-name="Normal"><text:span text:style-name="T70"><text:tab/></text:span><text:span text:style-name="T71">Advokatūros įstatymo</text:span><text:span text:style-name="T72"><text:s/>7 ir 18 straipsnių papildymo ir Įstatymo papildymo nauju dešimtuoju skirsniu įstatymo projektas Nr.IXP-939(2*)<text:s/></text:span><text:span text:style-name="T73">ES</text:span><text:span text:style-name="T74"><text:s/></text:span><text:span text:style-name="T75">(teikėjas – <text:s/></text:span><text:span text:style-name="T76">LRV/teisingumo ministras V.Markevičius)</text:span><text:span text:style-name="T77"><text:s/></text:span><text:span text:style-name="T78">(priėmimas)</text:span></text:p>
      <text:p text:style-name="P79"><text:tab/>Pranešėjas – Teisės ir teisėtvarkos komiteto atstovas R.A.Sedlickas</text:p>
      <text:p text:style-name="P80"/>
      <text:p text:style-name="P81"><text:tab/>1, 2 straipsniai priimti bendru sutarimu.</text:p>
      <text:p text:style-name="Normal"><text:span text:style-name="T82"><text:tab/>Dėl</text:span><text:span text:style-name="T83"><text:s/>3 straipsnio Teisės departamento pastabų</text:span><text:span text:style-name="T84"><text:s/>kalbėjo Seimo narys J.Razma.</text:span></text:p>
      <text:p text:style-name="BodyTextIndent">Dėl posėdžio vedimo tvarkos kalbėjo Seimo narys R.Šukys (siūlė daryti priėmimo pertrauką).</text:p>
      <text:p text:style-name="P85"><text:tab/></text:p>
      <text:p text:style-name="Normal"><text:span text:style-name="T86">N U T A R T A :</text:span></text:p>
      <text:p text:style-name="Normal"><text:span text:style-name="T87"><text:tab/></text:span><text:span text:style-name="T88">Daryti</text:span><text:span text:style-name="T89"><text:s/>šio projekto<text:s/></text:span><text:span text:style-name="T90">priėmimo pertrauką<text:s/></text:span><text:span text:style-name="T91">iki ketvirtadienio (2001-12-06) (bendru sutarimu).</text:span></text:p>
      <text:p text:style-name="P92"><text:s/></text:p>
      <text:p text:style-name="P93">10.21 val.</text:p>
      <text:p text:style-name="P94">S V A R S T Y T A :<text:tab/></text:p>
      <text:p text:style-name="Normal"><text:span text:style-name="T95"><text:tab/></text:span><text:span text:style-name="T96">Muitinės kodekso</text:span><text:span text:style-name="T97"><text:s/>2, 3, 4, 5, 7, 9, 25</text:span><text:span text:style-name="T98">, 26, 27, 30, 31, 36, 37, 39, 40, 41, 43, 44, 45, 47, 50, 52, 56, 57, 63, 66, 68, 72, 76, 77, 79, 81, 90, 92, 93, 94, 97 ,106, 110, 112, 118, 119, 125, 128, 132, 137, 139, 141, 157, 160, 162, 163, 165, 170, 172, 178, 185, 186, 187, 188, 189, 193, 197, 198,</text:span><text:span text:style-name="T99"><text:s/>202, 203, 20</text:span><text:span text:style-name="T100">5, 206, 208, 213, 214, 215, 216, 217, 219, 223, 225, 226, 227, 228, 229 straipsnių pakeitimo ir papildymo 5</text:span><text:span text:style-name="T101">1</text:span><text:span text:style-name="T102">, 54</text:span><text:span text:style-name="T103">1</text:span><text:span text:style-name="T104">, 54</text:span><text:span text:style-name="T105">2</text:span><text:span text:style-name="T106">, 56</text:span><text:span text:style-name="T107">1</text:span><text:span text:style-name="T108">, 85</text:span><text:span text:style-name="T109">1</text:span><text:span text:style-name="T110">, 150</text:span><text:span text:style-name="T111">1</text:span><text:span text:style-name="T112">, 165</text:span><text:span text:style-name="T113">1</text:span><text:span text:style-name="T114">, 195</text:span><text:span text:style-name="T115">1</text:span><text:span text:style-name="T116">, 198</text:span><text:span text:style-name="T117">1</text:span><text:span text:style-name="T118">, 216</text:span><text:span text:style-name="T119">1</text:span><text:span text:style-name="T120">, 216</text:span><text:span text:style-name="T121">2</text:span><text:span text:style-name="T122">, 216</text:span><text:span text:style-name="T123">3</text:span><text:span text:style-name="T124">, 216</text:span><text:span text:style-name="T125">4</text:span><text:span text:style-name="T126">, 216</text:span><text:span text:style-name="T127">5</text:span><text:span text:style-name="T128">, 216</text:span><text:span text:style-name="T129">6</text:span><text:span text:style-name="T130">, 223</text:span><text:span text:style-name="T131">1</text:span><text:span text:style-name="T132"><text:s/>straipsniais įstatymo projektas Nr.IXP-1079(3*)<text:s/></text:span><text:span text:style-name="T133">ES<text:s/></text:span><text:span text:style-name="T134">(teikėja –</text:span><text:span text:style-name="T135"><text:s/>LRV/finansų ministrė D.Grybauskaitė)</text:span><text:span text:style-name="T136"><text:s/></text:span><text:span text:style-name="T137">(priėmimas)</text:span></text:p>
      <text:p text:style-name="P138"><text:tab/>Pranešėjas – Biudžeto ir finansų komiteto atstovas G.Šivickas</text:p>
      <text:p text:style-name="P139"/>
      <text:p text:style-name="P140"><text:tab/>1, 2, 3, 4, 5, 6 straipsniai priimti bendru sutarimu.</text:p>
      <text:p text:style-name="P141"><text:tab/>7 straipsnis (su Teisės departamento pastaba) priimtas bendru sutarimu.</text:p>
      <text:p text:style-name="P142">8, 9, 10, 11,<text:s/>12, 13, 14, 15, 16, 17, 18, 19, 20, 21, 22 straipsniai priimti bendru sutarimu.</text:p>
      <text:p text:style-name="P143">Balsuota, ar pritarti siūlymui svarstyti 23 straipsnio G.Šivicko pataisą: už - 53. Pritarta.</text:p>
      <text:p text:style-name="P144">23 straipsnio G.Šivicko pataisa priimta bendru sutarimu.</text:p>
      <text:p text:style-name="P145"><text:tab/>23 straipsnis (su G.Šivicko pataisa) priimtas bendru sutarimu.</text:p>
      <text:p text:style-name="P146">24, 25, 26, 27, 28, 29, 30, 31, 32, 33, 34, 35, 36 straipsniai priimti bendru sutarimu.</text:p>
      <text:p text:style-name="P147"><text:tab/>37 straipsnis (su Teisės departamento pastaba) priimtas bendru sutarimu.</text:p>
      <text:p text:style-name="P148">38, 39, 40, 41, 42, 43, 44, 45, 46, 47, 48, 49, 50, 51,<text:s/>52, 53, 54, 55, 56, 57, 58, 59 straipsniai priimti bendru sutarimu.</text:p>
      <text:p text:style-name="P149">Siūlymui svarstyti 60 straipsnio G.Šivicko pataisą pritarta bendru sutarimu.</text:p>
      <text:p text:style-name="P150">60 straipsnio G.Šivicko pataisa priimta bendru sutarimu.</text:p>
      <text:p text:style-name="P151"><text:tab/>60 straipsnis (su G.Šivicko pataisa ir Teisės departamento pastaba) priimtas bendru sutarimu.</text:p>
      <text:p text:style-name="P152">61, 62, 63, 64, 65, 66, 67, 68, 69, 70, 71, 72, 73, 74, 75, 76, 77, 78, 79, 80, 81, 82, 83, 84, 85, 86, 87, 88, 89, 90, 91, 92 straipsniai priimti bendru sutarimu.</text:p>
      <text:p text:style-name="P153">Siūlymui svarstyti 93 straipsnio G.Šivicko pataisą<text:s/>pritarta bendru sutarimu.</text:p>
      <text:p text:style-name="P154">93 straipsnio G.Šivicko pataisa priimta bendru sutarimu.</text:p>
      <text:p text:style-name="P155"><text:tab/>93 straipsnis (su G.Šivicko pataisa) priimtas bendru sutarimu.</text:p>
      <text:p text:style-name="P156">94, 95, 96, 97, 98, 99, 100, 101 straipsniai priimti bendru sutarimu.</text:p>
      <text:p text:style-name="P157"><text:tab/></text:p>
      <text:p text:style-name="P158"><text:span text:style-name="T159">Užsiregistravo 79 Seimo nariai<text:s/></text:span><text:span text:style-name="T160">(10.38</text:span><text:span text:style-name="T161"><text:s/>val.)</text:span></text:p>
      <text:p text:style-name="P162"/>
      <text:p text:style-name="P163">Dėl balsavimo motyvų dėl viso įstatymo kalbėjo Seimo narys V.Landsbergis.</text:p>
      <text:p text:style-name="P164"/>
      <text:p text:style-name="P165"><text:span text:style-name="T166">Užsiregistravo 84 Seimo nariai<text:s/></text:span><text:span text:style-name="T167">(10.41 val.)</text:span></text:p>
      <text:p text:style-name="Normal"><text:span text:style-name="T168">N U T A R T A :</text:span></text:p>
      <text:p text:style-name="P169"><text:span text:style-name="T170">Priimti</text:span><text:span text:style-name="T171"><text:s/></text:span><text:span text:style-name="T172">Muitinės kodekso</text:span><text:span text:style-name="T173"><text:s/>2, 3, 4, 5, 7, 9, 25, 26, 27, 30, 31, 36, 37, 39, 40, 41, 43, 44, 45, 47, 50, 52, 56, 57</text:span><text:span text:style-name="T174">, 63, 66, 68, 72, 76, 77, 79, 81, 90, 92, 93, 94, 97 ,106, 110, 112, 118, 119, 125, 128, 132, 137, 139, 141, 157, 160, 162, 163, 165, 170, 172, 178, 185, 186, 187, 188, 189, 193, 197, 198, 202, 203, 205, 206, 208, 213, 214, 215, 216, 217, 219, 223, 225, 22</text:span><text:span text:style-name="T175">6, 2</text:span><text:span text:style-name="T176">27, 228, 229 straipsnių pakeitimo ir papildymo 5</text:span><text:span text:style-name="T177">1</text:span><text:span text:style-name="T178">, 54</text:span><text:span text:style-name="T179">1</text:span><text:span text:style-name="T180">, 54</text:span><text:span text:style-name="T181">2</text:span><text:span text:style-name="T182">, 56</text:span><text:span text:style-name="T183">1</text:span><text:span text:style-name="T184">, 85</text:span><text:span text:style-name="T185">1</text:span><text:span text:style-name="T186">, 150</text:span><text:span text:style-name="T187">1</text:span><text:span text:style-name="T188">, 165</text:span><text:span text:style-name="T189">1</text:span><text:span text:style-name="T190">, 195</text:span><text:span text:style-name="T191">1</text:span><text:span text:style-name="T192">, 198</text:span><text:span text:style-name="T193">1</text:span><text:span text:style-name="T194">, 216</text:span><text:span text:style-name="T195">1</text:span><text:span text:style-name="T196">, 216</text:span><text:span text:style-name="T197">2</text:span><text:span text:style-name="T198">, 216</text:span><text:span text:style-name="T199">3</text:span><text:span text:style-name="T200">, 216</text:span><text:span text:style-name="T201">4</text:span><text:span text:style-name="T202">, 216</text:span><text:span text:style-name="T203">5</text:span><text:span text:style-name="T204">, 216</text:span><text:span text:style-name="T205">6</text:span><text:span text:style-name="T206">, 223</text:span><text:span text:style-name="T207">1</text:span><text:span text:style-name="T208"><text:s/>straipsniais įstatymą</text:span><text:span text:style-name="T209">. Balsavo: už - 72, prieš - 0, susilaikė 8.</text:span></text:p>
      <text:p text:style-name="P210"/>
      <text:p text:style-name="P211">Dėl posėdžio vedimo tvarkos kalbėjo Seimo narys A.Klišonis.</text:p>
      <text:p text:style-name="P212"/>
      <text:p text:style-name="P213">10.44 val.</text:p>
      <text:p text:style-name="P214">S V A R S T Y T A :<text:tab/></text:p>
      <text:p text:style-name="Normal"><text:span text:style-name="T215"><text:tab/></text:span><text:span text:style-name="T216">Seimo nutarimo <text:s/>„Dėl Seimo nutarimo „</text:span><text:span text:style-name="T217">Dėl Seimo III (rudens) sesijos darbų programos</text:span><text:span text:style-name="T218">“ priedėlio papildymo“ projektas Nr.IXP-1231</text:span><text:span text:style-name="T219"><text:s/></text:span><text:span text:style-name="T220">(pateikimas, svarstymas ir<text:s/></text:span><text:span text:style-name="T221">priėmimas</text:span><text:span text:style-name="T222">)</text:span></text:p>
      <text:p text:style-name="Normal"><text:span text:style-name="T223"><text:tab/>Pranešėjas –<text:s/></text:span><text:span text:style-name="T224">Seimo Pirmininko pavaduotojas Č.Jurš</text:span><text:span text:style-name="T225">ėnas</text:span></text:p>
      <text:p text:style-name="P226"/>
      <text:p text:style-name="P227"><text:tab/>Klausė Seimo nariai: E.Masiulis, A.Vidžiūnas.</text:p>
      <text:p text:style-name="P228"><text:tab/>Dėl balsavimo motyvų kalbėjo Seimo nariai: E.Masiulis, V.Einoris.</text:p>
      <text:p text:style-name="P229"/>
      <text:p text:style-name="P230"><text:span text:style-name="T231">Užsiregistravo 85 Seimo nariai<text:s/></text:span><text:span text:style-name="T232">(10.48 val.)</text:span></text:p>
      <text:p text:style-name="Normal"><text:span text:style-name="T233">N U T A R T A :</text:span></text:p>
      <text:p text:style-name="Normal"><text:span text:style-name="T234"><text:tab/></text:span><text:span text:style-name="T235">Pritarti<text:s/></text:span><text:span text:style-name="T236">šiam projektui</text:span><text:span text:style-name="T237"><text:s/>po pateikimo</text:span><text:span text:style-name="T238">. Balsavo: už - 47, prieš - 13, susila</text:span><text:span text:style-name="T239">ikė 16.</text:span></text:p>
      <text:p text:style-name="P240"/>
      <text:p text:style-name="P241"><text:tab/>Siūlymui priimti šį projektą dabar pritarta bendru sutarimu.</text:p>
      <text:p text:style-name="P242"/>
      <text:p text:style-name="P243">1, 2 straipsniai priimti bendru sutarimu.</text:p>
      <text:p text:style-name="P244"/>
      <text:p text:style-name="P245"><text:span text:style-name="T246">Užsiregistravo 87 Seimo nariai<text:s/></text:span><text:span text:style-name="T247">(10.51 val.)</text:span></text:p>
      <text:p text:style-name="Normal"><text:span text:style-name="T248">N U T A R T A :</text:span></text:p>
      <text:p text:style-name="P249"><text:span text:style-name="T250">Priimti</text:span><text:span text:style-name="T251"><text:s/></text:span><text:span text:style-name="T252">Seimo nutarimą <text:s/>„Dėl Seimo nutarimo „</text:span><text:span text:style-name="T253">Dėl Seimo III (rudens) sesijos darbų</text:span><text:span text:style-name="T254"><text:s/>programos</text:span><text:span text:style-name="T255">“ priedėlio papildymo“.</text:span><text:span text:style-name="T256"><text:s/>Balsavo: už - 45, prieš - 19, susilaikė 14.<text:s/></text:span></text:p>
      <text:p text:style-name="P257"/>
      <text:p text:style-name="P258">10.53 val.</text:p>
      <text:p text:style-name="P259">S V A R S T Y T A :<text:tab/></text:p>
      <text:p text:style-name="Normal"><text:span text:style-name="T260"><text:tab/></text:span><text:span text:style-name="T261">Mokesčių už pramoninės nuosavybės objektų registravimą įstatymo</text:span><text:span text:style-name="T262"><text:s/>1 priedėlio papildymo įstatymo projektas Nr.IXP-1083</text:span><text:span text:style-name="T263"><text:s/></text:span><text:span text:style-name="T264">(pateikimo tęsinys)</text:span><text:span text:style-name="T265"><text:s/></text:span><text:span text:style-name="T266">(prane</text:span><text:span text:style-name="T267">šėjas – Seimo narys J.Sabatauskas)</text:span></text:p>
      <text:p text:style-name="P268"><text:s/></text:p>
      <text:p text:style-name="P269"><text:span text:style-name="T270">Užsiregistravo 74 Seimo nariai<text:s/></text:span><text:span text:style-name="T271">(10.53 val.)</text:span></text:p>
      <text:p text:style-name="Normal"><text:span text:style-name="T272">N U T A R T A :</text:span></text:p>
      <text:p text:style-name="Normal"><text:span text:style-name="T273"><text:tab/>1.<text:s/></text:span><text:span text:style-name="T274">Pritarti<text:s/></text:span><text:span text:style-name="T275">šiam projektui</text:span><text:span text:style-name="T276"><text:s/>po pateikimo ir pradėti</text:span><text:span text:style-name="T277"><text:s/>jo</text:span><text:span text:style-name="T278"><text:s/>svarstymo procedūrą</text:span><text:span text:style-name="T279">. Balsavo: už - 41, prieš - 3, susilaikė 27.</text:span></text:p>
      <text:p text:style-name="Normal"><text:span text:style-name="T280"><text:tab/>2.<text:s/></text:span><text:span text:style-name="T281">Paskirti pagrindiniu komitetu</text:span><text:span text:style-name="T282"><text:s/>šiam p</text:span><text:span text:style-name="T283">rojektui svarstyti Biudžeto ir finansų komitetą (bendru sutarimu).</text:span></text:p>
      <text:p text:style-name="Normal"><text:span text:style-name="T284"><text:tab/>3.<text:s/></text:span><text:span text:style-name="T285">Paskirti papildomu komitetu</text:span><text:span text:style-name="T286"><text:s/>šiam projektui svarstyti Ekonomikos komitetą (bendru sutarimu).</text:span></text:p>
      <text:p text:style-name="Normal"><text:span text:style-name="T287"><text:tab/>4.<text:s/></text:span><text:span text:style-name="T288">Paskirti</text:span><text:span text:style-name="T289"><text:s/>šio projekto<text:s/></text:span><text:span text:style-name="T290">preliminarią svarstymo Seimo posėdyje datą</text:span><text:span text:style-name="T291"><text:s/>– 2001-12-18 (bendru sut</text:span><text:span text:style-name="T292">arimu).</text:span></text:p>
      <text:p text:style-name="P293"/>
      <text:p text:style-name="P294">10.56 val.</text:p>
      <text:p text:style-name="P295">S V A R S T Y T A :<text:tab/></text:p>
      <text:p text:style-name="Normal"><text:span text:style-name="T296"><text:tab/></text:span><text:span text:style-name="T297">Bedarbių rėmimo įstatymo<text:s/></text:span><text:span text:style-name="T298">15, 16 ir 16</text:span><text:span text:style-name="T299">1</text:span><text:span text:style-name="T300"><text:s/>straipsnio papildymo įstatymo projektas Nr.IXP-1230</text:span><text:span text:style-name="T301"><text:s/></text:span><text:span text:style-name="T302">(pateikimas)</text:span></text:p>
      <text:p text:style-name="P303"><text:tab/>Pranešėjas – Seimo narys J.Matulevičius (Sveikatos reikalų komiteto vardu)</text:p>
      <text:p text:style-name="P304"/>
      <text:p text:style-name="P305"><text:tab/>Klausė Seimo narys P.Jakučionis.</text:p>
      <text:p text:style-name="P306"/>
      <text:p text:style-name="Normal"><text:span text:style-name="T307">N U T A R T A :</text:span></text:p>
      <text:p text:style-name="Normal"><text:span text:style-name="T308"><text:tab/>1.<text:s/></text:span><text:span text:style-name="T309">Pritarti<text:s/></text:span><text:span text:style-name="T310">šiam projektui</text:span><text:span text:style-name="T311"><text:s/>po pateikimo ir pradėti</text:span><text:span text:style-name="T312"><text:s/>jo</text:span><text:span text:style-name="T313"><text:s/>svarstymo procedūrą<text:s/></text:span><text:span text:style-name="T314">(bendru sutarimu).</text:span></text:p>
      <text:p text:style-name="Normal"><text:span text:style-name="T315"><text:tab/>2.<text:s/></text:span><text:span text:style-name="T316">Paskirti pagrindiniu komitetu</text:span><text:span text:style-name="T317"><text:s/>šiam projektui svarstyti Socialinių reikalų ir darbo komitetą (bendru sutarimu).</text:span></text:p>
      <text:p text:style-name="Normal"><text:span text:style-name="T318"><text:tab/>3.<text:s/></text:span><text:span text:style-name="T319">Paskirti papildomu komite</text:span><text:span text:style-name="T320">tu</text:span><text:span text:style-name="T321"><text:s/>šiam projektui svarstyti Sveikatos reikalų komitetą (bendru sutarimu).</text:span></text:p>
      <text:p text:style-name="Normal"><text:span text:style-name="T322"><text:tab/>4.<text:s/></text:span><text:span text:style-name="T323">Paskirti</text:span><text:span text:style-name="T324"><text:s/>šio projekto<text:s/></text:span><text:span text:style-name="T325">preliminarią svarstymo Seimo posėdyje datą</text:span><text:span text:style-name="T326"><text:s/>– 2001-12-20 (bendru sutarimu).</text:span></text:p>
      <text:p text:style-name="P327"/>
      <text:p text:style-name="P328">11.00 val.</text:p>
      <text:p text:style-name="P329">S V A R S T Y T A :<text:tab/></text:p>
      <text:p text:style-name="Normal"><text:span text:style-name="T330"><text:tab/></text:span><text:span text:style-name="T331">2001 metų valstybės biudžeto ir savivaldybių bi</text:span><text:span text:style-name="T332">udžetų finansinių rodiklių patvirtinimo įstatymo<text:s/></text:span><text:span text:style-name="T333">pakeitimo įstatymo projektas Nr.IXP-1194</text:span><text:span text:style-name="T334"><text:s/></text:span><text:span text:style-name="T335">(teikėja – LRV/finansų ministrė D.Grybauskaitė)</text:span><text:span text:style-name="T336"><text:s/></text:span><text:span text:style-name="T337">(pirmasis svarstymas)<text:s/></text:span></text:p>
      <text:p text:style-name="P338"/>
      <text:p text:style-name="P339"><text:tab/>Pagrindinio – Biudžeto ir finansų komiteto vardu kalbėjo šio komiteto pirmininkas A.Butkevičius.</text:p>
      <text:p text:style-name="P340">Papildomų komitetų vardu kalbėjo: P.Papovas (Valstybės valdymo ir savivaldybių komiteto vardu), K.Kuzmickas (Sveikatos reikalų komiteto vardu).</text:p>
      <text:p text:style-name="P341"><text:tab/>Diskusijoje kalbėjo Seimo nariai: K.D.Prunskienė (Valstiečių ir Naujosios demokratijos partijų frakcijos vardu), E.Masiulis, A.Klišonis, J.Razma.</text:p>
      <text:p text:style-name="P342"><text:tab/></text:p>
      <text:p text:style-name="Normal"><text:span text:style-name="T343"><text:tab/></text:span><text:span text:style-name="T344">Įvyko<text:s/></text:span><text:span text:style-name="T345">2001 metų valstybės biudžeto ir savivaldybių biudžetų finansinių rodiklių patvirtinimo įstatymo pakeitimo įstatymo projekto Nr.IXP-1194</text:span><text:span text:style-name="T346"><text:s/>pirmasis svarstymas.</text:span></text:p>
      <text:p text:style-name="P347"/>
      <text:p text:style-name="P348">11.30 val.</text:p>
      <text:p text:style-name="P349">S V A R S T Y T A :<text:tab/></text:p>
      <text:p text:style-name="Normal"><text:span text:style-name="T350"><text:tab/></text:span><text:span text:style-name="T351">Žmonių užkrečiamų</text:span><text:span text:style-name="T352"><text:s/>ligų profilaktikos ir kontrolės įstatymo</text:span><text:span text:style-name="T353"><text:s/>pakeitimo įstatymo projektas Nr.IXP-1080(2*)<text:s/></text:span><text:span text:style-name="T354">ES<text:s/></text:span><text:span text:style-name="T355">(teikėjas – LRV/sveikatos apsaugos ministras K.R.Dobrovolskis)</text:span><text:span text:style-name="T356"><text:s/></text:span><text:span text:style-name="T357">(svarstymas)<text:s/></text:span></text:p>
      <text:p text:style-name="P358"/>
      <text:p text:style-name="P359"><text:tab/>Pagrindinio – Sveikatos reikalų komiteto vardu kalbėjo šio komiteto atstovas J.Matulevičius.</text:p>
      <text:p text:style-name="P360">Papildomo – Teisės ir teisėtvarkos komiteto vardu kalbėjo šio komiteto pirmininkas A.Sakalas.</text:p>
      <text:p text:style-name="P361"/>
      <text:p text:style-name="P362"><text:span text:style-name="T363">Užsiregistravo 73 Seimo nariai<text:s/></text:span><text:span text:style-name="T364">(11.34 val.)</text:span></text:p>
      <text:p text:style-name="P365"/>
      <text:p text:style-name="BodyTextIndent">Dėl posėdžio vedimo tvarkos kalbėjo Seimo nariai: A.Sakalas, J.Matulevičius.</text:p>
      <text:p text:style-name="P366"/>
      <text:p text:style-name="P367">N U T A R T A :</text:p>
      <text:p text:style-name="Normal"><text:span text:style-name="T368"><text:tab/></text:span><text:span text:style-name="T369">Pritarti</text:span><text:span text:style-name="T370"><text:s/>pagrin</text:span><text:span text:style-name="T371">dinio komiteto patvirtintam projektui<text:s/></text:span><text:span text:style-name="T372">po svarstymo</text:span><text:span text:style-name="T373"><text:s/>Seimo posėdyje. Balsavo: už - 57, prieš - 0, susilaikė 11.</text:span></text:p>
      <text:p text:style-name="P374"/>
      <text:p text:style-name="P375"/>
      <text:p text:style-name="P376">PERTRAUKA</text:p>
      <text:p text:style-name="P377"><text:span text:style-name="T378">(11.40 - 12.03 val.)</text:span></text:p>
      <text:p text:style-name="P379"/>
      <text:p text:style-name="P380"><text:span text:style-name="T381">Posėdžio pirmininkas –<text:s/></text:span><text:span text:style-name="T382">Seimo Pirmininko pavaduotojas V.P.Andriukaitis</text:span></text:p>
      <text:p text:style-name="P383"/>
      <text:p text:style-name="P384"><text:span text:style-name="T385">Užsiregistravo 26 Seimo nariai<text:s/></text:span><text:span text:style-name="T386">(12.03 val</text:span><text:span text:style-name="T387">.)</text:span></text:p>
      <text:p text:style-name="P388"/>
      <text:p text:style-name="P389">12.03 val.</text:p>
      <text:p text:style-name="P390">S V A R S T Y T A :<text:tab/></text:p>
      <text:p text:style-name="Normal"><text:span text:style-name="T391"><text:tab/></text:span><text:span text:style-name="T392">Protekcinių (apsaugos) priemonių įstatymo<text:s/></text:span><text:span text:style-name="T393">pakeitimo įstatymo projektas Nr.IXP-246(4*)</text:span><text:span text:style-name="T394"><text:s/></text:span><text:span text:style-name="T395">(priėmimas)</text:span></text:p>
      <text:p text:style-name="P396"><text:tab/>Pranešėjas – Ekonomikos komiteto atstovas R.Sinkevičius</text:p>
      <text:p text:style-name="P397"/>
      <text:p text:style-name="P398"><text:span text:style-name="T399">Užsiregistravo 48 Seimo nariai<text:s/></text:span><text:span text:style-name="T400">(12.07 val.)</text:span></text:p>
      <text:p text:style-name="P401"/>
      <text:p text:style-name="P402">Balsuota dėl pritarimo svarstyti Vyriausybės pasiūlymus: už - 40. Pritarta.</text:p>
      <text:p text:style-name="P403"><text:tab/>1, 2 straipsniai priimti bendru sutarimu.</text:p>
      <text:p text:style-name="P404"><text:tab/>Vyriausybės pasiūlymai dėl 3 straipsnio priimti bendru sutarimu.</text:p>
      <text:p text:style-name="P405"><text:tab/>3 straipsnis priimtas bendru sutarimu.</text:p>
      <text:p text:style-name="P406">4, 5 straipsniai priimti bendru sutarimu.</text:p>
      <text:p text:style-name="P407">Vyriausybės pasiūlymai dėl 6 straipsnio priimti bendru sutarimu.</text:p>
      <text:p text:style-name="P408"><text:tab/>6 straipsnis priimtas bendru sutarimu.</text:p>
      <text:p text:style-name="P409">Vyriausybės pasiūlymai dėl 7 straipsnio priimti bendru sutarimu.</text:p>
      <text:p text:style-name="P410"><text:tab/>7 straipsnis priimtas bendru sutarimu.</text:p>
      <text:p text:style-name="P411">Vyriausybės pasiūlymai dėl 8 straipsnio priimti bendru sutarimu.</text:p>
      <text:p text:style-name="P412"><text:tab/>8 straipsnis priimtas bendru sutarimu.</text:p>
      <text:p text:style-name="P413">Vyriausybės pasiūlymai dėl 9 straipsnio priimti bendru sutarimu.</text:p>
      <text:p text:style-name="P414"><text:tab/>9 straipsnis priimtas bendru sutarimu.</text:p>
      <text:p text:style-name="P415">10, 11 straipsniai priimti bendru sutarimu.</text:p>
      <text:p text:style-name="P416">Vyriausybės pasiūlymai dėl 12 straipsnio priimti bendru<text:s/>sutarimu.</text:p>
      <text:p text:style-name="P417"><text:tab/>12 straipsnis priimtas bendru sutarimu.</text:p>
      <text:p text:style-name="P418">Vyriausybės pasiūlymai dėl 13 straipsnio priimti bendru sutarimu.</text:p>
      <text:p text:style-name="P419"><text:tab/>13 straipsnis priimtas bendru sutarimu.</text:p>
      <text:p text:style-name="P420">Vyriausybės pasiūlymas dėl 14 straipsnio priimtas bendru sutarimu.</text:p>
      <text:p text:style-name="P421"><text:tab/>14 straipsnis priimtas bendru<text:s/>sutarimu.</text:p>
      <text:p text:style-name="P422">15 straipsnis priimtas bendru sutarimu.</text:p>
      <text:p text:style-name="P423">Vyriausybės pasiūlymas dėl 16 straipsnio priimtas bendru sutarimu.</text:p>
      <text:p text:style-name="P424"><text:tab/>16 straipsnis priimtas bendru sutarimu.</text:p>
      <text:p text:style-name="P425">17, 18, 19 straipsniai priimti bendru sutarimu.</text:p>
      <text:p text:style-name="P426">Vyriausybės pasiūlymas dėl 20 straipsnio priimtas<text:s/>bendru sutarimu.</text:p>
      <text:p text:style-name="P427"><text:tab/>20 straipsnis priimtas bendru sutarimu.</text:p>
      <text:p text:style-name="P428">Vyriausybės pasiūlymai dėl 21 straipsnio priimti bendru sutarimu.</text:p>
      <text:p text:style-name="P429"><text:tab/>21 straipsnis priimtas bendru sutarimu.</text:p>
      <text:p text:style-name="P430">22, 23 straipsniai priimti bendru sutarimu.</text:p>
      <text:p text:style-name="P431"/>
      <text:p text:style-name="P432"><text:span text:style-name="T433">Užsiregistravo 56 Seimo nariai<text:s/></text:span><text:span text:style-name="T434">(12.16 val.)</text:span></text:p>
      <text:p text:style-name="Normal"><text:span text:style-name="T435">N</text:span><text:span text:style-name="T436"><text:s/>U T A R T A :</text:span></text:p>
      <text:p text:style-name="P437"><text:span text:style-name="T438">Priimti</text:span><text:span text:style-name="T439"><text:s/></text:span><text:span text:style-name="T440">Protekcinių (apsaugos) priemonių įstatymo<text:s/></text:span><text:span text:style-name="T441">pakeitimo įstatymą</text:span><text:span text:style-name="T442">. Balsavo: už - 52, prieš - 0, susilaikė 2.</text:span></text:p>
      <text:p text:style-name="P443"/>
      <text:p text:style-name="P444">12.18 val.</text:p>
      <text:p text:style-name="P445">S V A R S T Y T A :<text:tab/></text:p>
      <text:p text:style-name="Normal"><text:span text:style-name="T446"><text:tab/></text:span><text:span text:style-name="T447">Pavojingų krovinių vežimo automobilių, geležinkelių ir vidaus vandenų transportu įstatymo</text:span><text:span text:style-name="T448"><text:s/>proje</text:span><text:span text:style-name="T449">ktas Nr.IXP-1106(2*)<text:s/></text:span><text:span text:style-name="T450">ES</text:span><text:span text:style-name="T451"><text:s/></text:span><text:span text:style-name="T452">(teikėjas – susisiekimo ministras Z.Balčytis)</text:span><text:span text:style-name="T453"><text:s/></text:span><text:span text:style-name="T454">(svarstymas)<text:s/></text:span><text:span text:style-name="T455">(svarstomas skubos tvarka)</text:span></text:p>
      <text:p text:style-name="P456"/>
      <text:p text:style-name="P457"><text:tab/>Pagrindinio – Nacionalinio saugumo ir gynybos komiteto vardu kalbėjo šio komiteto atstovas R.Ruzas.</text:p>
      <text:p text:style-name="P458">Papildomų komitetų vardu kalbėjo: K.Skamarakas (Aplinkos apsaugos komiteto vardu), R.Sinkevičius (Ekonomikos komiteto vardu), V.Simulik (Užsienio reikalų komiteto vardu).</text:p>
      <text:p text:style-name="P459"><text:tab/>Diskusijoje kalbėjo Seimo narys J.Čekuolis.</text:p>
      <text:p text:style-name="P460"/>
      <text:h text:style-name="P461" text:outline-level="2">Projekto Nr.IXP-1106(2*) pataisų svarstymas</text:h>
      <text:p text:style-name="P462"/>
      <text:p text:style-name="P463">Dėl R.Sinkevičiaus pataisos kalbėjo Seimo nariai: R.Sinkevičius, R.Ruzas.</text:p>
      <text:p text:style-name="P464"/>
      <text:p text:style-name="P465"><text:span text:style-name="T466">Užsiregistravo 55 Seimo nariai<text:s/></text:span><text:span text:style-name="T467">(12.30 val.)</text:span></text:p>
      <text:p text:style-name="P468"/>
      <text:p text:style-name="P469">Balsuota dėl R.Sinkevičiaus pataisos: už - 12, prieš - 19, susilaikė 17. Ši pataisa nepriimta.</text:p>
      <text:p text:style-name="P470"><text:tab/>Dėl balsavimo motyvų kalbėjo Seimo nariai: J.Olekas, J.Čekuolis.</text:p>
      <text:p text:style-name="P471"/>
      <text:p text:style-name="P472"><text:span text:style-name="T473">Užsiregistra</text:span><text:span text:style-name="T474">vo 60 Seimo narių<text:s/></text:span><text:span text:style-name="T475">(12.34 val.)</text:span></text:p>
      <text:p text:style-name="P476">N U T A R T A :</text:p>
      <text:p text:style-name="Normal"><text:span text:style-name="T477"><text:tab/></text:span><text:span text:style-name="T478">Pritarti</text:span><text:span text:style-name="T479"><text:s/>šiam projektui<text:s/></text:span><text:span text:style-name="T480">po svarstymo</text:span><text:span text:style-name="T481"><text:s/>Seimo posėdyje. Balsavo: už - 36, prieš - 4, susilaikė 16.</text:span></text:p>
      <text:p text:style-name="P482"><text:tab/></text:p>
      <text:p text:style-name="P483">12.36 val.</text:p>
      <text:p text:style-name="P484">S V A R S T Y T A :<text:tab/></text:p>
      <text:p text:style-name="Normal"><text:span text:style-name="T485"><text:tab/>1.<text:s/></text:span><text:span text:style-name="T486">Piliečių nuosavybės teisių į išlikusį nekilnojamąjį turtą atkūrimo įstatym</text:span><text:span text:style-name="T487">o</text:span><text:span text:style-name="T488"><text:s/>12, 13 ir 16 straipsnių pakeitimo ir papildymo įstatymo projektas Nr.IXP-1140(3*)<text:s/></text:span><text:span text:style-name="T489">(sujungtas su projektais Nr.IXP-1062, Nr.IXP-1062A)</text:span><text:span text:style-name="T490"><text:s/></text:span><text:span text:style-name="T491">(teikėjas – A.Baura)</text:span><text:span text:style-name="T492"><text:s/></text:span></text:p>
      <text:p text:style-name="Normal"><text:span text:style-name="T493"><text:tab/>2.<text:s/></text:span><text:span text:style-name="T494">Žemės reformos įstatymo</text:span><text:span text:style-name="T495"><text:s/>8 ir 10 straipsnių pakeitimo ir papildymo įstatymo projektas Nr.IXP-11</text:span><text:span text:style-name="T496">41(3*)<text:s/></text:span><text:span text:style-name="T497">(teikėjas – <text:s/>A.Baura)</text:span></text:p>
      <text:p text:style-name="Normal"><text:span text:style-name="T498"><text:tab/>3.<text:s/></text:span><text:span text:style-name="T499">Žemės įstatymo</text:span><text:span text:style-name="T500"><text:s/>18 straipsnio papildymo įstatymo pripažinimo netekusiu galios įstatymo projektas Nr.IXP-1121</text:span><text:span text:style-name="T501"><text:s/></text:span><text:span text:style-name="T502">(teikėjas – <text:s/>A.Kašėta)</text:span></text:p>
      <text:p text:style-name="Normal"><text:span text:style-name="T503">(svarstymas)</text:span></text:p>
      <text:p text:style-name="P504"/>
      <text:p text:style-name="P505"><text:tab/>Pagrindinio – Aplinkos apsaugos komiteto vardu kalbėjo šio komiteto atstovas<text:s/>A.Baura (pagrindinio komiteto vardu prašė daryti svarstymo pertrauką iki ketvirtadienio).</text:p>
      <text:p text:style-name="P506"/>
      <text:p text:style-name="Normal"><text:span text:style-name="T507">N U T A R T A :</text:span></text:p>
      <text:p text:style-name="Normal"><text:span text:style-name="T508"><text:tab/></text:span><text:span text:style-name="T509">Daryti</text:span><text:span text:style-name="T510"><text:s/>šių projektų<text:s/></text:span><text:span text:style-name="T511">svarstymo pertrauką</text:span><text:span text:style-name="T512"><text:s/>iki ketvirtadienio (2001-12-06) (bendru sutarimu).</text:span></text:p>
      <text:p text:style-name="P513"/>
      <text:p text:style-name="P514">12.38 val.</text:p>
      <text:p text:style-name="P515">S V A R S T Y T A :<text:tab/></text:p>
      <text:p text:style-name="Normal"><text:span text:style-name="T516"><text:tab/></text:span><text:span text:style-name="T517">Saugomų gyvūnų, augalų,</text:span><text:span text:style-name="T518"><text:s/>grybų rūšių ir bendrijų įstatymo</text:span><text:span text:style-name="T519"><text:s/>pakeitimo įstatymo projektas Nr.IXP-1136(2*)<text:s/></text:span><text:span text:style-name="T520">ES</text:span><text:span text:style-name="T521"><text:s/></text:span><text:span text:style-name="T522">(teikėjas – LRV/aplinkos ministras A.Kundrotas)</text:span><text:span text:style-name="T523"><text:s/></text:span><text:span text:style-name="T524">(svarstymas)<text:s/></text:span></text:p>
      <text:p text:style-name="P525"/>
      <text:p text:style-name="P526"><text:tab/>Pagrindinio – Aplinkos apsaugos komiteto vardu kalbėjo šio komiteto atstovas V.Baravykas.</text:p>
      <text:p text:style-name="P527">Papildomo – Žmogaus<text:s/>teisių <text:s/>komiteto vardu kalbėjo šio komiteto pirmininkas G.Dalinkevičius.</text:p>
      <text:p text:style-name="P528"/>
      <text:p text:style-name="P529">N U T A R T A :</text:p>
      <text:p text:style-name="Normal"><text:span text:style-name="T530"><text:tab/></text:span><text:span text:style-name="T531">Pritarti</text:span><text:span text:style-name="T532"><text:s/>šiam projektui<text:s/></text:span><text:span text:style-name="T533">po svarstymo</text:span><text:span text:style-name="T534"><text:s/>Seimo posėdyje (bendru sutarimu).</text:span></text:p>
      <text:p text:style-name="P535"/>
      <text:p text:style-name="P536">12.41 val.</text:p>
      <text:p text:style-name="P537">S V A R S T Y T A :<text:tab/></text:p>
      <text:p text:style-name="Normal"><text:span text:style-name="T538"><text:tab/></text:span><text:span text:style-name="T539">Laukinės gyvūnijos įstatymo</text:span><text:span text:style-name="T540"><text:s/>pakeitimo įstatymo projektas Nr.</text:span><text:span text:style-name="T541">IXP-1137(2*)<text:s/></text:span><text:span text:style-name="T542">ES</text:span><text:span text:style-name="T543"><text:s/></text:span><text:span text:style-name="T544">(teikėjas – <text:s/>LRV/aplinkos ministras A.Kundrotas)</text:span><text:span text:style-name="T545"><text:s/></text:span><text:span text:style-name="T546">(svarstymas)<text:s/></text:span></text:p>
      <text:p text:style-name="P547"/>
      <text:p text:style-name="P548"><text:tab/>Pagrindinio – Aplinkos apsaugos komiteto vardu kalbėjo šio komiteto atstovas J.Raistenskis.</text:p>
      <text:p text:style-name="P549"><text:tab/></text:p>
      <text:p text:style-name="P550">N U T A R T A :</text:p>
      <text:p text:style-name="Normal"><text:span text:style-name="T551"><text:tab/></text:span><text:span text:style-name="T552">Pritarti</text:span><text:span text:style-name="T553"><text:s/>šiam projektui<text:s/></text:span><text:span text:style-name="T554">po svarstymo</text:span><text:span text:style-name="T555"><text:s/>Seimo posėdyje (bendru suta</text:span><text:span text:style-name="T556">rimu).</text:span></text:p>
      <text:p text:style-name="P557"/>
      <text:p text:style-name="P558">12.46 val.</text:p>
      <text:p text:style-name="P559">S V A R S T Y T A :<text:tab/></text:p>
      <text:p text:style-name="Normal"><text:span text:style-name="T560"><text:tab/></text:span><text:span text:style-name="T561">Seimo nutarimo „Dėl Seimo nutarimo „</text:span><text:span text:style-name="T562">Dėl Vyriausiosios rinkimų komisijos sudėties sudarymo</text:span><text:span text:style-name="T563">“</text:span><text:span text:style-name="T564"><text:s/></text:span><text:span text:style-name="T565">1 straipsnio pakeitimo“ projektas Nr.IXP-1221(2)<text:s/></text:span><text:span text:style-name="T566">(pateikimas, svarstymas ir<text:s/></text:span><text:span text:style-name="T567">priėmimas</text:span><text:span text:style-name="T568">)</text:span></text:p>
      <text:p text:style-name="P569"><text:tab/>Pranešėjas – Seimo narys K.Rimšelis<text:s/></text:p>
      <text:p text:style-name="P570"/>
      <text:p text:style-name="Normal"><text:span text:style-name="T571">N U T A R T A :</text:span></text:p>
      <text:p text:style-name="Normal"><text:span text:style-name="T572"><text:tab/></text:span><text:span text:style-name="T573">Pritarti<text:s/></text:span><text:span text:style-name="T574">šiam projektui</text:span><text:span text:style-name="T575"><text:s/>po pateikimo ir pradėti</text:span><text:span text:style-name="T576"><text:s/>jo</text:span><text:span text:style-name="T577"><text:s/>svarstymo procedūrą<text:s/></text:span><text:span text:style-name="T578">(bendru sutarimu).</text:span></text:p>
      <text:p text:style-name="P579"/>
      <text:p text:style-name="P580"><text:tab/>Siūlymui priimti šį projektą dabar pritarta bendru sutarimu.</text:p>
      <text:p text:style-name="P581"/>
      <text:p text:style-name="Normal"><text:span text:style-name="T582">N U T A R T A :</text:span></text:p>
      <text:p text:style-name="Normal"><text:span text:style-name="T583"><text:tab/></text:span><text:span text:style-name="T584">Pritarti<text:s/></text:span><text:span text:style-name="T585">šiam projektui</text:span><text:span text:style-name="T586"><text:s/>po svarstymo<text:s/></text:span><text:span text:style-name="T587">Seimo posėdyje (bendru sutari</text:span><text:span text:style-name="T588">mu).</text:span></text:p>
      <text:p text:style-name="P589"/>
      <text:p text:style-name="P590">1, 2, 3 straipsniai priimti bendru sutarimu.</text:p>
      <text:p text:style-name="P591"/>
      <text:p text:style-name="P592"><text:span text:style-name="T593">Užsiregistravo 50 Seimo narių<text:s/></text:span><text:span text:style-name="T594">(12.47 val.)</text:span></text:p>
      <text:p text:style-name="Normal"><text:span text:style-name="T595">N U T A R T A :</text:span></text:p>
      <text:p text:style-name="P596"><text:span text:style-name="T597">Priimti</text:span><text:span text:style-name="T598"><text:s/></text:span><text:span text:style-name="T599">Seimo nutarimą „Dėl Seimo nutarimo „</text:span><text:span text:style-name="T600">Dėl Vyriausiosios rinkimų komisijos sudėties sudarymo</text:span><text:span text:style-name="T601">“</text:span><text:span text:style-name="T602"><text:s/></text:span><text:span text:style-name="T603">1 straipsnio pakeitimo“.<text:s/></text:span><text:span text:style-name="T604">Balsavo: už - 49, pri</text:span><text:span text:style-name="T605">eš - 0, susilaikė 0.</text:span></text:p>
      <text:p text:style-name="P606"><text:span text:style-name="T607"><text:s/></text:span></text:p>
      <text:p text:style-name="P608">Posėdis baigtas</text:p>
      <text:p text:style-name="P609"><text:span text:style-name="T610"><text:s/>(12.50 val.)</text:span></text:p>
      <text:p text:style-name="Normal"/>
      <text:p text:style-name="P611"/>
      <text:p text:style-name="P612">Lietuvos Respublikos</text:p>
      <text:p text:style-name="P613">Seimo Pirmininko pavaduotojas<text:s/><text:tab/><text:tab/><text:s text:c="26"/>Vytenis Povilas Andriukaitis <text:s/></text:p>
      <text:p text:style-name="P614"/>
      <text:p text:style-name="P615"/>
      <text:p text:style-name="P616">Lietuvos Respublikos</text:p>
      <text:p text:style-name="P617">Seimo Pirmininko pavaduotojas <text:s text:c="2"/><text:tab/><text:s text:c="35"/><text:s text:c="9"/>Gintaras Steponavičius <text:s/></text:p>
      <text:p text:style-name="P618"/>
      <text:p text:style-name="P619"/>
      <text:p text:style-name="P620"/>
      <text:p text:style-name="P621"/>
      <text:p text:style-name="P622"/>
      <text:p text:style-name="P623"/>
      <text:p text:style-name="Normal"><text:span text:style-name="T62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7:00Z</meta:creation-date>
    <dc:date>2017-04-19T09:17:00Z</dc:date>
    <meta:print-date>2001-12-04T09:21:00Z</meta:print-date>
    <meta:template xlink:href="PROTOKOL.DOT" xlink:type="simple"/>
    <meta:editing-cycles>2</meta:editing-cycles>
    <meta:editing-duration>PT0S</meta:editing-duration>
    <meta:document-statistic meta:page-count="1" meta:paragraph-count="320" meta:word-count="1918" meta:character-count="14107" meta:row-count="595" meta:non-whitespace-character-count="12509"/>
  </office:meta>
</office:document-meta>
</file>