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style:style style:name="P1" style:parent-style-name="Heading4" style:master-page-name="MPF0" style:family="paragraph">
      <style:paragraph-properties/>
      <style:text-properties fo:language="lt" fo:country="LT"/>
    </style:style>
    <style:style style:name="P7" style:parent-style-name="Heading5" style:family="paragraph"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9" style:parent-style-name="Heading3" style:family="paragraph"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Heading3" style:family="paragraph">
      <style:paragraph-properties fo:line-height="100%"/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Heading3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BodyTextIndent" style:family="paragraph"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7" style:parent-style-name="BodyTextIndent" style:family="paragraph"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color="#C0C0C0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BodyTextIndent" style:family="paragraph"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color="#C0C0C0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Heading2" style:family="paragraph">
      <style:paragraph-properties fo:line-height="100%" fo:text-indent="0in"/>
      <style:text-properties fo:language="lt" fo:country="LT"/>
    </style:style>
    <style:style style:name="P45" style:parent-style-name="Heading2" style:family="paragraph">
      <style:paragraph-properties fo:line-height="100%" fo:text-indent="0in"/>
    </style:style>
    <style:style style:name="T46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4"><text:tab/><text:tab/><text:tab/><text:tab/><text:tab/><text:tab/><text:tab/><text:tab/><text:tab/><text:tab/><text:tab/>Projektas 2</text:h>
      <text:h text:style-name="P7" text:outline-level="5">Lyginamasis variantas</text:h>
      <text:p text:style-name="P8">LIETUVOS RESPUBLIKOS SEIMAS</text:p>
      <text:h text:style-name="P9" text:outline-level="3">R E Z O L I U C I J A</text:h>
      <text:p text:style-name="P10">DĖL 2002, 2003 IR 2004 METŲ NACIONALINIO BIUDŽETO</text:p>
      <text:h text:style-name="P11" text:outline-level="3">PROGNOZUOJAMŲ RODIKLIŲ</text:h>
      <text:p text:style-name="P12"/>
      <text:p text:style-name="P13">2001 m.<text:s/><text:tab/><text:tab/>mėn.<text:tab/>d.</text:p>
      <text:h text:style-name="P14" text:outline-level="3">Vilnius</text:h>
      <text:p text:style-name="P15"/>
      <text:p text:style-name="P16">Lietuvos Respublikos Seimas, pritardamas Vyriausybės pateiktiems 2002, 2003 ir 2004 metų nacionalinio biudžeto prognozuojamiems rodikliams:</text:p>
      <text:p text:style-name="P17">1. Nustato tokias prognozuojamas 2002, 2003 ir 2004 metų nacionalinio biudžeto pajamas:</text:p>
      <text:p text:style-name="P18">2002 metų – 10270 mln. litų;</text:p>
      <text:p text:style-name="P19">2002 metų – 10189 mln. litų;</text:p>
      <text:p text:style-name="P20">2003 metų – 10784 mln. litų;</text:p>
      <text:p text:style-name="P21">2004 metų – 11542 mln. litų.</text:p>
      <text:p text:style-name="P22">2. Vadovaudamasis Savivaldybių biudžetų pajamų nustatymo metodikos įstatymu, nustato visų savivaldybių biudžetų prognozuojamas <text:s/>išlaidas:</text:p>
      <text:p text:style-name="P23">2002 metų – 3442 mln. litų;</text:p>
      <text:p text:style-name="P24">2002 metų – 3416 mln. litų;</text:p>
      <text:p text:style-name="P25">2003 metų – 3678 mln. litų;</text:p>
      <text:p text:style-name="P26">2004 metų – 3805 mln. litų.</text:p>
      <text:p text:style-name="P27">3. Nustato prognozuojamas valstybės biudžeto išlaidas (be dotacijų savivaldybių biudžetams):</text:p>
      <text:p text:style-name="P28">2002 metų – 7963 mln. litų;</text:p>
      <text:p text:style-name="P29">2002 metų – 7905 mln. litų;</text:p>
      <text:p text:style-name="P30">2003 metų – 7866 mln. litų;</text:p>
      <text:p text:style-name="P31"><text:span text:style-name="T32">2004 metų – 8139</text:span><text:span text:style-name="T33"><text:s/></text:span><text:span text:style-name="T34">mln. litų.</text:span></text:p>
      <text:list text:style-name="LFO1" text:continue-numbering="true">
        <text:list-item>
          <text:p text:style-name="P35">Nustato prognozuojamus pasirašomų valstybės garantijų limitus:</text:p>
        </text:list-item>
      </text:list>
      <text:p text:style-name="P36">2002 metų – 100 mln. litų;</text:p>
      <text:p text:style-name="P37">2003 metų – 100 mln. litų;</text:p>
      <text:p text:style-name="P38"><text:span text:style-name="T39">2004 metų – <text:s text:c="2"/>50</text:span><text:span text:style-name="T40"><text:s/></text:span><text:span text:style-name="T41">mln. litų.</text:span></text:p>
      <text:p text:style-name="P42"/>
      <text:p text:style-name="P43"/>
      <text:h text:style-name="P44" text:outline-level="2">LIETUVOS RESPUBLIKOS</text:h>
      <text:h text:style-name="P45" text:outline-level="2"><text:span text:style-name="T46">SEIMO PIRMININ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text-indent="0.5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5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language="tg" fo:country="TJ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text-shadow="0.0291in 0.0291in 0.0555in 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TimesLT" fo:font-size="8pt" style:font-size-asian="8pt"/>
    </style:style>
    <style:style style:name="P6" style:parent-style-name="Footer" style:family="paragraph">
      <style:paragraph-properties fo:text-align="end" fo:margin-right="0.3937in"/>
      <style:text-properties fo:font-size="8pt" style:font-size-asian="8pt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ctxio.doc</text:file-name></text:span></text:p>
      </style:footer>
    </style:master-page>
    <style:master-page style:next-style-name="MP0" style:name="MPF0" style:page-layout-name="PL0">
      <style:footer>
        <text:p text:style-name="P6">rezol2000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dc:description/>
    <dc:subject/>
    <meta:initial-creator>LR_FM</meta:initial-creator>
    <dc:creator>adlibuser</dc:creator>
    <meta:creation-date>2017-04-19T09:17:00Z</meta:creation-date>
    <dc:date>2017-04-19T09:17:00Z</dc:date>
    <meta:print-date>2001-12-03T12:29:00Z</meta:print-date>
    <meta:template xlink:href="LAPASF.DOT" xlink:type="simple"/>
    <meta:editing-cycles>2</meta:editing-cycles>
    <meta:editing-duration>PT0S</meta:editing-duration>
    <meta:document-statistic meta:page-count="1" meta:paragraph-count="31" meta:word-count="169" meta:character-count="1150" meta:row-count="42" meta:non-whitespace-character-count="1012"/>
  </office:meta>
</office:document-meta>
</file>