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1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2">
        <style:list-level-properties text:space-before="0.9972in" text:min-label-width="0.1965in"/>
      </text:list-level-style-number>
    </text:list-style>
    <text:list-style style:name="LFO4">
      <text:list-level-style-number text:level="1" text:style-name="WW_CharLFO4LVL1" style:num-suffix=". " style:num-format="1">
        <style:list-level-properties text:space-before="1in" text:min-label-width="0.1965in"/>
      </text:list-level-style-number>
    </text:list-style>
    <text:list-style style:name="LFO5">
      <text:list-level-style-number text:level="1" text:style-name="WW_CharLFO5LVL1" style:num-suffix=". " style:num-format="1">
        <style:list-level-properties text:space-before="1in" text:min-label-width="0.1965in"/>
      </text:list-level-style-number>
    </text:list-style>
    <text:list-style style:name="LFO6">
      <text:list-level-style-number text:level="1" text:style-name="WW_CharLFO6LVL1" style:num-suffix=". " style:num-format="1" text:start-value="2">
        <style:list-level-properties text:space-before="0.9972in" text:min-label-width="0.1965in"/>
      </text:list-level-style-number>
    </text:list-style>
    <style:style style:name="P1" style:parent-style-name="Normal" style:master-page-name="MPF0" style:family="paragraph">
      <style:paragraph-properties fo:break-before="page" fo:text-align="center" fo:margin-left="0.5in" fo:margin-right="0.5902in">
        <style:tab-stops/>
      </style:paragraph-properties>
      <style:text-properties fo:font-weight="bold" style:font-weight-asian="bold" fo:language="lt" fo:country="LT"/>
    </style:style>
    <style:style style:name="P5" style:parent-style-name="Normal" style:family="paragraph">
      <style:paragraph-properties fo:text-align="center" fo:margin-left="0.5in" fo:margin-right="0.5902in">
        <style:tab-stops/>
      </style:paragraph-properties>
      <style:text-properties fo:font-weight="bold" style:font-weight-asian="bold"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fo:text-indent="0.3937in"/>
      <style:text-properties fo:font-weight="bold" style:font-weight-asian="bold" fo:font-style="italic" style:font-style-asian="italic" fo:language="lt" fo:country="LT"/>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 style:parent-style-name="DefaultParagraphFont" style:family="text">
      <style:text-properties style:font-name="Times New Roman"/>
    </style:style>
    <style:style style:name="P13" style:parent-style-name="BodyTextIndent" style:family="paragraph">
      <style:text-properties style:font-name="Times New Roman"/>
    </style:style>
    <style:style style:name="P14" style:parent-style-name="Normal" style:family="paragraph">
      <style:paragraph-properties fo:text-align="justify" fo:text-indent="0.3937in"/>
      <style:text-properties fo:font-weight="bold" style:font-weight-asian="bold" fo:font-style="italic" style:font-style-asian="italic" fo:language="lt" fo:country="LT"/>
    </style:style>
    <style:style style:name="P15" style:parent-style-name="Normal" style:family="paragraph">
      <style:paragraph-properties fo:text-align="justify" fo:text-indent="0.3937in"/>
    </style:style>
    <style:style style:name="T16" style:parent-style-name="DefaultParagraphFont" style:family="text">
      <style:text-properties fo:language="lt" fo:country="LT"/>
    </style:style>
    <style:style style:name="T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text-indent="0.3937in"/>
      <style:text-properties fo:language="lt" fo:country="LT"/>
    </style:style>
    <style:style style:name="P20" style:parent-style-name="Normal" style:family="paragraph">
      <style:paragraph-properties fo:text-align="justify" fo:text-indent="0.3937in"/>
      <style:text-properties fo:font-weight="bold" style:font-weight-asian="bold" fo:font-style="italic" style:font-style-asian="italic" fo:language="lt" fo:country="LT"/>
    </style:style>
    <style:style style:name="P21" style:parent-style-name="Normal" style:family="paragraph">
      <style:paragraph-properties fo:text-align="justify" fo:text-indent="0.3937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text-indent="0.3937in"/>
      <style:text-properties fo:language="lt" fo:country="LT"/>
    </style:style>
    <style:style style:name="P34" style:parent-style-name="Normal" style:family="paragraph">
      <style:paragraph-properties fo:text-align="justify" fo:text-indent="0.3937in"/>
      <style:text-properties fo:font-weight="bold" style:font-weight-asian="bold" fo:font-style="italic" style:font-style-asian="italic" fo:language="lt" fo:country="LT"/>
    </style:style>
    <style:style style:name="P35" style:parent-style-name="Normal" style:family="paragraph">
      <style:paragraph-properties fo:text-align="justify" fo:text-indent="0.3937in"/>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3" style:parent-style-name="DefaultParagraphFont" style:family="text">
      <style:text-properties fo:font-size="12pt" style:font-size-asian="12pt"/>
    </style:style>
    <style:style style:name="P44" style:parent-style-name="Normal" style:family="paragraph">
      <style:paragraph-properties fo:text-indent="0.3937in"/>
      <style:text-properties fo:font-weight="bold" style:font-weight-asian="bold" fo:font-style="italic" style:font-style-asian="italic" fo:language="lt" fo:country="LT"/>
    </style:style>
    <style:style style:name="P45" style:parent-style-name="Normal" style:family="paragraph">
      <style:paragraph-properties fo:text-indent="0.3937in"/>
      <style:text-properties fo:font-weight="bold" style:font-weight-asian="bold" fo:font-style="italic" style:font-style-asian="italic" fo:language="lt" fo:country="LT"/>
    </style:style>
    <style:style style:name="P46" style:parent-style-name="BodyText3" style:family="paragraph">
      <style:paragraph-properties fo:text-indent="0.3937in"/>
    </style:style>
    <style:style style:name="T47" style:parent-style-name="DefaultParagraphFont" style:family="text">
      <style:text-properties fo:font-size="12pt" style:font-size-asian="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indent="0.3937in"/>
      <style:text-properties fo:font-weight="bold" style:font-weight-asian="bold" fo:font-style="italic" style:font-style-asian="italic" fo:language="lt" fo:country="LT"/>
    </style:style>
    <style:style style:name="P52" style:parent-style-name="Normal" style:family="paragraph">
      <style:paragraph-properties fo:text-align="justify" fo:text-indent="0.3937in"/>
    </style:style>
    <style:style style:name="T53" style:parent-style-name="DefaultParagraphFont" style:family="text">
      <style:text-properties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font-style="italic" style:font-style-asian="italic"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indent="0.3937in"/>
      <style:text-properties fo:font-weight="bold" style:font-weight-asian="bold" fo:font-style="italic" style:font-style-asian="italic" fo:language="lt" fo:country="LT"/>
    </style:style>
    <style:style style:name="P62" style:parent-style-name="Normal" style:family="paragraph">
      <style:paragraph-properties fo:text-align="justify" fo:text-indent="0.3937in"/>
    </style:style>
    <style:style style:name="T63" style:parent-style-name="DefaultParagraphFont" style:family="text">
      <style:text-properties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P68" style:parent-style-name="Normal" style:family="paragraph">
      <style:paragraph-properties fo:text-indent="0.3937in"/>
    </style:style>
    <style:style style:name="T69" style:parent-style-name="DefaultParagraphFont" style:family="text">
      <style:text-properties fo:font-weight="bold" style:font-weight-asian="bold" fo:font-style="italic" style:font-style-asian="italic" fo:language="lt" fo:country="LT"/>
    </style:style>
    <style:style style:name="P70" style:parent-style-name="Normal" style:family="paragraph">
      <style:paragraph-properties fo:text-indent="0.3937in"/>
      <style:text-properties fo:font-weight="bold" style:font-weight-asian="bold" fo:font-style="italic" style:font-style-asian="italic" fo:language="lt" fo:country="LT"/>
    </style:style>
    <style:style style:name="P71" style:parent-style-name="Normal" style:family="paragraph">
      <style:paragraph-properties fo:text-indent="0.3937in"/>
    </style:style>
    <style:style style:name="T72" style:parent-style-name="DefaultParagraphFont" style:family="text">
      <style:text-properties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fo:language="lt" fo:country="LT"/>
    </style:style>
    <style:style style:name="P75" style:parent-style-name="Normal" style:family="paragraph">
      <style:paragraph-properties fo:text-indent="0.3937in"/>
      <style:text-properties fo:font-weight="bold" style:font-weight-asian="bold" fo:font-style="italic" style:font-style-asian="italic" fo:language="lt" fo:country="LT"/>
    </style:style>
    <style:style style:name="P76" style:parent-style-name="Normal" style:family="paragraph">
      <style:paragraph-properties fo:text-indent="0.3937in"/>
      <style:text-properties fo:font-weight="bold" style:font-weight-asian="bold" fo:font-style="italic" style:font-style-asian="italic" fo:language="lt" fo:country="LT"/>
    </style:style>
    <style:style style:name="P77" style:parent-style-name="Normal" style:family="paragraph">
      <style:paragraph-properties fo:text-align="justify" fo:text-indent="0.3937in"/>
    </style:style>
    <style:style style:name="T78" style:parent-style-name="DefaultParagraphFont" style:family="text">
      <style:text-properties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 style:parent-style-name="DefaultParagraphFont" style:family="text">
      <style:text-properties fo:language="lt" fo:country="LT"/>
    </style:style>
    <style:style style:name="P82" style:parent-style-name="Normal" style:family="paragraph">
      <style:paragraph-properties fo:text-indent="0.3937in"/>
      <style:text-properties fo:font-weight="bold" style:font-weight-asian="bold" fo:font-style="italic" style:font-style-asian="italic" fo:language="lt" fo:country="LT"/>
    </style:style>
    <style:style style:name="P83" style:parent-style-name="Normal" style:family="paragraph">
      <style:paragraph-properties fo:text-indent="0.3937in"/>
      <style:text-properties fo:font-weight="bold" style:font-weight-asian="bold" fo:font-style="italic" style:font-style-asian="italic" fo:language="lt" fo:country="LT"/>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font-name="Times New Roman"/>
    </style:style>
    <style:style style:name="P89" style:parent-style-name="BodyTextIndent" style:family="paragraph">
      <style:text-properties style:font-name="Times New Roman" fo:font-style="italic" style:font-style-asian="italic"/>
    </style:style>
    <style:style style:name="P90" style:parent-style-name="Normal" style:family="paragraph">
      <style:paragraph-properties fo:text-indent="0.3937in"/>
      <style:text-properties fo:font-weight="bold" style:font-weight-asian="bold" fo:font-style="italic" style:font-style-asian="italic" fo:language="lt" fo:country="LT"/>
    </style:style>
    <style:style style:name="P91" style:parent-style-name="Normal" style:family="paragraph">
      <style:paragraph-properties fo:text-align="justify" fo:text-indent="0.3937in"/>
    </style:style>
    <style:style style:name="T92" style:parent-style-name="DefaultParagraphFont" style:family="text">
      <style:text-properties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text-indent="0.5in"/>
      <style:text-properties fo:language="lt" fo:country="LT"/>
    </style:style>
    <style:style style:name="P98" style:parent-style-name="BodyTextIndent" style:family="paragraph">
      <style:text-properties style:font-name="Times New Roman" fo:font-weight="bold" style:font-weight-asian="bold" fo:font-style="italic" style:font-style-asian="italic"/>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5in"/>
      <style:text-properties fo:language="lt" fo:country="LT"/>
    </style:style>
    <style:style style:name="P109" style:parent-style-name="BodyTextIndent" style:family="paragraph">
      <style:text-properties style:font-name="Times New Roman" fo:font-weight="bold" style:font-weight-asian="bold" fo:font-style="italic" style:font-style-asian="italic"/>
    </style:style>
    <style:style style:name="P110" style:parent-style-name="Normal" style:family="paragraph">
      <style:paragraph-properties fo:text-align="justify" fo:text-indent="0.5in"/>
    </style:style>
    <style:style style:name="T111" style:parent-style-name="DefaultParagraphFont" style:family="text">
      <style:text-properties fo:language="lt" fo:country="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fo:language="lt" fo:country="LT"/>
    </style:style>
    <style:style style:name="P119" style:parent-style-name="BodyTextIndent" style:family="paragraph">
      <style:paragraph-properties fo:text-indent="0in"/>
      <style:text-properties style:font-name="Times New Roman"/>
    </style:style>
    <style:style style:name="P120" style:parent-style-name="BodyTextIndent" style:family="paragraph">
      <style:text-properties style:font-name="Times New Roman" fo:font-weight="bold" style:font-weight-asian="bold" fo:font-style="italic" style:font-style-asian="italic"/>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P125" style:parent-style-name="BodyTextIndent" style:family="paragraph">
      <style:text-properties style:font-name="Times New Roman"/>
    </style:style>
    <style:style style:name="P126" style:parent-style-name="BodyTextIndent" style:family="paragraph">
      <style:text-properties style:font-name="Times New Roman" fo:font-weight="bold" style:font-weight-asian="bold" fo:font-style="italic" style:font-style-asian="italic"/>
    </style:style>
    <style:style style:name="P127" style:parent-style-name="Normal" style:family="paragraph">
      <style:paragraph-properties fo:text-align="justify" fo:text-indent="0.3937in"/>
    </style:style>
    <style:style style:name="T128" style:parent-style-name="DefaultParagraphFont" style:family="text">
      <style:text-properties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fo:language="lt" fo:country="LT"/>
    </style:style>
    <style:style style:name="P132" style:parent-style-name="BodyTextIndent" style:family="paragraph">
      <style:text-properties style:font-name="Times New Roman" fo:font-weight="bold" style:font-weight-asian="bold" fo:font-style="italic" style:font-style-asian="italic"/>
    </style:style>
    <style:style style:name="P133" style:parent-style-name="BodyTextIndent" style:family="paragraph">
      <style:text-properties style:font-name="Times New Roman" fo:font-weight="bold" style:font-weight-asian="bold" fo:font-style="italic" style:font-style-asian="italic"/>
    </style:style>
    <style:style style:name="P134" style:parent-style-name="Normal" style:family="paragraph">
      <style:paragraph-properties fo:text-align="justify" fo:text-indent="0.3937in"/>
    </style:style>
    <style:style style:name="T135" style:parent-style-name="DefaultParagraphFont" style:family="text">
      <style:text-properties fo:language="lt" fo:country="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justify" fo:text-indent="0.3937in"/>
      <style:text-properties fo:language="lt" fo:country="LT"/>
    </style:style>
    <style:style style:name="P140" style:parent-style-name="BodyTextIndent" style:family="paragraph">
      <style:text-properties style:font-name="Times New Roman" fo:font-weight="bold" style:font-weight-asian="bold" fo:font-style="italic" style:font-style-asian="italic"/>
    </style:style>
    <style:style style:name="P141" style:parent-style-name="Normal" style:family="paragraph">
      <style:paragraph-properties fo:text-align="justify" fo:text-indent="0.3937in"/>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3937in">
        <style:tab-stops>
          <style:tab-stop style:type="left" style:position="2.0673in"/>
        </style:tab-stops>
      </style:paragraph-properties>
    </style:style>
    <style:style style:name="T149" style:parent-style-name="DefaultParagraphFont" style:family="text">
      <style:text-properties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fo:text-indent="0.3937in">
        <style:tab-stops>
          <style:tab-stop style:type="left" style:position="2.0673in"/>
        </style:tab-stops>
      </style:paragraph-properties>
      <style:text-properties fo:language="lt" fo:country="LT"/>
    </style:style>
    <style:style style:name="P154" style:parent-style-name="BodyTextIndent" style:family="paragraph">
      <style:text-properties style:font-name="Times New Roman" fo:font-weight="bold" style:font-weight-asian="bold"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style:text-properties fo:language="lt" fo:country="LT"/>
    </style:style>
    <style:style style:name="P160" style:parent-style-name="BodyTextIndent" style:family="paragraph">
      <style:text-properties style:font-name="Times New Roman"/>
    </style:style>
    <style:style style:name="P161" style:parent-style-name="BodyTextIndent" style:family="paragraph">
      <style:text-properties style:font-name="Times New Roman" fo:font-weight="bold" style:font-weight-asian="bold" fo:font-style="italic" style:font-style-asian="italic"/>
    </style:style>
    <style:style style:name="P162" style:parent-style-name="Normal" style:family="paragraph">
      <style:paragraph-properties fo:text-align="justify" fo:text-indent="0.5in"/>
      <style:text-properties fo:language="lt" fo:country="LT"/>
    </style:style>
    <style:style style:name="P163" style:parent-style-name="BodyTextIndent" style:family="paragraph">
      <style:text-properties style:font-name="Times New Roman"/>
    </style:style>
    <style:style style:name="P164" style:parent-style-name="BodyTextIndent" style:family="paragraph">
      <style:text-properties style:font-name="Times New Roman"/>
    </style:style>
    <style:style style:name="P165" style:parent-style-name="BodyTextIndent" style:family="paragraph">
      <style:text-properties style:font-name="Times New Roman"/>
    </style:style>
    <style:style style:name="P166" style:parent-style-name="BodyTextIndent" style:family="paragraph">
      <style:text-properties style:font-name="Times New Roman"/>
    </style:style>
    <style:style style:name="P167" style:parent-style-name="BodyTextIndent" style:family="paragraph">
      <style:text-properties style:font-name="Times New Roman"/>
    </style:style>
    <style:style style:name="P168" style:parent-style-name="Footer" style:family="paragraph">
      <style:paragraph-properties>
        <style:tab-stops/>
      </style:paragraph-properties>
      <style:text-properties fo:language="lt" fo:country="LT"/>
    </style:style>
  </office:automatic-styles>
  <office:body>
    <office:text text:use-soft-page-breaks="true">
      <text:p text:style-name="P1">PASIŪLYMAI</text:p>
      <text:p text:style-name="P5"/>
      <text:p text:style-name="BodyTextIndent2">Lietuvos Respublikos teismų įstatymo pakeitimo įstatymo projektui IXP-729(2)</text:p>
      <text:p text:style-name="P6"><text:tab/></text:p>
      <text:p text:style-name="P7"/>
      <text:p text:style-name="P8">1. Siūlome išbraukti įstatymo projekto 47 str. 4 d.</text:p>
      <text:p text:style-name="BodyTextIndent"><text:span text:style-name="T9">“</text:span><text:span text:style-name="T10">4. Teisėjas negali atsakyti administracine tvarka. Jei teisėjas padaro administracinį teisės pažeidimą, medžiag</text:span><text:span text:style-name="T11">a perduodama Teisėjų etikos ir drausmės komisijai.<text:s/></text:span><text:span text:style-name="T12">“</text:span></text:p>
      <text:p text:style-name="P13"/>
      <text:p text:style-name="P14">2. Siūlome išbraukti įstatymo projekto 48 str. 6 d.</text:p>
      <text:p text:style-name="P15"><text:span text:style-name="T16">“</text:span><text:span text:style-name="T17">6. Teisėjas nešaukiamas į privalomąją karo tarnybą.</text:span><text:span text:style-name="T18">”</text:span></text:p>
      <text:p text:style-name="P19"/>
      <text:p text:style-name="P20">3. Siūlome pakeisti įstatymo projekto 51 str. 1 d. ir ją išdėstyti taip:</text:p>
      <text:p text:style-name="P21"><text:span text:style-name="T22">“1. Apylinkės teismo t</text:span><text:span text:style-name="T23">eisėju gali būti skiriamas nepriekaištingos reputacijos Lietuvos Respublikos pilietis, turintis<text:s/></text:span><text:span text:style-name="T24">teisės bakalauro ir</text:span><text:span text:style-name="T25"><text:s/>teisės magistro laipsnį<text:s/></text:span><text:span text:style-name="T26">(dvipakopį aukštąjį teisinį universitetinį išsilavinimą)</text:span><text:span text:style-name="T27"><text:s/>arba teisininko profesinį kvalifikacinį laipsnį (vienpakopį</text:span><text:span text:style-name="T28"><text:s/>aukštąjį teisinį universitetinį išsilavinimą), ne mažesnį kaip penkerių</text:span><text:span text:style-name="T29"><text:s/></text:span><text:span text:style-name="T30">metų teisinio darbo stažą, išlaikęs pretendentų į teisėjus egzaminą ir Atrankos komisijos pripažintas tinkamu apylinkės teismo teisėjo pareigoms (išskyrus šio įstatymo 56 straipsnio 7</text:span><text:span text:style-name="T31"><text:s/>dalyje numatytą atvejį). Nuo pretendentų į teisėjus egzamino atleidžiamas teisės krypties socialinių mokslų daktaras ir habilituotas daktaras, taip pat asmuo, turintis ne mažesnį kaip penkerių metų teisėjo darbo stažą, jeigu nuo darbo teisėju pabaigos pra</text:span><text:span text:style-name="T32">ėjo ne daugiau kaip penkeri metai.”</text:span></text:p>
      <text:p text:style-name="P33"/>
      <text:p text:style-name="P34">4. Siūlome išbraukti įstatymo projekto 58 str. 3 d. ir pakeisti 4 d. ir ją išdėstyti taip:</text:p>
      <text:p text:style-name="P35"><text:span text:style-name="T36">“</text:span><text:span text:style-name="T37"><text:tab/></text:span><text:span text:style-name="T38">3. Teisėjo, sulaukusio 65 metų, įgaliojimus, jį paskyrusi institucija be egzamino ir atrankos gali pratęsti iki tol, kol jam s</text:span><text:span text:style-name="T39">ukaks 70 metų. Tokiais atvejais teisėjas, pageidaujantis, kad jo <text:s/>įgaliojimai būtų <text:s/>pratęsti, kreipiasi į Respublikos Prezidentą. Dėl įgaliojimų pratęsimo sprendžiama pagal šiame įstatyme nustatytą atitinkamo teismo teisėjo skyrimo tvarką.<text:s/></text:span></text:p>
      <text:p text:style-name="BodyText3"><text:span text:style-name="T40"><text:tab/>4. Nesuėjus ši</text:span><text:span text:style-name="T41">o straipsnio 1, 2<text:s/></text:span><text:span text:style-name="T42">ir 3</text:span><text:span text:style-name="T43"><text:s/>dalyse nustatytiems terminams, teisėjo įgaliojimai gali būti nutraukti tik Lietuvos Respublikos Konstitucijoje ir šiame įstatyme numatytais teisėjo atleidimo ar pašalinimo iš pareigų atvejais.</text:span></text:p>
      <text:p text:style-name="P44"/>
      <text:p text:style-name="P45">5. Siūlome išbraukti įstatymo projekto<text:s/>58 str. 5 d.<text:s/></text:p>
      <text:p text:style-name="P46"><text:span text:style-name="T47">“</text:span><text:span text:style-name="T48">5. Jeigu bylos nagrinėjimo metu pasibaigia teisėjo įgaliojimų laikas, jo įgaliojimai pratęsiami iki tol, kol <text:s/>byla bus baigta nagrinėti arba jos nagrinėjimas bus atidėtas.</text:span><text:span text:style-name="T49">”</text:span></text:p>
      <text:p text:style-name="P50"/>
      <text:p text:style-name="P51">6. Siūlome pakeisti įstatymo projekto 75 str. 1 d. ir ją išdėstyti<text:s/>taip:</text:p>
      <text:p text:style-name="P52"><text:span text:style-name="T53">“1.<text:s/></text:span><text:span text:style-name="T54">Kandidatūras į Aukščiausiojo Teismo teisėjus Respublikos Prezidentui parenka Aukščiausiojo Teismo pirmininkas.</text:span><text:span text:style-name="T55"><text:s/></text:span><text:span text:style-name="T56">Kandidatūros į Aukščiausiojo Teismo teisėjus svarstomos Teisėjų taryboje šio įstatymo 57 straipsnio 3, 4, 5 ir 6 dalyse nustatyta tvark</text:span><text:span text:style-name="T57">a.</text:span><text:span text:style-name="T58">”</text:span><text:span text:style-name="T59"><text:s/></text:span></text:p>
      <text:p text:style-name="P60"/>
      <text:p text:style-name="P61">7. Siūlome pakeisti įstatymo projekto 96 str. 2 d.</text:p>
      <text:p text:style-name="P62"><text:span text:style-name="T63">“2. Teismų išlaidų sąmatose teisėjų planiniam mokymui numatomos lėšos, kurios turi sudaryti ne mažiau kaip<text:s/></text:span><text:span text:style-name="T64">tris</text:span><text:span text:style-name="T65"><text:s/></text:span><text:span text:style-name="T66">0.3<text:s/></text:span><text:span text:style-name="T67">procentus teisėjų darbo užmokesčiui skirtų asignavimų.”</text:span></text:p>
      <text:p text:style-name="P68"><text:span text:style-name="T69"><text:s/></text:span></text:p>
      <text:p text:style-name="P70">8. Siūlome išbraukti įstatymo projekto 98 str. 2 d.<text:s/></text:p>
      <text:p text:style-name="P71"><text:span text:style-name="T72">“</text:span><text:span text:style-name="T73">2. Teisėjo darbo teisme metu draudžiama mažinti teisėjo darbo užmokestį ar kitas socialines garantijas.</text:span><text:span text:style-name="T74">” <text:s text:c="2"/></text:span></text:p>
      <text:p text:style-name="P75"/>
      <text:p text:style-name="P76">9. Siūlome išbraukti įstatymo projekto 99 str. 2 d.<text:s/></text:p>
      <text:soft-page-break/>
      <text:p text:style-name="P77"><text:span text:style-name="T78">“</text:span><text:span text:style-name="T79">2. Į teisėjo darbo stažą priedams apskaičiuoti ir atostogų trukm</text:span><text:span text:style-name="T80">ei nustatyti įskaitomas ir darbo prokuroru, prokuroro pavaduotoju, valstybiniu arbitru, advokatu stažas, taip pat asmenų, turinčių teisės krypties socialinių mokslų daktaro ar habilituoto daktaro laipsnį, teisinis pedagoginis darbo stažas.</text:span><text:span text:style-name="T81">”</text:span></text:p>
      <text:p text:style-name="P82"/>
      <text:p text:style-name="P83">10. Siūlome išbraukti įstatymo projekto 100 str. 2 d.<text:s/></text:p>
      <text:p text:style-name="BodyTextIndent"><text:span text:style-name="T84">“</text:span><text:span text:style-name="T85">2. Atsižvelgiant į Baudžiamojo proceso kodekse <text:s/>ir Civilinio proceso kodekse numatytus teisėjo darbo ypatumus (pareigą po darbo valandų, poilsio ir švenčių dienomis atlikti teisėjo funkcijas - taikyti laikinąsias a</text:span><text:span text:style-name="T86">psaugos priemones, išduoti teismo leidimus, sankcionuoti kardomąjį kalinimą, kratas, telefoninį pasiklausymą, apklausti liudytojus, nukentėjusius asmenis, skirti administracinį areštą ir kita) ir kitų įstatymuose numatytų funkcijų, nesusijusių su tiesiogin</text:span><text:span text:style-name="T87">ėmis teisėjo pareigomis, atlikimą, be šio straipsnio 1 dalyje nurodytų atostogų, teisėjams gali būti suteiktos papildomos apmokamos iki 14 kalendorinių dienų kasmetinės atostogos.</text:span><text:span text:style-name="T88">”</text:span></text:p>
      <text:p text:style-name="P89"/>
      <text:p text:style-name="P90">11. Siūlome pakeisti įstatymo projekto 100 str. 3 d. ir ją išdėstyti taip:</text:p>
      <text:p text:style-name="P91"><text:span text:style-name="T92">“3.<text:s/></text:span><text:span text:style-name="T93">Dėl svarbių priežasčių teisėjui gali būti suteiktos tikslinės atostogos.</text:span><text:span text:style-name="T94"><text:s/></text:span><text:span text:style-name="T95">Tikslinių atostogų rūšis, trukmę ir mokėjimo už jas sąlygas reglamentuoja įstatymai.</text:span><text:span text:style-name="T96"><text:s/>Jos suteikiamos <text:s/>laikantis kasmetinių atostogų suteikimo tvarkos.”</text:span></text:p>
      <text:p text:style-name="P97"><text:s/></text:p>
      <text:p text:style-name="P98">12. Siūlome išbraukti įstatymo projekto 102 str.<text:s/></text:p>
      <text:p text:style-name="P99"><text:span text:style-name="T100">“</text:span><text:span text:style-name="T101">102 straipsnis. Teisėjų pensinis aprūpinimas</text:span></text:p>
      <text:p text:style-name="P102">1. Teisėjui, kuriam sulaukus senatvės pensijos amžiaus ir kurio pasibaigė teisėjo įgaliojimų laikas, mokama valstybinio socialinio draudimo pensija.</text:p>
      <text:p text:style-name="P103"><text:span text:style-name="T104">2. Teisėjui, kuris turi daugiau kai</text:span><text:span text:style-name="T105">p penkiolika metų teisėjo darbo stažą, sulaukė senatvės pensijos amžiaus ir kurio pasibaigė teisėjo įgaliojimų laikas, mokama 30 procentų paskutinio jo darbo teisėju užmokesčio dydžio, tačiau neviršijant pusantro vidutinio mėnesinio darbo užmokesčio (VDU),</text:span><text:span text:style-name="T106"><text:s/>valstybinė pensija.</text:span><text:span text:style-name="T107">”</text:span></text:p>
      <text:p text:style-name="P108"/>
      <text:p text:style-name="P109">13. Siūlome išbraukti įstatymo projekto 103 str. 1 d. ir 2 d.<text:s/></text:p>
      <text:p text:style-name="P110"><text:span text:style-name="T111">“</text:span><text:span text:style-name="T112">1.Teisėjui, kuris <text:s/>atleidžiamas iš pareigų dėl sveikatos būklės, kai sulaukia įstatymo nustatyto pensinio amžiaus arba kai pasibaigia jo įgaliojimų iki 65 metų terminas,</text:span><text:span text:style-name="T113"><text:s text:c="2"/>jeigu šis terminas šio įstatymo 58 straipsnio 3 dalyje numatyta tvarka buvo pratęstas iki 70 metų, kai pasibaigia įgaliojimų iki 70 metų terminas, <text:s/>išmokama šešių mėnesių jo vidutinio darbo užmokesčio dydžio išeitinė pašalpa. Jei teisėjas mirė, tokio pat</text:span><text:span text:style-name="T114"><text:s/>dydžio pašalpa išmokama jo šeimos nariams. Asmeniui, kuris buvo paskirtas teisėju iki 65 metų, bet yra atleistas ar pašalintas iš teisėjo pareigų dėl jo kaltų veiksmų, išeitinė pašalpa nemokama.</text:span></text:p>
      <text:p text:style-name="P115"><text:span text:style-name="T116">2. Aukščiausiojo Teismo teisėjui mokamos išeitinės pašalpos<text:s/></text:span><text:span text:style-name="T117">dydį bei jos mokėjimo tvarką nustato Aukščiausiojo Teismo statutas.</text:span><text:span text:style-name="T118">”</text:span></text:p>
      <text:p text:style-name="P119"/>
      <text:p text:style-name="P120">14. Siūlome pakeisti įstatymo projekto 103 str. 3 d. ir ją išdėstyti taip:</text:p>
      <text:p text:style-name="BodyTextIndent"><text:span text:style-name="T121">“3. Teisėjui, paskirtam žemesnės pakopos teismo teisėju šio įstatymo 45 straipsnio 5 dalyje numatytu atveju, ja</text:span><text:span text:style-name="T122">m<text:s/></text:span><text:span text:style-name="T123">tris mėnesius<text:s/></text:span><text:span text:style-name="T124">mokamas ankstesnis darbo užmokestis.”</text:span></text:p>
      <text:p text:style-name="P125"/>
      <text:p text:style-name="P126">15. Siūlome išbraukti įstatymo projekto 103 str. 6 d.</text:p>
      <text:p text:style-name="P127"><text:span text:style-name="T128">“</text:span><text:span text:style-name="T129">6. Teisėjas, kurio įgaliojimų iki 65 metų amžiaus laikas pasibaigė, gali būti priimtas į bet kurios pakopos teismo pirmininko patarėjo, skyriaus p</text:span><text:span text:style-name="T130">irmininko patarėjo, teisėjo padėjėjo, teismo konsultanto ar kitas teismo bei Lietuvos nacionalinės teismų administracijos prie Teisėjų tarybos tarnautojo pareigas.</text:span><text:span text:style-name="T131">”</text:span></text:p>
      <text:p text:style-name="P132"/>
      <text:p text:style-name="P133">16. Siūlome išbraukti įstatymo projekto 103 str. 7 d.</text:p>
      <text:p text:style-name="P134"><text:span text:style-name="T135">“</text:span><text:span text:style-name="T136">7. Teisėjams užtikrinama galimybė v</text:span><text:span text:style-name="T137">alstybės lėšomis plėsti savo žinias, reikalingas teisėjo pareigoms atlikti, ir kelti profesinę kvalifikaciją.</text:span><text:span text:style-name="T138">”</text:span></text:p>
      <text:p text:style-name="P139"/>
      <text:p text:style-name="P140">17. Siūlome pakeisti įstatymo projekto 129 str. 7 ir 12 punktus ir juos išdėstyti taip:</text:p>
      <text:p text:style-name="P141"><text:span text:style-name="T142">“7) užtikrina finansinę atskaitomybę teismų sistemoje, s</text:span><text:span text:style-name="T143">udaro Nacionalinės teismų administracijos</text:span><text:span text:style-name="T144"><text:s/></text:span><text:span text:style-name="T145">ir teismų</text:span><text:span text:style-name="T146">, išskyrus Aukščiausiąjį Teismą,</text:span><text:span text:style-name="T147"><text:s/>biudžetų išlaidų sąmatų įvykdymo suvestinę ataskaitą;<text:s/></text:span></text:p>
      <text:p text:style-name="P148"><text:span text:style-name="T149">12) Teisėjų tarybos pavedimu tikrina teismų</text:span><text:span text:style-name="T150">, išskyrus Aukščiausiąjį Teismą,</text:span><text:span text:style-name="T151"><text:s/>ūkinę finansinę veiklą ir atlieka jos rev</text:span><text:span text:style-name="T152">izijas;”</text:span></text:p>
      <text:p text:style-name="P153"/>
      <text:p text:style-name="P154">18. Siūlome išbraukti įstatymo projekto 131 str. 2 d.</text:p>
      <text:p text:style-name="P155"><text:span text:style-name="T156">“</text:span><text:span text:style-name="T157">2. Aukščiausiojo Teismo finansavimą reglamentuoja Aukščiausiojo Teismo statutas.</text:span><text:span text:style-name="T158">”</text:span></text:p>
      <text:p text:style-name="P159"/>
      <text:p text:style-name="P160"/>
      <text:p text:style-name="P161"><text:s/></text:p>
      <text:p text:style-name="P162">Teikia: Seimo narys A. Poplavski</text:p>
      <text:p text:style-name="P163"><text:tab/><text:tab/>Seimo narys A. Sysas</text:p>
      <text:p text:style-name="P164"><text:tab/><text:tab/>Seimo narys St. Kružinauskas</text:p>
      <text:p text:style-name="P165"><text:tab/><text:tab/>Seimo narys A. Melianas</text:p>
      <text:p text:style-name="P166"><text:tab/><text:tab/>Seimo narys V. Lapėnas</text:p>
      <text:p text:style-name="P167"><text:tab/><text:tab/>Seimo narys V. Fiodorov</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language="lt" fo:country="LT" fo:hyphenate="false"/>
    </style:style>
    <style:style style:name="BodyText21" style:display-name="Body Text 21" style:family="paragraph" style:parent-style-name="Normal">
      <style:paragraph-properties fo:text-align="justify"/>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5909in" fo:margin-right="0.5909in" fo:text-indent="-0.5909in">
        <style:tab-stops/>
      </style:paragraph-properties>
      <style:text-properties fo:language="lt" fo:country="LT" fo:hyphenate="false"/>
    </style:style>
    <style:style style:name="BodyTextIndent" style:display-name="Body Text Indent" style:family="paragraph" style:parent-style-name="Normal">
      <style:paragraph-properties fo:text-align="justify" fo:text-indent="0.3937in"/>
      <style:text-properties style:font-name="TimesLT" fo:language="lt" fo:country="LT" fo:hyphenate="false"/>
    </style:style>
    <style:style style:name="BodyTextIndent2" style:display-name="Body Text Indent 2" style:family="paragraph" style:parent-style-name="Normal">
      <style:paragraph-properties fo:text-align="center" fo:margin-left="0.3937in">
        <style:tab-stops/>
      </style:paragraph-properties>
      <style:text-properties fo:font-weight="bold" style:font-weight-asian="bold" fo:text-transform="uppercase" fo:language="lt" fo:country="LT" fo:hyphenate="false"/>
    </style:style>
    <style:style style:name="BodyText3" style:display-name="Body Text 3" style:family="paragraph" style:parent-style-name="Normal">
      <style:paragraph-properties style:text-autospace="none" fo:text-align="justify"/>
      <style:text-properties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1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2">
        <style:list-level-properties text:space-before="0.9972in" text:min-label-width="0.1965in"/>
      </text:list-level-style-number>
    </text:list-style>
    <text:list-style style:name="LFO4">
      <text:list-level-style-number text:level="1" text:style-name="WW_CharLFO4LVL1" style:num-suffix=". " style:num-format="1">
        <style:list-level-properties text:space-before="1in" text:min-label-width="0.1965in"/>
      </text:list-level-style-number>
    </text:list-style>
    <text:list-style style:name="LFO5">
      <text:list-level-style-number text:level="1" text:style-name="WW_CharLFO5LVL1" style:num-suffix=". " style:num-format="1">
        <style:list-level-properties text:space-before="1in" text:min-label-width="0.1965in"/>
      </text:list-level-style-number>
    </text:list-style>
    <text:list-style style:name="LFO6">
      <text:list-level-style-number text:level="1" text:style-name="WW_CharLFO6LVL1" style:num-suffix=". " style:num-format="1" text:start-value="2">
        <style:list-level-properties text:space-before="0.9972in" text:min-label-width="0.1965in"/>
      </text:list-level-style-number>
    </text:list-style>
    <style:page-layout style:name="PL0">
      <style:page-layout-properties fo:page-width="8.2687in" fo:page-height="11.6944in" style:print-orientation="portrait" fo:margin-top="0.2951in" fo:margin-left="0.7875in" fo:margin-bottom="1.055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631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description>
    <dc:subject/>
    <meta:initial-creator>LR SADM</meta:initial-creator>
    <dc:creator>adlibuser</dc:creator>
    <meta:creation-date>2017-04-19T09:36:00Z</meta:creation-date>
    <dc:date>2017-04-19T09:36:00Z</dc:date>
    <meta:print-date>2001-12-03T11:00:00Z</meta:print-date>
    <meta:template xlink:href="Normal.dotm" xlink:type="simple"/>
    <meta:editing-cycles>2</meta:editing-cycles>
    <meta:editing-duration>PT0S</meta:editing-duration>
    <meta:document-statistic meta:page-count="3" meta:paragraph-count="17" meta:word-count="895" meta:character-count="7211" meta:row-count="95" meta:non-whitespace-character-count="6333"/>
  </office:meta>
</office:document-meta>
</file>