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4923in" text:min-label-width="0.25in"/>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break-before="page" fo:text-align="center"/>
    </style:style>
    <style:style style:name="T13" style:parent-style-name="DefaultParagraphFont" style:family="text">
      <style:text-properties style:font-name="Times New Roman" fo:font-size="12pt" style:font-size-asian="12pt" fo:language="en" fo:country="US"/>
    </style:style>
    <style:style style:name="P14" style:parent-style-name="Normal" style:family="paragraph">
      <style:paragraph-properties fo:text-align="center"/>
      <style:text-properties style:font-name="Times New Roman" fo:font-size="8pt" style:font-size-asian="8pt"/>
    </style:style>
    <style:style style:name="P15" style:parent-style-name="Normal" style:family="paragraph">
      <style:paragraph-properties fo:text-align="center"/>
      <style:text-properties style:font-name="Times New Roman" fo:font-weight="bold" style:font-weight-asian="bold" fo:font-size="12pt" style:font-size-asian="12pt"/>
    </style:style>
    <style:style style:name="P16" style:parent-style-name="Normal" style:family="paragraph">
      <style:paragraph-properties fo:text-align="center"/>
      <style:text-properties style:font-name="Times New Roman" fo:font-weight="bold" style:font-weight-asian="bold" fo:font-size="8pt" style:font-size-asian="8pt"/>
    </style:style>
    <style:style style:name="P17" style:parent-style-name="Normal" style:family="paragraph">
      <style:paragraph-properties fo:text-align="center"/>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8pt" style:font-size-asian="8pt"/>
    </style:style>
    <style:style style:name="T20" style:parent-style-name="DefaultParagraphFont" style:family="text">
      <style:text-properties style:font-name="Symbol" style:font-name-asian="Symbol" style:font-name-complex="Symbol" fo:font-size="8pt" style:font-size-asian="8pt"/>
    </style:style>
    <style:style style:name="T21" style:parent-style-name="DefaultParagraphFont" style:family="text">
      <style:text-properties style:font-name="Times New Roman" fo:font-size="8pt" style:font-size-asian="8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8pt" style:font-size-asian="8pt"/>
    </style:style>
    <style:style style:name="T24" style:parent-style-name="DefaultParagraphFont" style:family="text">
      <style:text-properties style:font-name="Symbol" style:font-name-asian="Symbol" style:font-name-complex="Symbol" fo:font-size="8pt" style:font-size-asian="8pt"/>
    </style:style>
    <style:style style:name="T25" style:parent-style-name="DefaultParagraphFont" style:family="text">
      <style:text-properties style:font-name="Times New Roman" fo:font-size="8pt" style:font-size-asian="8pt"/>
    </style:style>
    <style:style style:name="P26" style:parent-style-name="Normal" style:family="paragraph">
      <style:paragraph-properties fo:text-align="center"/>
      <style:text-properties style:font-name="Times New Roman" fo:font-size="9pt" style:font-size-asian="9pt"/>
    </style:style>
    <style:style style:name="P27" style:parent-style-name="Normal" style:family="paragraph">
      <style:paragraph-properties fo:text-align="justify"/>
      <style:text-properties style:font-name="Times New Roman" fo:font-size="9pt" style:font-size-asian="9pt"/>
    </style:style>
    <style:style style:name="P28"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9pt" style:font-size-asian="9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Times New Roman" fo:font-size="12pt" style:font-size-asian="12pt"/>
    </style:style>
    <style:style style:name="P30" style:parent-style-name="Normal" style:family="paragraph">
      <style:paragraph-properties fo:text-align="justify"/>
      <style:text-properties style:font-name="Times New Roman" fo:font-size="12pt" style:font-size-asian="12pt"/>
    </style:style>
    <style:style style:name="P31" style:parent-style-name="Normal" style:family="paragraph">
      <style:paragraph-properties fo:text-align="center"/>
      <style:text-properties style:font-name="Times New Roman" fo:font-size="12pt" style:font-size-asian="12pt"/>
    </style:style>
    <style:style style:name="P32" style:parent-style-name="Normal" style:family="paragraph">
      <style:paragraph-properties fo:text-align="center"/>
      <style:text-properties style:font-name="Times New Roman" fo:font-size="12pt" style:font-size-asian="12pt"/>
    </style:style>
    <style:style style:name="P33" style:parent-style-name="Normal" style:family="paragraph">
      <style:paragraph-properties fo:text-align="center"/>
      <style:text-properties style:font-name="Times New Roman" fo:font-size="12pt" style:font-size-asian="12pt"/>
    </style:style>
    <style:style style:name="P34" style:parent-style-name="Normal" style:family="paragraph">
      <style:paragraph-properties fo:text-align="justify"/>
      <style:text-properties style:font-name="Times New Roman" fo:font-size="12pt" style:font-size-asian="12pt"/>
    </style:style>
    <style:style style:name="P35" style:parent-style-name="Normal" style:family="paragraph">
      <style:paragraph-properties fo:text-align="justify"/>
      <style:text-properties style:font-name="Times New Roman" fo:font-size="12pt" style:font-size-asian="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name="Times New Roman" fo:font-size="12pt" style:font-size-asian="12pt"/>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fo:font-size="12pt" style:font-size-asian="12pt"/>
    </style:style>
    <style:style style:name="P40" style:parent-style-name="Normal" style:family="paragraph">
      <style:paragraph-properties fo:text-align="justify" fo:line-height="150%" fo:text-indent="0.4923in"/>
      <style:text-properties style:font-name="Times New Roman" fo:font-size="12pt" style:font-size-asian="12pt"/>
    </style:style>
    <style:style style:name="P41" style:parent-style-name="Normal" style:family="paragraph">
      <style:paragraph-properties fo:text-align="justify" fo:line-height="150%" fo:text-indent="0.4923in"/>
      <style:text-properties style:font-name="Times New Roman" fo:font-size="12pt" style:font-size-asian="12pt"/>
    </style:style>
    <style:style style:name="P42" style:parent-style-name="Normal" style:family="paragraph">
      <style:paragraph-properties fo:text-align="justify" fo:line-height="150%" fo:text-indent="0.4923in"/>
      <style:text-properties style:font-name="Times New Roman" fo:font-size="12pt" style:font-size-asian="12pt"/>
    </style:style>
    <style:style style:name="P43" style:parent-style-name="Normal" style:family="paragraph">
      <style:paragraph-properties fo:text-align="justify" fo:line-height="150%" fo:text-indent="0.4923in"/>
      <style:text-properties style:font-name="Times New Roman" fo:font-size="12pt" style:font-size-asian="12pt"/>
    </style:style>
    <style:style style:name="P44" style:parent-style-name="Normal" style:family="paragraph">
      <style:paragraph-properties fo:text-align="justify" fo:line-height="150%"/>
      <style:text-properties style:font-name="Times New Roman" fo:font-size="12pt" style:font-size-asian="12pt"/>
    </style:style>
    <style:style style:name="P45" style:parent-style-name="Normal" style:family="paragraph">
      <style:paragraph-properties fo:text-align="justify" fo:line-height="150%"/>
      <style:text-properties style:font-name="Times New Roman" fo:font-size="12pt" style:font-size-asian="12pt"/>
    </style:style>
    <style:style style:name="P46" style:parent-style-name="Normal" style:family="paragraph">
      <style:paragraph-properties fo:text-align="justify"/>
      <style:text-properties style:font-name="Times New Roman" fo:font-size="12pt" style:font-size-asian="12pt"/>
    </style:style>
    <style:style style:name="P47" style:parent-style-name="Normal" style:family="paragraph">
      <style:paragraph-properties fo:text-align="center"/>
    </style:style>
    <style:style style:name="T48" style:parent-style-name="DefaultParagraphFont" style:family="text">
      <style:text-properties style:font-name="Times New Roman" fo:font-size="12pt" style:font-size-asian="12pt" fo:language="en" fo:country="US"/>
    </style:style>
    <style:style style:name="P49" style:parent-style-name="Normal" style:family="paragraph">
      <style:paragraph-properties fo:text-align="center"/>
      <style:text-properties style:font-name="Times New Roman" fo:font-size="8pt" style:font-size-asian="8pt"/>
    </style:style>
    <style:style style:name="P50" style:parent-style-name="Normal" style:family="paragraph">
      <style:paragraph-properties fo:text-align="center"/>
      <style:text-properties style:font-name="Times New Roman" fo:font-weight="bold" style:font-weight-asian="bold" fo:font-size="12pt" style:font-size-asian="12pt"/>
    </style:style>
    <style:style style:name="P51" style:parent-style-name="Normal" style:family="paragraph">
      <style:paragraph-properties fo:text-align="center"/>
      <style:text-properties style:font-name="Times New Roman" fo:font-weight="bold" style:font-weight-asian="bold" fo:font-size="8pt" style:font-size-asian="8pt"/>
    </style:style>
    <style:style style:name="P52" style:parent-style-name="Normal" style:family="paragraph">
      <style:paragraph-properties fo:text-align="center"/>
    </style:style>
    <style:style style:name="T53" style:parent-style-name="DefaultParagraphFont" style:family="text">
      <style:text-properties style:font-name="Times New Roman" fo:font-size="9pt" style:font-size-asian="9pt"/>
    </style:style>
    <style:style style:name="T54" style:parent-style-name="DefaultParagraphFont" style:family="text">
      <style:text-properties style:font-name="Times New Roman" fo:font-size="8pt" style:font-size-asian="8pt"/>
    </style:style>
    <style:style style:name="T55" style:parent-style-name="DefaultParagraphFont" style:family="text">
      <style:text-properties style:font-name="Symbol" style:font-name-asian="Symbol" style:font-name-complex="Symbol" fo:font-size="8pt" style:font-size-asian="8pt"/>
    </style:style>
    <style:style style:name="T56" style:parent-style-name="DefaultParagraphFont" style:family="text">
      <style:text-properties style:font-name="Times New Roman" fo:font-size="8pt" style:font-size-asian="8pt"/>
    </style:style>
    <style:style style:name="T57" style:parent-style-name="DefaultParagraphFont" style:family="text">
      <style:text-properties style:font-name="Times New Roman" fo:font-size="9pt" style:font-size-asian="9pt"/>
    </style:style>
    <style:style style:name="T58" style:parent-style-name="DefaultParagraphFont" style:family="text">
      <style:text-properties style:font-name="Times New Roman" fo:font-size="8pt" style:font-size-asian="8pt"/>
    </style:style>
    <style:style style:name="T59" style:parent-style-name="DefaultParagraphFont" style:family="text">
      <style:text-properties style:font-name="Symbol" style:font-name-asian="Symbol" style:font-name-complex="Symbol" fo:font-size="8pt" style:font-size-asian="8pt"/>
    </style:style>
    <style:style style:name="T60" style:parent-style-name="DefaultParagraphFont" style:family="text">
      <style:text-properties style:font-name="Times New Roman" fo:font-size="8pt" style:font-size-asian="8pt"/>
    </style:style>
    <style:style style:name="P61" style:parent-style-name="Normal" style:family="paragraph">
      <style:paragraph-properties fo:text-align="center"/>
      <style:text-properties style:font-name="Times New Roman" fo:font-size="9pt" style:font-size-asian="9pt"/>
    </style:style>
    <style:style style:name="P62" style:parent-style-name="Normal" style:family="paragraph">
      <style:paragraph-properties fo:text-align="justify"/>
      <style:text-properties style:font-name="Times New Roman" fo:font-size="9pt" style:font-size-asian="9pt"/>
    </style:style>
    <style:style style:name="P63"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9pt" style:font-size-asian="9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64" style:parent-style-name="Normal" style:family="paragraph">
      <style:paragraph-properties fo:text-align="justify"/>
      <style:text-properties style:font-name="Times New Roman" fo:font-size="12pt" style:font-size-asian="12pt"/>
    </style:style>
    <style:style style:name="P65" style:parent-style-name="Normal" style:family="paragraph">
      <style:paragraph-properties fo:text-align="justify"/>
      <style:text-properties style:font-name="Times New Roman" fo:font-size="12pt" style:font-size-asian="12pt"/>
    </style:style>
    <style:style style:name="P66" style:parent-style-name="Normal" style:family="paragraph">
      <style:paragraph-properties fo:text-align="justify"/>
      <style:text-properties style:font-name="Times New Roman" fo:font-size="12pt" style:font-size-asian="12pt"/>
    </style:style>
    <style:style style:name="P67" style:parent-style-name="Normal" style:family="paragraph">
      <style:paragraph-properties fo:text-align="justify"/>
      <style:text-properties style:font-name="Times New Roman" fo:font-size="12pt" style:font-size-asian="12pt"/>
    </style:style>
    <style:style style:name="P68" style:parent-style-name="Normal" style:family="paragraph">
      <style:paragraph-properties fo:text-align="center"/>
      <style:text-properties style:font-name="Times New Roman" fo:font-size="12pt" style:font-size-asian="12pt"/>
    </style:style>
    <style:style style:name="P69" style:parent-style-name="Normal" style:family="paragraph">
      <style:paragraph-properties fo:text-align="center"/>
      <style:text-properties style:font-name="Times New Roman" fo:font-size="12pt" style:font-size-asian="12pt"/>
    </style:style>
    <style:style style:name="P70" style:parent-style-name="Normal" style:family="paragraph">
      <style:paragraph-properties fo:text-align="justify"/>
      <style:text-properties style:font-name="Times New Roman" fo:font-size="12pt" style:font-size-asian="12pt"/>
    </style:style>
    <style:style style:name="P71" style:parent-style-name="Normal" style:family="paragraph">
      <style:paragraph-properties fo:text-align="justify"/>
      <style:text-properties style:font-name="Times New Roman" fo:font-size="12pt" style:font-size-asian="12pt"/>
    </style:style>
    <style:style style:name="P72" style:parent-style-name="Normal" style:family="paragraph">
      <style:paragraph-properties fo:text-align="justify" fo:line-height="150%" fo:text-indent="0.4923in"/>
      <style:text-properties style:font-name="Times New Roman" fo:font-size="12pt" style:font-size-asian="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Times New Roman" fo:font-size="12pt" style:font-size-asian="12pt"/>
    </style:style>
    <style:style style:name="T75" style:parent-style-name="DefaultParagraphFont" style:family="text">
      <style:text-properties style:font-name="Times New Roman" fo:font-weight="bold" style:font-weight-asian="bold" fo:font-size="12pt" style:font-size-asian="12pt"/>
    </style:style>
    <style:style style:name="T76" style:parent-style-name="DefaultParagraphFont" style:family="text">
      <style:text-properties style:font-name="Times New Roman" fo:font-weight="bold" style:font-weight-asian="bold" fo:font-size="12pt" style:font-size-asian="12pt"/>
    </style:style>
    <style:style style:name="T77" style:parent-style-name="DefaultParagraphFont" style:family="text">
      <style:text-properties style:font-name="Times New Roman" fo:font-size="12pt" style:font-size-asian="12pt"/>
    </style:style>
    <style:style style:name="P78" style:parent-style-name="Normal" style:family="paragraph">
      <style:paragraph-properties fo:text-align="justify" fo:line-height="150%" fo:text-indent="0.4923in"/>
      <style:text-properties style:font-name="Times New Roman" fo:font-size="12pt" style:font-size-asian="12pt"/>
    </style:style>
    <style:style style:name="P79" style:parent-style-name="Normal" style:family="paragraph">
      <style:paragraph-properties fo:text-align="justify" fo:line-height="150%" fo:text-indent="0.4923in"/>
      <style:text-properties style:font-name="Times New Roman" fo:font-size="12pt" style:font-size-asian="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Times New Roman" fo:font-size="12pt" style:font-size-asian="12pt"/>
    </style:style>
    <style:style style:name="T82" style:parent-style-name="DefaultParagraphFont" style:family="text">
      <style:text-properties style:font-name="Times New Roman" fo:font-size="12pt" style:font-size-asian="12pt"/>
    </style:style>
    <style:style style:name="T83" style:parent-style-name="DefaultParagraphFont" style:family="text">
      <style:text-properties style:font-name="Times New Roman" fo:font-weight="bold" style:font-weight-asian="bold" fo:font-size="12pt" style:font-size-asian="12pt"/>
    </style:style>
    <style:style style:name="T84" style:parent-style-name="DefaultParagraphFont" style:family="text">
      <style:text-properties style:font-name="Times New Roman" fo:font-size="12pt" style:font-size-asian="12pt"/>
    </style:style>
    <style:style style:name="P85" style:parent-style-name="Normal" style:family="paragraph">
      <style:paragraph-properties fo:text-align="justify" fo:line-height="150%" fo:text-indent="0.4923in"/>
      <style:text-properties style:font-name="Times New Roman" fo:font-size="12pt" style:font-size-asian="12pt"/>
    </style:style>
    <style:style style:name="P86" style:parent-style-name="Normal" style:family="paragraph">
      <style:paragraph-properties fo:text-align="justify" fo:line-height="150%" fo:text-indent="0.4923in"/>
      <style:text-properties style:font-name="Times New Roman" fo:font-size="12pt" style:font-size-asian="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name="Times New Roman" fo:font-size="12pt" style:font-size-asian="12p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90" style:parent-style-name="DefaultParagraphFont" style:family="text">
      <style:text-properties style:font-name="Times New Roman" fo:font-size="12pt" style:font-size-asian="12pt"/>
    </style:style>
    <style:style style:name="T91" style:parent-style-name="DefaultParagraphFont" style:family="text">
      <style:text-properties style:font-name="Times New Roman" fo:font-weight="bold" style:font-weight-asian="bold" fo:font-size="12pt" style:font-size-asian="12pt"/>
    </style:style>
    <style:style style:name="T92" style:parent-style-name="DefaultParagraphFont" style:family="text">
      <style:text-properties style:font-name="Times New Roman" fo:font-size="12pt" style:font-size-asian="12pt"/>
    </style:style>
    <style:style style:name="T93" style:parent-style-name="DefaultParagraphFont" style:family="text">
      <style:text-properties style:font-name="Times New Roman" fo:font-size="12pt" style:font-size-asian="12pt"/>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text-properties style:font-name="Times New Roman" fo:font-size="12pt" style:font-size-asian="12pt"/>
    </style:style>
    <style:style style:name="P96" style:parent-style-name="Normal" style:family="paragraph">
      <style:paragraph-properties fo:text-align="justify"/>
      <style:text-properties style:font-name="Times New Roman" fo:font-size="12pt" style:font-size-asian="12pt"/>
    </style:style>
    <style:style style:name="P97" style:parent-style-name="Normal" style:family="paragraph">
      <style:paragraph-properties fo:text-align="justify"/>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
      <text:p text:style-name="P15">LIETUVOS RESPUBLIKOS SEIMO NARYS</text:p>
      <text:p text:style-name="P16"/>
      <text:p text:style-name="P17"><text:span text:style-name="T18">Kodas 8860529 <text:s text:c="4"/>Gedimino pr. 53, LT-2002 Vilnius <text:s text:c="4"/>Tel.<text:s/></text:span><text:span text:style-name="T19">(8</text:span><text:span text:style-name="T20"></text:span><text:span text:style-name="T21">22) 39 66 23</text:span><text:span text:style-name="T22"><text:s text:c="5"/>Faks.<text:s/></text:span><text:span text:style-name="T23">(8</text:span><text:span text:style-name="T24"></text:span><text:span text:style-name="T25">22) 39 68 21</text:span></text:p>
      <text:p text:style-name="P26">El.p. Egidijus.Skarbalius@lrs.lt</text:p>
      <text:p text:style-name="P27">____________________________________________________________________________________________________________</text:p>
      <text:p text:style-name="P28"/>
      <text:p text:style-name="P29"/>
      <text:p text:style-name="P30"/>
      <text:p text:style-name="P31">PASIŪLYMO</text:p>
      <text:p text:style-name="P32">LIETUVOS RESPUBLIKOS TEISMŲ ĮSTATYMO PAKEITIMO ĮSTATYMO PROJEKTUI NR. IXP-729(2SP)</text:p>
      <text:p text:style-name="P33">AIŠKINAMASIS RAŠTAS</text:p>
      <text:p text:style-name="P34"/>
      <text:p text:style-name="P35"/>
      <text:p text:style-name="P36"><text:span text:style-name="T37">1. Projekto 11 straipsnio 3 dalyje siūloma nustatyti, kad įstatymų numatytų finansinių ir materialinių techninių teismų veiklos sąlygų blogin</text:span><text:span text:style-name="T38">imas leidžiamas iš esmės pablogėjus valstybės ekonominei ir finansinei būklei. Tokiai projekto nuostatai būtinas saugiklis, kad be jokios priežasties nebūtų pažeidinėjamas teisėjų nepriklausomumo principas, taip pat nekiltų kitokių piktnaudžiavimų. Todėl s</text:span><text:span text:style-name="T39">iūloma nustatyti, kad pablogėjusią valstybės ekonominę ir finansinę būklę priimdama nutarimą konstatuoja Vyriausybė.</text:span></text:p>
      <text:p text:style-name="P40"/>
      <text:p text:style-name="P41">2. Įstatymo projekto 99 straipsnio 2 dalis nustato darbo stažo, įgyto dirbant kitą nei teisėjo darbą, įskaitymą į teisėjo darbo stažą priedams apskaičiuoti ir atostogų trukmei nustatyti. Vykdant reformas nepriklausomoje Lietuvoje, dauguma tardytojų tiesiog buvo pavadinti prokurorais. Todėl ir darbo tardytoju stažą reiktų įskaityti nustatant teisėjo darbo stažą apskaičiuojant priedus ir atostogų trukmę.<text:s/></text:p>
      <text:p text:style-name="P42"/>
      <text:p text:style-name="P43">3. Įstatymo projekto 122 straipsnio 5 dalis nustato, kad Teisėjų tarybos pirmininku pagal pareigas yra Aukščiausiojo Teismo pirmininkas. Kadangi dėl to pašalinama galimybė Teisėjų tarybos pirmininku tapti kitiems nemažiau patyrusiems teisėjams, be to iš esmės padidėtų Aukščiausio Tesimo pirmininko darbo krūvis, siūloma nustatyti, kad Teisėjų tarybos pirmininkas yra renkamas Teisėjų tarybos. Beje, tokia nuostata paliktų daugiau demokratijos tiek sudarant Teisėjų tarybą, tiek vykdant jos funkcijas.<text:s/></text:p>
      <text:p text:style-name="P44"/>
      <text:p text:style-name="P45">Teikia:</text:p>
      <text:p text:style-name="P46">Seimo narys<text:s/><text:tab/><text:tab/><text:tab/><text:tab/><text:tab/>Egidijus Skarbalius</text:p>
      <text:soft-page-break/>
      <text:p text:style-name="P47"><text:span text:style-name="T48"><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49"/>
      <text:p text:style-name="P50">LIETUVOS RESPUBLIKOS SEIMO NARYS</text:p>
      <text:p text:style-name="P51"/>
      <text:p text:style-name="P52"><text:span text:style-name="T53">Kodas 8860529 <text:s text:c="4"/>Gedimino pr. 53, LT-2002 Vilnius <text:s text:c="4"/>Tel.<text:s/></text:span><text:span text:style-name="T54">(8</text:span><text:span text:style-name="T55"></text:span><text:span text:style-name="T56">22) 39 66 23</text:span><text:span text:style-name="T57"><text:s text:c="5"/>Faks.<text:s/></text:span><text:span text:style-name="T58">(8</text:span><text:span text:style-name="T59"></text:span><text:span text:style-name="T60">22) 39 68 21</text:span></text:p>
      <text:p text:style-name="P61">El.p. Egidijus.Skarbalius@lrs.lt</text:p>
      <text:p text:style-name="P62">____________________________________________________________________________________________________________</text:p>
      <text:p text:style-name="P63"/>
      <text:section text:name="Sect1" text:style-name="S1">
        <text:soft-page-break/>
        <text:p text:style-name="P64">Seimo posėdžių sekretoriatui<text:tab/><text:tab/><text:tab/><text:tab/>2001-12-03 <text:s/></text:p>
        <text:p text:style-name="P65"/>
        <text:p text:style-name="P66"/>
        <text:p text:style-name="P67"/>
        <text:p text:style-name="P68">PASIŪLYMAS</text:p>
        <text:p text:style-name="P69">LIETUVOS RESPUBLIKOS TEISMŲ ĮSTATYMO PAKEITIMO ĮSTATYMO PROJEKTUI NR. IXP-729(2SP)</text:p>
        <text:p text:style-name="P70"/>
        <text:p text:style-name="P71"/>
        <text:p text:style-name="P72">1. Įstatymo projekto 11 straipsnio 3 dalyje po žodžio “būklė” įrašyti žodžius “kurią konstatuoja Vyriausybė, priimdama nutarimą“ ir šią dalį išdėstyti taip:</text:p>
        <text:p text:style-name="P73"><text:span text:style-name="T74">“3. Bloginti įstatymų numatytas finansines ir materialines technines teismų veiklos sąlygas draudžiama, išskyrus atvejus, kai iš esmės pablogėja valstybės ekonominė ir finansinė būklė,<text:s/></text:span><text:span text:style-name="T75">kurią konstatuoja Vyriausy</text:span><text:span text:style-name="T76">bė, priimdama nutarimą</text:span><text:span text:style-name="T77">.<text:s/></text:span></text:p>
        <text:p text:style-name="P78"/>
        <text:p text:style-name="P79">2. Įstatymo projekto 99 straipsnio 2 dalyje po žodžių “prokuroro pavaduotoju” įrašyti žodį “tardytoju“ ir šią dalį išdėstyti taip:</text:p>
        <text:p text:style-name="P80"><text:span text:style-name="T81">“2. Į teisėjo darbo stažą priedams apskaičiuoti ir atostogų trukmei nustatyti įskaitomas ir darbo p</text:span><text:span text:style-name="T82">rokuroru, prokuroro pavaduotoju,<text:s/></text:span><text:span text:style-name="T83">tardytoju</text:span><text:span text:style-name="T84">, valstybiniu arbitru, advokatu stažas, taip pat asmenų, turinčių teisės krypties socialinių mokslų daktaro ar habilituoto daktaro laipsnį, teisinis pedagoginis darbo stažas.</text:span></text:p>
        <text:p text:style-name="P85"/>
        <text:p text:style-name="P86">3. Įstatymo projekto 122 straipsnio 5<text:s/>dalyje išbraukti pirmąjį sakinį, po žodžio “išrenka” įrašyti žodžius “Tarybos pirmininką“ ir šią dalį išdėstyti taip:</text:p>
        <text:p text:style-name="P87"><text:span text:style-name="T88">“5.<text:s/></text:span><text:span text:style-name="T89">Teisėjų tarybos pirmininku pagal pareigas yra Aukščiausiojo Teismo pirmininkas.</text:span><text:span text:style-name="T90"><text:s/>Teisėjų taryba išrenka<text:s/></text:span><text:span text:style-name="T91">Tarybos pirmininką</text:span><text:span text:style-name="T92">, Tarybos pir</text:span><text:span text:style-name="T93">mininko pavaduotoją ir sekretorių.<text:s/></text:span></text:p>
        <text:p text:style-name="P94"/>
        <text:p text:style-name="P95">Teikia:</text:p>
        <text:p text:style-name="P96">Seimo narys<text:s/><text:tab/><text:tab/><text:tab/><text:tab/><text:tab/>Egidijus Skarbalius</text:p>
        <text:p text:style-name="P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4923in" text:min-label-width="0.25in"/>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Egidijus Skarbalius</meta:initial-creator>
    <dc:creator>adlibuser</dc:creator>
    <meta:creation-date>2017-04-19T09:36:00Z</meta:creation-date>
    <dc:date>2017-04-19T09:36:00Z</dc:date>
    <meta:print-date>2001-10-24T07:13:00Z</meta:print-date>
    <meta:template xlink:href="LRS%20nario%20Lietuvoje(irasant%20inf%20duomenis).dot" xlink:type="simple"/>
    <meta:editing-cycles>2</meta:editing-cycles>
    <meta:editing-duration>PT0S</meta:editing-duration>
    <meta:document-statistic meta:page-count="2" meta:paragraph-count="135" meta:word-count="364" meta:character-count="3382" meta:row-count="225" meta:non-whitespace-character-count="3153"/>
  </office:meta>
</office:document-meta>
</file>