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6951in" style:use-optimal-column-width="false"/>
    </style:style>
    <style:style style:name="TableColumn20" style:family="table-column">
      <style:table-column-properties style:column-width="4.9986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6229in" style:use-optimal-column-width="false"/>
    </style:style>
    <style:style style:name="Table17" style:family="table">
      <style:table-properties style:width="10.26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="Times New Roman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name="Times New Roman"/>
    </style:style>
    <style:style style:name="P48" style:parent-style-name="BodyText" style:family="paragraph">
      <style:paragraph-properties fo:text-indent="0.5in"/>
    </style:style>
    <style:style style:name="T49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57" style:parent-style-name="BodyText" style:family="paragraph">
      <style:paragraph-properties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58" style:parent-style-name="Normal" style:family="paragraph">
      <style:paragraph-properties fo:text-align="justify" fo:line-height="150%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60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name="Times New Roman"/>
    </style:style>
    <style:style style:name="P61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style:font-name="Times New Roman"/>
    </style:style>
    <style:style style:name="P6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6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64" style:parent-style-name="BodyTextIndent3" style:family="paragraph"/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P67" style:parent-style-name="BodyText" style:family="paragraph">
      <style:text-properties style:font-name="Times New Roman" fo:font-size="10pt" style:font-size-asian="10pt"/>
    </style:style>
    <style:style style:name="P68" style:parent-style-name="Normal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 fo:text-indent="0.5in"/>
      <style:text-properties style:font-name="Times New Roman"/>
    </style:style>
    <style:style style:name="P70" style:parent-style-name="Heading4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T72" style:parent-style-name="DefaultParagraphFont" style:family="text">
      <style:text-properties style:font-name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2002 METŲ PRIVALOMOJO SVEIKATOS</text:p>
      <text:p text:style-name="P9">DRAUDIMO FONDO BIUDŽETO RODIKLIŲ PATVIRTINIMO ĮSTSTYMO PROJEKTO IXP-1074</text:p>
      <text:p text:style-name="P10">2001 m. gruodžio 03 d. Nr. 74</text:p>
      <text:p text:style-name="P11">Vilnius</text:p>
      <text:list text:style-name="LFO17" text:continue-numbering="true">
        <text:list-item>
          <text:p text:style-name="P12">Komiteto posėdyje dalyvavo:</text:p>
        </text:list-item>
      </text:list>
      <text:p text:style-name="P13">Bronius Bradauskas, Algirdas Butkevičius, Kęstutis Glaveckas, Ramūnas Karbauskis, Andrius Kubilius, Jonas Lionginas, Raimundas Palaitis, Vytautas Saulis, Juozas Palionis, Eimundas Savickas, Artur Plokšto, Gintautas Šivickas.</text:p>
      <text:p text:style-name="P14"><text:span text:style-name="T15"><text:tab/><text:s/></text:span><text:span text:style-name="T16">2. Ekspertų, konsultantų, specialistų išvados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il.<text:s/></text:p>
            <text:p text:style-name="P26"><text:span text:style-name="T27">Nr.</text:span></text:p>
          </table:table-cell>
          <table:table-cell table:style-name="TableCell28">
            <text:p text:style-name="P29"><text:span text:style-name="T30">Pasiūlymo teikėjas</text:span></text:p>
          </table:table-cell>
          <table:table-cell table:style-name="TableCell31">
            <text:p text:style-name="P32"><text:span text:style-name="T33">Pasiūlymo turinys</text:span></text:p>
          </table:table-cell>
          <table:table-cell table:style-name="TableCell34">
            <text:p text:style-name="P35"><text:span text:style-name="T36">Komiteto nuomonė<text:s/></text:span></text:p>
          </table:table-cell>
          <table:table-cell table:style-name="TableCell37">
            <text:p text:style-name="P38"><text:span text:style-name="T39">Argumentai, pagrindžiantys nuomonę</text:span></text:p>
          </table:table-cell>
        </table:table-row>
        <table:table-row table:style-name="TableRow40">
          <table:table-cell table:style-name="TableCell41">
            <text:p text:style-name="P42"><text:span text:style-name="T43">1.<text:s/></text:span></text:p>
          </table:table-cell>
          <table:table-cell table:style-name="TableCell44">
            <text:p text:style-name="Normal"><text:span text:style-name="T45">Seimo kanceliarijos Teisės departamentas</text:span></text:p>
          </table:table-cell>
          <table:table-cell table:style-name="TableCell46">
            <text:p text:style-name="P47">Alternatyvių<text:s/>projektų Teisės departamente negauta.</text:p>
            <text:p text:style-name="P48"><text:span text:style-name="T49">Projektas iš esmės atitinka juridinės technikos reikalavimus</text:span></text:p>
          </table:table-cell>
          <table:table-cell table:style-name="TableCell50">
            <text:p text:style-name="P51"/>
            <text:p text:style-name="P52"><text:span text:style-name="T53">Pritarti.</text:span></text:p>
          </table:table-cell>
          <table:table-cell table:style-name="TableCell54">
            <text:p text:style-name="P55"/>
          </table:table-cell>
        </table:table-row>
      </table:table>
      <text:list text:style-name="LFO1" text:continue-numbering="true">
        <text:list-item>
          <text:p text:style-name="P56">Piliečių, visuomeninių organizacijų, politinių partijų bei politinių organizacijų, kitų suinteresuotų asmenų pasiūlymai, pataisos, pastabos: negauta</text:p>
        </text:list-item>
        <text:list-item>
          <text:p text:style-name="P57">Valstybės institucijų, savivaldybių pasiūlymai, pataisos, pastabos: negauta.</text:p>
        </text:list-item>
      </text:list>
      <text:list text:style-name="LFO2" text:continue-numbering="true">
        <text:list-item>
          <text:p text:style-name="P58">Asmenų, turinčių įstatymų leidybos iniciatyvos teisę, pasiūlymai, pataisos, pastabos: negauta.</text:p>
        </text:list-item>
        <text:list-item>
          <text:p text:style-name="P59">Komiteto pasiūlymai, pataisos, pastabos:</text:p>
        </text:list-item>
      </text:list>
      <text:p text:style-name="P60">Lietuvos Respublikos Vyriausybės antrajam svarstymui teikiamame Lietuvos Respublikos 2002 metų valstybės biudžeto ir savivaldybių biudžetų finansinių rodiklių patvirtinimo įstatymo projekte, asignavimus Valstybinei ligonių kasai <text:s/>siūloma padidinti 26060 tūkst. Lt (valstybės biudžeto įmoka –180,7 lito už kiekvieną valstybės lėšomis draudžiamą asmenį). <text:s/>Biudžeto ir finansų komitetas siūlė, kad <text:s text:c="2"/>2002 metams valstybės biudžeto įmoka <text:s/>už kiekvieną valstybės lėšomis draudžiamą asmenį <text:s/>būtų nustatyta 187,2 lito ir asignavimai Valstybinei ligonių kasai būtų padidinti 40500 tūkst. Lt.</text:p>
      <text:p text:style-name="P61">Komitetas, pritardamas <text:s/>ankstesniam sprendimui dėl valstybės biudžeto įmokos už valstybės lėšomis draudžiamų asmenų dydžio, siūlo pagrindiniam Sveikatos reikalų komitetui kartu su Biudžeto ir finansų komitetu 2002 metų valstybės biudžeto priėmimui parengti ir <text:s/>teikti pasiūlymą padidinti asignavimus Valstybinei ligonių kasai už<text:s/><text:soft-page-break/>valstybės lėšomis draudžiamus asmenis – 14000 tūkst. Lt, nurodant papildomų išlaidų finansavimo šaltinį <text:s/>( valstybės biudžeto prognozuojamų pajamų iš<text:s/>akcizų padidinimas).</text:p>
      <text:p text:style-name="P62"/>
      <text:p text:style-name="P63">7. Balsavimo rezultatai: bendru sutarimu.</text:p>
      <text:list text:style-name="LFO12" text:continue-numbering="true">
        <text:list-item>
          <text:p text:style-name="P64"><text:span text:style-name="T65">Komiteto paskirtas pranešėjas</text:span><text:span text:style-name="T66">: G.Šivickas</text:span></text:p>
        </text:list-item>
        <text:list-item>
          <text:p text:style-name="P67">Komiteto narių atskiroji nuomonė: nėra</text:p>
        </text:list-item>
      </text:list>
      <text:p text:style-name="P68"/>
      <text:p text:style-name="P69">Komiteto pirmininkas<text:tab/><text:tab/><text:tab/><text:tab/><text:tab/><text:tab/><text:tab/><text:tab/><text:tab/><text:tab/><text:tab/><text:tab/>Algirdas Butkevičius<text:tab/></text:p>
      <text:h text:style-name="P70" text:outline-level="4"><text:span text:style-name="T71"><text:tab/></text:span><text:span text:style-name="T72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 </dc:description>
    <dc:subject/>
    <meta:initial-creator>albraz</meta:initial-creator>
    <dc:creator>adlibuser</dc:creator>
    <meta:creation-date>2017-04-19T09:35:00Z</meta:creation-date>
    <dc:date>2017-04-19T09:35:00Z</dc:date>
    <meta:print-date>2001-12-03T06:39:00Z</meta:print-date>
    <meta:template xlink:href="BFK%202.dot" xlink:type="simple"/>
    <meta:editing-cycles>2</meta:editing-cycles>
    <meta:editing-duration>PT0S</meta:editing-duration>
    <meta:document-statistic meta:page-count="2" meta:paragraph-count="5" meta:word-count="374" meta:character-count="2503" meta:row-count="17" meta:non-whitespace-character-count="2134"/>
  </office:meta>
</office:document-meta>
</file>