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Arial" fo:font-size="9pt" style:font-size-asian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Arial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" style:parent-style-name="Typewrit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Typewrit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4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 39 66 40</text:span><text:span text:style-name="T22"><text:s text:c="5"/>Faks.<text:s/></text:span><text:span text:style-name="T23">(8</text:span><text:span text:style-name="T24"></text:span><text:span text:style-name="T25">22)<text:s/></text:span><text:span text:style-name="T26">39 64 59</text:span></text:p>
      <text:p text:style-name="P27"><text:span text:style-name="T28">El.p.</text:span><text:span text:style-name="T29"><text:s/>jojuca</text:span><text:span text:style-name="T30">@lrs.lt</text:span></text:p>
      <text:p text:style-name="P31">___________________________________________________________________________________________________________</text:p>
      <text:p text:style-name="P32"/>
      <text:section text:name="Sect1" text:style-name="S1">
        <text:p text:style-name="P33"/>
        <text:p text:style-name="P34">Seimo posėdžių sekretoriatui<text:tab/><text:tab/><text:tab/><text:tab/>2001-12-03</text:p>
        <text:p text:style-name="P35"/>
        <text:p text:style-name="P36"/>
        <text:p text:style-name="P37">PASIŪLYMAS</text:p>
        <text:p text:style-name="P38">LIETUVOS RESPUBLIKOS TEISMŲ ĮSTATYMO PAKEITIMO PROJEKTUI <text:s text:c="17"/>NR. IXP-729(2SP)</text:p>
        <text:p text:style-name="P39"/>
        <text:p text:style-name="P40"/>
        <text:p text:style-name="P41">Siūlau įstatymo projekto 51 straipsnio 1dalyje vietoj žodžių " turintis teisės bakalauro ir teisės magistro laipsnį (dvipakopį aukštąjį teisinį universitetinį išsilavinimą) arba teisininko profesinį kvalifikacinį laipsnį (vienpakopį aukštąjį teisinį universitetinį išsilavinimą)" įrašyti žodžius " turintis teisės magistro kvalifikacinį laipsnį arba universitetinę teisininko profesinę kvalifikaciją". Ir pirmą dalį išdėstyti taip:</text:p>
        <text:p text:style-name="P42"/>
        <text:p text:style-name="P43"/>
        <text:p text:style-name="P44"><text:s text:c="7"/>"51 straipsnis. Reikalavimai pretendentui į apylinkės teismo teisėjus</text:p>
        <text:p text:style-name="P45"/>
        <text:p text:style-name="Normal"><text:span text:style-name="Typewriter">1. Apylinkės teismo teisėju gali būti skiriamas nepriekaištingos reputacijos Lietuvos Respublikos pilietis,<text:s/></text:span><text:span text:style-name="T46">turint</text:span><text:span text:style-name="T47">is teisės bakalauro ir teisės magistro laipsnį (dvipakopį aukštąjį teisinį universitetinį išsilavinimą) arba teisininko profesinį kvalifikacinį laipsnį (vienpakopį aukštąjį teisinį universitetinį išsilavinimą)</text:span><text:span text:style-name="Typewriter"><text:s/></text:span><text:span text:style-name="T48">turintis teisės magistro kvalifikacinį laipsnį</text:span><text:span text:style-name="T49"><text:s/>arba universitetinę teisininko profesinę kvalifikaciją,</text:span><text:span text:style-name="Typewriter"><text:s/>ne mažesnį kaip penkerių metų teisinio darbo stažą, išlaikęs pretendentų į teisėjus egzaminą ir Atrankos komisijos pripažintas tinkamu apylinkės teismo teisėjo pareigoms (išskyrus šio įstatymo 56 str</text:span><text:span text:style-name="Typewriter">aipsnio 7 dalyje numatytą atvejį). Nuo pretendentų į teisėjus egzamino atleidžiamas teisės krypties socialinių mokslų daktaras ir habilituotas daktaras, taip pat asmuo, turintis ne mažesnį kaip penkerių metų teisėjo darbo stažą, jeigu nuo darbo teisėju pab</text:span><text:span text:style-name="Typewriter">aigos praėjo ne daugiau kaip penkeri metai".</text:span></text:p>
        <text:p text:style-name="P50"/>
        <text:p text:style-name="P51"/>
        <text:p text:style-name="P52"/>
        <text:p text:style-name="P53"/>
        <text:p text:style-name="P54">Teikia:</text:p>
        <text:p text:style-name="P55"/>
        <text:p text:style-name="P56">Seimo narys<text:tab/><text:tab/><text:tab/><text:tab/><text:tab/><text:tab/><text:tab/><text:tab/><text:tab/>Jonas Jučas</text:p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text-indent="0.5in"/>
      <style:text-properties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9T09:34:00Z</meta:creation-date>
    <dc:date>2017-04-19T09:34:00Z</dc:date>
    <meta:print-date>2001-12-03T09:47:00Z</meta:print-date>
    <meta:template xlink:href="narvilienes%20pasiul.dot" xlink:type="simple"/>
    <meta:editing-cycles>2</meta:editing-cycles>
    <meta:editing-duration>PT0S</meta:editing-duration>
    <meta:document-statistic meta:page-count="1" meta:paragraph-count="26" meta:word-count="219" meta:character-count="1880" meta:row-count="105" meta:non-whitespace-character-count="1687"/>
  </office:meta>
</office:document-meta>
</file>