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P2" style:parent-style-name="Normal" style:family="paragraph">
      <style:paragraph-properties fo:text-align="end"/>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language="lt" fo:country="LT"/>
    </style:style>
    <style:style style:name="P7" style:parent-style-name="Normal" style:family="paragraph">
      <style:paragraph-properties fo:text-align="center"/>
      <style:text-properties fo:language="lt" fo:country="LT"/>
    </style:style>
    <style:style style:name="P8" style:parent-style-name="Normal" style:family="paragraph">
      <style:paragraph-properties fo:text-align="center"/>
      <style:text-properties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justify" fo:text-indent="0.5in"/>
      <style:text-properties fo:font-weight="bold" style:font-weight-asian="bold" fo:language="lt" fo:country="LT"/>
    </style:style>
    <style:style style:name="P12" style:parent-style-name="Normal" style:family="paragraph">
      <style:paragraph-properties fo:text-align="justify" fo:text-indent="0.5in"/>
      <style:text-properties fo:language="lt" fo:country="LT"/>
    </style:style>
    <style:style style:name="P13" style:parent-style-name="Normal" style:family="paragraph">
      <style:paragraph-properties fo:text-align="justify" fo:text-indent="0.5in"/>
      <style:text-properties fo:language="lt" fo:country="LT"/>
    </style:style>
    <style:style style:name="P14" style:parent-style-name="Normal" style:family="paragraph">
      <style:paragraph-properties fo:text-align="justify" fo:text-indent="0.5in"/>
      <style:text-properties fo:font-weight="bold" style:font-weight-asian="bold" fo:language="lt" fo:country="LT"/>
    </style:style>
    <style:style style:name="P15" style:parent-style-name="Normal" style:family="paragraph">
      <style:paragraph-properties fo:text-align="justify" fo:text-indent="0.5in"/>
      <style:text-properties fo:language="lt" fo:country="LT"/>
    </style:style>
    <style:style style:name="P16" style:parent-style-name="Normal" style:family="paragraph">
      <style:paragraph-properties fo:text-align="justify" fo:text-indent="0.5in"/>
      <style:text-properties fo:language="lt" fo:country="LT"/>
    </style:style>
    <style:style style:name="P17" style:parent-style-name="Normal" style:family="paragraph">
      <style:paragraph-properties fo:text-align="justify" fo:text-indent="0.5in"/>
      <style:text-properties fo:font-weight="bold" style:font-weight-asian="bold" fo:language="lt" fo:country="LT"/>
    </style:style>
    <style:style style:name="P18" style:parent-style-name="Normal" style:family="paragraph">
      <style:paragraph-properties fo:text-align="justify" fo:text-indent="0.5in"/>
      <style:text-properties fo:language="lt" fo:country="LT"/>
    </style:style>
    <style:style style:name="P19" style:parent-style-name="Normal" style:family="paragraph">
      <style:paragraph-properties fo:text-align="justify" fo:text-indent="0.5in"/>
      <style:text-properties fo:language="lt" fo:country="LT"/>
    </style:style>
    <style:style style:name="P20" style:parent-style-name="Normal" style:family="paragraph">
      <style:paragraph-properties fo:text-align="justify"/>
      <style:text-properties fo:font-style="italic" style:font-style-asian="italic"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office:automatic-styles>
  <office:body>
    <office:text text:use-soft-page-breaks="true">
      <text:h text:style-name="P1" text:outline-level="1">Projekto lyginamasis variantas</text:h>
      <text:p text:style-name="P2"/>
      <text:h text:style-name="Heading2" text:outline-level="2">LIETUVOS RESPUBLIKOS</text:h>
      <text:p text:style-name="P3">BEDARBIŲ RĖMIMO ĮSTATYMO 15, 16 IR 16-1 STRAIPSNIO PAPILDYMO<text:s/></text:p>
      <text:p text:style-name="P4">ĮSTATYMAS<text:s/></text:p>
      <text:p text:style-name="P5"/>
      <text:p text:style-name="P6">2001 m. <text:s text:c="15"/>d. Nr.</text:p>
      <text:p text:style-name="P7">Vilnius</text:p>
      <text:p text:style-name="P8"/>
      <text:p text:style-name="P9">(Žin., 1991, Nr. 2-25; 1996, Nr. 18-457; 1999, Nr. 65-2086)</text:p>
      <text:p text:style-name="P10"/>
      <text:p text:style-name="P11">1 straipsnis. 15 straipsnio papildymas 5 dalimi</text:p>
      <text:p text:style-name="P12">15 straipsnį papildyti nauja 5 dalimi:</text:p>
      <text:p text:style-name="BodyTextIndent">“5. Teisę gauti bedarbio pašalpą taip pat turi asmenys, tapę ilgalaikiais užkrečiamųjų ligų sukėlėjų nešiotojais ir dėl to nušalinti nuo darbo, kadangi jų darbas sukeltų užkrečiamosios ligos išplitimo pavojų, kai jie negali būti perkelti į jų sveikatą ir, esant galimybei, kvalifikaciją atitinkantį darbą.”</text:p>
      <text:p text:style-name="P13"/>
      <text:p text:style-name="P14">2 straipsnis. 16 straipsnio 1 dalies papildymas 4 punktu</text:p>
      <text:p text:style-name="P15">16 straipsnio 1 dalį papildyti 4 punktu:</text:p>
      <text:p text:style-name="BodyTextIndent">“4) nurodytiems šio įstatymo 15 straipsnio 5 dalyje – kitą dieną po jų nušalinimo nuo darbo.”</text:p>
      <text:p text:style-name="P16"/>
      <text:p text:style-name="P17">3 straipsnis. 16-1 straipsnio 5 dalies 2 pastraipos papildymas 6 punktu</text:p>
      <text:p text:style-name="P18">16-1 straipsnio 5 dalies 2 pastraipą papildyti 6 punktu:</text:p>
      <text:p text:style-name="BodyTextIndent">“6) tapusiems ilgalaikiais užkrečiamųjų ligų sukėlėjų nešiotojais ir dėl to nušalintiems nuo darbo, nesant galimybės perkelti juos į jų sveikatą ir, esant galimybei, kvalifikaciją atitinkantį darbą.”</text:p>
      <text:p text:style-name="P19"/>
      <text:p text:style-name="P20"/>
      <text:p text:style-name="P21">RESPUBLIKOS PREZIDENTAS</text:p>
      <text:p text:style-name="P22"/>
      <text:p text:style-name="P23"/>
      <text:p text:style-name="P24"/>
      <text:p text:style-name="P25">Projektą teikia Seimo Sveikatos reikalų komiteto pirmininkas</text:p>
      <text:p text:style-name="P26"/>
      <text:p text:style-name="P27">Kęstutis Kuzmic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style="italic" style:font-style-asian="italic" style:font-style-complex="italic"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subject/>
    <meta:initial-creator>VVSPT</meta:initial-creator>
    <dc:creator>adlibuser</dc:creator>
    <meta:creation-date>2017-04-19T09:34:00Z</meta:creation-date>
    <dc:date>2017-04-19T09:34:00Z</dc:date>
    <meta:print-date>2001-11-29T13:19:00Z</meta:print-date>
    <meta:template xlink:href="Normal.dotm" xlink:type="simple"/>
    <meta:editing-cycles>2</meta:editing-cycles>
    <meta:editing-duration>PT0S</meta:editing-duration>
    <meta:document-statistic meta:page-count="1" meta:paragraph-count="22" meta:word-count="178" meta:character-count="1233" meta:row-count="39" meta:non-whitespace-character-count="1077"/>
  </office:meta>
</office:document-meta>
</file>