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office:automatic-styles>
  <office:body>
    <office:text text:use-soft-page-breaks="true">
      <text:p text:style-name="P1">LR Bedarbių rėmimo įstatymo 15, 16 ir 16-1 straipsnių papildymo įstatymo projekto aiškinamasis raštas</text:p>
      <text:p text:style-name="P2"/>
      <text:p text:style-name="BodyText2"><text:tab/>Projektas teikiamas siekiant užtikrinti asmenų, tapusių bedarbiais, teisę gauti bedarbio pašalpą ir kitas socialines garantijas, jei šie asmenys yra ilgalaikiai užkrečiamųjų ligų sukėlėjų nešiotojai ir dėl to nušalinti nuo darbo. Galiojančiame įstatyme tokios garantijos nėra numatytos, nors šie asmenys šiuo atveju nušalinami nuo darbo ne dėl savo kaltės. Projektą nutarė teikti Seimo Sveikatos reikalų komitetas nutarė teikti šį projektą kaip lydintį Žmonių užkrečiamųjų ligų profilaktikos ir kontrolės įstatymo pakeitimo įstatymo projektą, kuriame numatytos atitinkamos nuostatos dėl minėtų asmenų socialinių garantijų.<text:s/></text:p>
      <text:p text:style-name="BodyText2"><text:tab/>Priėmus įstatymą neigiamų pasėkmių nenumatoma. Projektas suderintas su Sveikatos apsaugos ministerija. Projektą Seimo Sveikatos reikalų komiteto vardu teikia Komiteto pirmininkas K. Kuzmickas.<text:s/></text:p>
      <text:p text:style-name="P3"/>
      <text:p text:style-name="P4"/>
      <text:p text:style-name="P5"/>
      <text:p text:style-name="P6"/>
      <text:p text:style-name="Normal"><text:span text:style-name="T7">Seimo Sveikatos reikalų komiteto pirmininkas<text:s/></text:span><text:span text:style-name="T8"><text:tab/></text:span><text:span text:style-name="T9"><text:tab/>Kęstutis Kuzm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language="lt" fo:country="LT" fo:hyphenate="false"/>
    </style:style>
    <style:style style:name="BodyText2" style:display-name="Body Text 2" style:family="paragraph" style:parent-style-name="Normal">
      <style:paragraph-properties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Bedarbių rėmimo įstatymo 15, 16 ir 16-1 straipsnių papildymo įstatymo projekto aiškinamasis raštas</dc:title>
    <dc:description/>
    <dc:subject/>
    <meta:initial-creator>ryvirb</meta:initial-creator>
    <dc:creator>adlibuser</dc:creator>
    <meta:creation-date>2017-04-19T09:34:00Z</meta:creation-date>
    <dc:date>2017-04-19T09:34:00Z</dc:date>
    <meta:template xlink:href="Normal.dotm" xlink:type="simple"/>
    <meta:editing-cycles>2</meta:editing-cycles>
    <meta:editing-duration>PT0S</meta:editing-duration>
    <meta:document-statistic meta:page-count="1" meta:paragraph-count="15" meta:word-count="125" meta:character-count="979" meta:row-count="29" meta:non-whitespace-character-count="869"/>
  </office:meta>
</office:document-meta>
</file>