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style>
    <style:style style:name="P1" style:parent-style-name="Normal" style:master-page-name="MP0" style:family="paragraph">
      <style:paragraph-properties fo:break-before="page" fo:text-align="center" fo:text-indent="0.5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text-indent="0.5in"/>
      <style:text-properties style:font-name="Times New Roman" fo:font-weight="bold" style:font-weight-asian="bold"/>
    </style:style>
    <style:style style:name="P6" style:parent-style-name="Normal" style:family="paragraph">
      <style:paragraph-properties fo:text-align="center" fo:text-indent="0.5in"/>
      <style:text-properties style:font-name="Times New Roman" fo:font-weight="bold" style:font-weight-asian="bold" fo:font-size="11pt" style:font-size-asian="11pt"/>
    </style:style>
    <style:style style:name="P7" style:parent-style-name="Normal" style:family="paragraph">
      <style:paragraph-properties fo:text-align="center" fo:text-indent="0.5in"/>
      <style:text-properties style:font-name="Times New Roman" fo:font-weight="bold" style:font-weight-asian="bold" fo:font-size="11pt" style:font-size-asian="11pt"/>
    </style:style>
    <style:style style:name="P8" style:parent-style-name="Normal" style:family="paragraph">
      <style:paragraph-properties fo:text-align="center" fo:text-indent="0.5in"/>
      <style:text-properties style:font-name="Times New Roman" fo:font-size="11pt" style:font-size-asian="11pt"/>
    </style:style>
    <style:style style:name="P9" style:parent-style-name="Heading1" style:family="paragraph">
      <style:paragraph-properties fo:line-height="100%"/>
      <style:text-properties style:font-name="Times New Roman" fo:font-size="11pt" style:font-size-asian="11pt"/>
    </style:style>
    <style:style style:name="P10" style:parent-style-name="Heading1" style:family="paragraph">
      <style:paragraph-properties fo:line-height="100%"/>
      <style:text-properties style:font-name="Times New Roman"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BodyText" style:family="paragraph">
      <style:paragraph-properties fo:text-align="center" fo:line-height="100%"/>
      <style:text-properties style:font-name="Times New Roman" fo:font-weight="normal" style:font-weight-asian="normal" fo:font-size="11pt" style:font-size-asian="11pt"/>
    </style:style>
    <style:style style:name="P16" style:parent-style-name="BodyText" style:family="paragraph">
      <style:paragraph-properties fo:text-align="center" fo:line-height="100%"/>
      <style:text-properties style:font-name="Times New Roman" fo:font-weight="normal" style:font-weight-asian="normal" fo:font-size="11pt" style:font-size-asian="11pt"/>
    </style:style>
    <style:style style:name="P17" style:parent-style-name="BodyText" style:family="paragraph">
      <style:paragraph-properties fo:line-height="100%"/>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normal" style:font-weight-asian="normal"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normal" style:font-weight-asian="normal"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normal" style:font-weight-asian="normal"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normal" style:font-weight-asian="normal"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normal" style:font-weight-asian="normal"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normal" style:font-weight-asian="normal"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normal" style:font-weight-asian="normal"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normal" style:font-weight-asian="normal"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normal" style:font-weight-asian="normal" fo:font-size="11pt" style:font-size-asian="11pt"/>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weight="bold" style:font-weight-asian="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font-weight="bold" style:font-weight-asian="bold"/>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weight="bold" style:font-weight-asian="bold"/>
    </style:style>
    <style:style style:name="P68" style:parent-style-name="BodyTextIndent" style:family="paragraph">
      <style:paragraph-properties fo:line-height="100%"/>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P76" style:parent-style-name="BodyTextIndent" style:family="paragraph">
      <style:paragraph-properties fo:line-height="100%"/>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text-underline-type="single" style:text-underline-style="solid" style:text-underline-width="auto" style:text-underline-mode="continuous"/>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BodyTextIndent" style:family="paragraph">
      <style:paragraph-properties fo:line-height="100%"/>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P93" style:parent-style-name="BodyText" style:family="paragraph">
      <style:paragraph-properties fo:line-height="100%" fo:text-indent="0.5in"/>
    </style:style>
    <style:style style:name="T94" style:parent-style-name="DefaultParagraphFont" style:family="text">
      <style:text-properties style:font-name="Times New Roman" fo:font-weight="normal" style:font-weight-asian="normal"/>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weight="normal" style:font-weight-asian="normal"/>
    </style:style>
    <style:style style:name="P97" style:parent-style-name="BodyText" style:family="paragraph">
      <style:paragraph-properties fo:line-height="100%"/>
    </style:style>
    <style:style style:name="T98" style:parent-style-name="DefaultParagraphFont" style:family="text">
      <style:text-properties style:font-name="Times New Roman" fo:font-weight="normal" style:font-weight-asian="normal"/>
    </style:style>
    <style:style style:name="T99" style:parent-style-name="DefaultParagraphFont" style:family="text">
      <style:text-properties style:font-name="Times New Roman" fo:font-weight="normal" style:font-weight-asian="normal"/>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weight="normal" style:font-weight-asian="normal"/>
    </style:style>
    <style:style style:name="P102" style:parent-style-name="BodyText" style:family="paragraph">
      <style:paragraph-properties fo:line-height="100%"/>
    </style:style>
    <style:style style:name="T103" style:parent-style-name="DefaultParagraphFont" style:family="text">
      <style:text-properties style:font-name="Times New Roman" fo:font-weight="normal" style:font-weight-asian="normal"/>
    </style:style>
    <style:style style:name="T104" style:parent-style-name="DefaultParagraphFont" style:family="text">
      <style:text-properties style:font-name="Times New Roman" fo:font-weight="normal" style:font-weight-asian="normal"/>
    </style:style>
    <style:style style:name="T105" style:parent-style-name="DefaultParagraphFont" style:family="text">
      <style:text-properties style:font-name="Times New Roman" fo:font-weight="normal" style:font-weight-asian="normal"/>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weight="normal" style:font-weight-asian="normal"/>
    </style:style>
    <style:style style:name="P108" style:parent-style-name="BodyText" style:family="paragraph">
      <style:paragraph-properties fo:line-height="100%"/>
    </style:style>
    <style:style style:name="T109" style:parent-style-name="DefaultParagraphFont" style:family="text">
      <style:text-properties style:font-name="Times New Roman" fo:font-weight="normal" style:font-weight-asian="normal"/>
    </style:style>
    <style:style style:name="T110" style:parent-style-name="DefaultParagraphFont" style:family="text">
      <style:text-properties style:font-name="Times New Roman" fo:font-weight="normal" style:font-weight-asian="normal"/>
    </style:style>
    <style:style style:name="T111" style:parent-style-name="DefaultParagraphFont" style:family="text">
      <style:text-properties style:font-name="Times New Roman" fo:font-weight="normal" style:font-weight-asian="normal"/>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fo:font-weight="normal" style:font-weight-asian="normal"/>
    </style:style>
    <style:style style:name="P114" style:parent-style-name="BodyText" style:family="paragraph">
      <style:paragraph-properties fo:line-height="100%"/>
      <style:text-properties style:font-name="Times New Roman" fo:font-weight="normal" style:font-weight-asian="normal"/>
    </style:style>
    <style:style style:name="P115" style:parent-style-name="Normal" style:family="paragraph">
      <style:paragraph-properties fo:text-align="justify"/>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text-position="super 62.5%"/>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text-position="super 62.5%"/>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text-position="super 62.5%"/>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P126" style:parent-style-name="Normal" style:family="paragraph">
      <style:paragraph-properties fo:text-align="justify"/>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text-underline-type="single" style:text-underline-style="solid" style:text-underline-width="auto" style:text-underline-mode="continuous"/>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underline-type="single" style:text-underline-style="solid" style:text-underline-width="auto" style:text-underline-mode="continuous"/>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text-underline-type="single" style:text-underline-style="solid" style:text-underline-width="auto" style:text-underline-mode="continuous"/>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P145" style:parent-style-name="BodyText" style:family="paragraph">
      <style:paragraph-properties fo:line-height="100%"/>
    </style:style>
    <style:style style:name="T146" style:parent-style-name="DefaultParagraphFont" style:family="text">
      <style:text-properties style:font-name="Times New Roman" fo:font-weight="normal" style:font-weight-asian="normal"/>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weight="normal" style:font-weight-asian="normal"/>
    </style:style>
    <style:style style:name="P149" style:parent-style-name="BodyText" style:family="paragraph">
      <style:paragraph-properties fo:line-height="100%"/>
    </style:style>
    <style:style style:name="T150" style:parent-style-name="DefaultParagraphFont" style:family="text">
      <style:text-properties style:font-name="Times New Roman" fo:font-weight="normal" style:font-weight-asian="normal"/>
    </style:style>
    <style:style style:name="T151" style:parent-style-name="DefaultParagraphFont" style:family="text">
      <style:text-properties style:font-name="Times New Roman" fo:font-weight="normal" style:font-weight-asian="normal"/>
    </style:style>
    <style:style style:name="T152" style:parent-style-name="DefaultParagraphFont" style:family="text">
      <style:text-properties style:font-name="Times New Roman" fo:font-weight="normal" style:font-weight-asian="normal"/>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fo:font-weight="normal" style:font-weight-asian="normal"/>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weight="bold" style:font-weight-asian="bold"/>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P172" style:parent-style-name="BodyText" style:family="paragraph">
      <style:paragraph-properties fo:line-height="100%"/>
      <style:text-properties style:font-name="Times New Roman" fo:font-size="11pt" style:font-size-asian="11pt"/>
    </style:style>
    <style:style style:name="TableColumn174" style:family="table-column">
      <style:table-column-properties style:column-width="1.575in" style:use-optimal-column-width="false"/>
    </style:style>
    <style:style style:name="TableColumn175" style:family="table-column">
      <style:table-column-properties style:column-width="6.0798in" style:use-optimal-column-width="false"/>
    </style:style>
    <style:style style:name="TableColumn176" style:family="table-column">
      <style:table-column-properties style:column-width="1.3784in" style:use-optimal-column-width="false"/>
    </style:style>
    <style:style style:name="TableColumn177" style:family="table-column">
      <style:table-column-properties style:column-width="1.0055in" style:use-optimal-column-width="false"/>
    </style:style>
    <style:style style:name="Table173" style:family="table">
      <style:table-properties style:width="10.0388in" fo:margin-left="0in" table:align="left"/>
    </style:style>
    <style:style style:name="TableRow178" style:family="table-row">
      <style:table-row-properties style:min-row-height="0.5444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Times New Roman"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Times New Roman"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Times New Roman" fo:font-size="11pt" style:font-size-asian="11pt"/>
    </style:style>
    <style:style style:name="TableRow191" style:family="table-row">
      <style:table-row-properties style:min-row-height="0.4187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reformatted" style:family="paragraph">
      <style:paragraph-properties>
        <style:tab-stops/>
      </style:paragraph-properties>
    </style:style>
    <style:style style:name="T194" style:parent-style-name="DefaultParagraphFont" style:family="text">
      <style:text-properties style:font-name="Times New Roman"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style>
    <style:style style:name="T203" style:parent-style-name="DefaultParagraphFont" style:family="text">
      <style:text-properties style:font-name="Times New Roman" fo:font-size="11pt" style:font-size-asian="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ableRow208" style:family="table-row">
      <style:table-row-properties style:min-row-height="0.4187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Preformatted" style:family="paragraph">
      <style:paragraph-properties>
        <style:tab-stops/>
      </style:paragraph-properties>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1pt" style:font-size-asian="11pt"/>
    </style:style>
    <style:style style:name="TableRow244" style:family="table-row">
      <style:table-row-properties style:min-row-height="0.4187in"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Preformatted" style:family="paragraph">
      <style:paragraph-properties>
        <style:tab-stops/>
      </style:paragraph-properties>
      <style:text-properties style:font-name="Times New Roman" fo:font-size="11pt" style:font-size-asian="11pt"/>
    </style:style>
    <style:style style:name="P247" style:parent-style-name="Preformatted" style:family="paragraph">
      <style:paragraph-properties>
        <style:tab-stops/>
      </style:paragraph-properties>
      <style:text-properties style:font-name="Times New Roman" fo:font-size="11pt" style:font-size-asian="11pt"/>
    </style:style>
    <style:style style:name="P248" style:parent-style-name="Preformatted" style:family="paragraph">
      <style:paragraph-properties>
        <style:tab-stops/>
      </style:paragraph-properties>
    </style:style>
    <style:style style:name="T249" style:parent-style-name="DefaultParagraphFont" style:family="text">
      <style:text-properties style:font-name="Times New Roman"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BodyText" style:family="paragraph">
      <style:paragraph-properties fo:line-height="100%"/>
      <style:text-properties style:font-name="Times New Roman" fo:font-size="11pt" style:font-size-asian="11pt"/>
    </style:style>
    <style:style style:name="TableColumn269" style:family="table-column">
      <style:table-column-properties style:column-width="1.575in" style:use-optimal-column-width="false"/>
    </style:style>
    <style:style style:name="TableColumn270" style:family="table-column">
      <style:table-column-properties style:column-width="6.0798in" style:use-optimal-column-width="false"/>
    </style:style>
    <style:style style:name="TableColumn271" style:family="table-column">
      <style:table-column-properties style:column-width="1.3784in" style:use-optimal-column-width="false"/>
    </style:style>
    <style:style style:name="TableColumn272" style:family="table-column">
      <style:table-column-properties style:column-width="1.0055in" style:use-optimal-column-width="false"/>
    </style:style>
    <style:style style:name="Table268" style:family="table">
      <style:table-properties style:width="10.0388in" fo:margin-left="0in" table:align="left"/>
    </style:style>
    <style:style style:name="TableRow273" style:family="table-row">
      <style:table-row-properties style:min-row-height="0.5444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Times New Roman"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 New Roman"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Times New Roman" fo:font-size="11pt" style:font-size-asian="11pt"/>
    </style:style>
    <style:style style:name="TableRow287" style:family="table-row">
      <style:table-row-properties style:min-row-height="0.4187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reformatted" style:family="paragraph">
      <style:paragraph-properties>
        <style:tab-stops/>
      </style:paragraph-properties>
      <style:text-properties style:font-name="Times New Roman" fo:font-size="11pt" style:font-size-asian="11pt"/>
    </style:style>
    <style:style style:name="P290" style:parent-style-name="Preformatted" style:family="paragraph">
      <style:paragraph-properties>
        <style:tab-stops/>
      </style:paragraph-properties>
      <style:text-properties style:font-name="Times New Roman" fo:font-size="11pt" style:font-size-asian="11pt"/>
    </style:style>
    <style:style style:name="P291" style:parent-style-name="Preformatted" style:family="paragraph">
      <style:paragraph-properties>
        <style:tab-stops/>
      </style:paragraph-properties>
      <style:text-properties style:font-name="Times New Roman" fo:font-size="11pt" style:font-size-asian="11pt"/>
    </style:style>
    <style:style style:name="P292" style:parent-style-name="Preformatted" style:family="paragraph">
      <style:paragraph-properties>
        <style:tab-stops/>
      </style:paragraph-properties>
      <style:text-properties style:font-name="Times New Roman" fo:font-size="11pt" style:font-size-asian="11pt"/>
    </style:style>
    <style:style style:name="P293" style:parent-style-name="Preformatted" style:family="paragraph">
      <style:paragraph-properties>
        <style:tab-stops/>
      </style:paragraph-properties>
      <style:text-properties style:font-name="Times New Roman" fo:font-size="11pt" style:font-size-asian="11pt"/>
    </style:style>
    <style:style style:name="P294" style:parent-style-name="Preformatted" style:family="paragraph">
      <style:paragraph-properties>
        <style:tab-stops/>
      </style:paragraph-properties>
      <style:text-properties style:font-name="Times New Roman" fo:font-size="11pt" style:font-size-asian="11pt"/>
    </style:style>
    <style:style style:name="P295" style:parent-style-name="Preformatted" style:family="paragraph">
      <style:paragraph-properties>
        <style:tab-stops/>
      </style:paragraph-properties>
      <style:text-properties style:font-name="Times New Roman" fo:font-size="11pt" style:font-size-asian="11pt"/>
    </style:style>
    <style:style style:name="P296" style:parent-style-name="Preformatted" style:family="paragraph">
      <style:paragraph-properties>
        <style:tab-stops/>
      </style:paragraph-properties>
      <style:text-properties style:font-name="Times New Roman" fo:font-size="11pt" style:font-size-asian="11pt"/>
    </style:style>
    <style:style style:name="P297" style:parent-style-name="Preformatted" style:family="paragraph">
      <style:paragraph-properties>
        <style:tab-stops/>
      </style:paragraph-properties>
      <style:text-properties style:font-name="Times New Roman" fo:font-size="11pt" style:font-size-asian="11pt"/>
    </style:style>
    <style:style style:name="P298" style:parent-style-name="Preformatted" style:family="paragraph">
      <style:paragraph-properties>
        <style:tab-stops/>
      </style:paragraph-properties>
      <style:text-properties style:font-name="Times New Roman" fo:font-size="11pt" style:font-size-asian="11pt"/>
    </style:style>
    <style:style style:name="P299" style:parent-style-name="Preformatted" style:family="paragraph">
      <style:paragraph-properties>
        <style:tab-stops/>
      </style:paragraph-properties>
      <style:text-properties style:font-name="Times New Roman" fo:font-size="11pt" style:font-size-asian="11pt"/>
    </style:style>
    <style:style style:name="P300" style:parent-style-name="Preformatted" style:family="paragraph">
      <style:paragraph-properties>
        <style:tab-stops/>
      </style:paragraph-properties>
      <style:text-properties style:font-name="Times New Roman" fo:font-size="11pt" style:font-size-asian="11pt"/>
    </style:style>
    <style:style style:name="P301" style:parent-style-name="Preformatted" style:family="paragraph">
      <style:paragraph-properties>
        <style:tab-stops/>
      </style:paragraph-properties>
      <style:text-properties style:font-name="Times New Roman" fo:font-size="11pt" style:font-size-asian="11pt"/>
    </style:style>
    <style:style style:name="P302" style:parent-style-name="Preformatted" style:family="paragraph">
      <style:paragraph-properties>
        <style:tab-stops/>
      </style:paragraph-properties>
      <style:text-properties style:font-name="Times New Roman" fo:font-size="11pt" style:font-size-asian="11pt"/>
    </style:style>
    <style:style style:name="P303" style:parent-style-name="Preformatted" style:family="paragraph">
      <style:paragraph-properties>
        <style:tab-stops/>
      </style:paragraph-properties>
      <style:text-properties style:font-name="Times New Roman" fo:font-size="11pt" style:font-size-asian="11pt"/>
    </style:style>
    <style:style style:name="P304" style:parent-style-name="Preformatted" style:family="paragraph">
      <style:paragraph-properties>
        <style:tab-stops/>
      </style:paragraph-properties>
      <style:text-properties style:font-name="Times New Roman" fo:font-size="11pt" style:font-size-asian="11pt"/>
    </style:style>
    <style:style style:name="P305" style:parent-style-name="Preformatted" style:family="paragraph">
      <style:paragraph-properties>
        <style:tab-stops/>
      </style:paragraph-properties>
      <style:text-properties style:font-name="Times New Roman" fo:font-size="11pt" style:font-size-asian="11pt"/>
    </style:style>
    <style:style style:name="P306" style:parent-style-name="Preformatted" style:family="paragraph">
      <style:paragraph-properties>
        <style:tab-stops/>
      </style:paragraph-properties>
      <style:text-properties style:font-name="Times New Roman" fo:font-size="11pt" style:font-size-asian="11pt"/>
    </style:style>
    <style:style style:name="P307" style:parent-style-name="Preformatted" style:family="paragraph">
      <style:paragraph-properties>
        <style:tab-stops/>
      </style:paragraph-properties>
      <style:text-properties style:font-name="Times New Roman" fo:font-size="11pt" style:font-size-asian="11pt"/>
    </style:style>
    <style:style style:name="P308" style:parent-style-name="Preformatted" style:family="paragraph">
      <style:paragraph-properties>
        <style:tab-stops/>
      </style:paragraph-properties>
      <style:text-properties style:font-name="Times New Roman" fo:font-size="11pt" style:font-size-asian="11pt"/>
    </style:style>
    <style:style style:name="P309" style:parent-style-name="Preformatted" style:family="paragraph">
      <style:paragraph-properties>
        <style:tab-stops/>
      </style:paragraph-properties>
      <style:text-properties style:font-name="Times New Roman" fo:font-size="11pt" style:font-size-asian="11pt"/>
    </style:style>
    <style:style style:name="P310" style:parent-style-name="Preformatted" style:family="paragraph">
      <style:paragraph-properties>
        <style:tab-stops/>
      </style:paragraph-properties>
      <style:text-properties style:font-name="Times New Roman" fo:font-size="11pt" style:font-size-asian="11pt"/>
    </style:style>
    <style:style style:name="P311" style:parent-style-name="Preformatted" style:family="paragraph">
      <style:paragraph-properties>
        <style:tab-stops/>
      </style:paragraph-properties>
      <style:text-properties style:font-name="Times New Roman" fo:font-size="11pt" style:font-size-asian="11pt"/>
    </style:style>
    <style:style style:name="P312" style:parent-style-name="Preformatted" style:family="paragraph">
      <style:paragraph-properties>
        <style:tab-stops/>
      </style:paragraph-properties>
      <style:text-properties style:font-name="Times New Roman" fo:font-size="11pt" style:font-size-asian="11pt"/>
    </style:style>
    <style:style style:name="P313" style:parent-style-name="Preformatted" style:family="paragraph">
      <style:paragraph-properties>
        <style:tab-stops/>
      </style:paragraph-properties>
      <style:text-properties style:font-name="Times New Roman" fo:font-size="11pt" style:font-size-asian="11pt"/>
    </style:style>
    <style:style style:name="P314" style:parent-style-name="Preformatted" style:family="paragraph">
      <style:paragraph-properties>
        <style:tab-stops/>
      </style:paragraph-properties>
      <style:text-properties style:font-name="Times New Roman" fo:font-size="11pt" style:font-size-asian="11pt"/>
    </style:style>
    <style:style style:name="P315" style:parent-style-name="Preformatted" style:family="paragraph">
      <style:paragraph-properties>
        <style:tab-stops/>
      </style:paragraph-properties>
      <style:text-properties style:font-name="Times New Roman" fo:font-size="11pt" style:font-size-asian="11pt"/>
    </style:style>
    <style:style style:name="P316" style:parent-style-name="Preformatted" style:family="paragraph">
      <style:paragraph-properties>
        <style:tab-stops/>
      </style:paragraph-properties>
      <style:text-properties style:font-name="Times New Roman" fo:font-size="11pt" style:font-size-asian="11pt"/>
    </style:style>
    <style:style style:name="P317" style:parent-style-name="Preformatted" style:family="paragraph">
      <style:paragraph-properties>
        <style:tab-stops/>
      </style:paragraph-properties>
      <style:text-properties style:font-name="Times New Roman" fo:font-size="11pt" style:font-size-asian="11pt"/>
    </style:style>
    <style:style style:name="P318" style:parent-style-name="Preformatted" style:family="paragraph">
      <style:paragraph-properties>
        <style:tab-stops/>
      </style:paragraph-properties>
      <style:text-properties style:font-name="Times New Roman" fo:font-size="11pt" style:font-size-asian="11pt"/>
    </style:style>
    <style:style style:name="P319" style:parent-style-name="Preformatted" style:family="paragraph">
      <style:paragraph-properties>
        <style:tab-stops/>
      </style:paragraph-properties>
      <style:text-properties style:font-name="Times New Roman" fo:font-size="11pt" style:font-size-asian="11pt"/>
    </style:style>
    <style:style style:name="P320" style:parent-style-name="Preformatted" style:family="paragraph">
      <style:paragraph-properties>
        <style:tab-stops/>
      </style:paragraph-properties>
      <style:text-properties style:font-name="Times New Roman" fo:font-size="11pt" style:font-size-asian="11pt"/>
    </style:style>
    <style:style style:name="P321" style:parent-style-name="Preformatted" style:family="paragraph">
      <style:paragraph-properties>
        <style:tab-stops/>
      </style:paragraph-properties>
      <style:text-properties style:font-name="Times New Roman" fo:font-size="11pt" style:font-size-asian="11pt"/>
    </style:style>
    <style:style style:name="P322" style:parent-style-name="Preformatted" style:family="paragraph">
      <style:paragraph-properties>
        <style:tab-stops/>
      </style:paragraph-properties>
      <style:text-properties style:font-name="Times New Roman" fo:font-size="11pt" style:font-size-asian="11pt"/>
    </style:style>
    <style:style style:name="P323" style:parent-style-name="Preformatted" style:family="paragraph">
      <style:paragraph-properties>
        <style:tab-stops/>
      </style:paragraph-properties>
      <style:text-properties style:font-name="Times New Roman" fo:font-size="11pt" style:font-size-asian="11pt"/>
    </style:style>
    <style:style style:name="P324" style:parent-style-name="Preformatted" style:family="paragraph">
      <style:paragraph-properties>
        <style:tab-stops/>
      </style:paragraph-properties>
      <style:text-properties style:font-name="Times New Roman" fo:font-size="11pt" style:font-size-asian="11pt"/>
    </style:style>
    <style:style style:name="P325" style:parent-style-name="Preformatted" style:family="paragraph">
      <style:paragraph-properties>
        <style:tab-stops/>
      </style:paragraph-properties>
      <style:text-properties style:font-name="Times New Roman" fo:font-size="11pt" style:font-size-asian="11pt"/>
    </style:style>
    <style:style style:name="P326" style:parent-style-name="Preformatted" style:family="paragraph">
      <style:paragraph-properties>
        <style:tab-stops/>
      </style:paragraph-properties>
      <style:text-properties style:font-name="Times New Roman" fo:font-size="11pt" style:font-size-asian="11pt"/>
    </style:style>
    <style:style style:name="P327" style:parent-style-name="Preformatted" style:family="paragraph">
      <style:paragraph-properties>
        <style:tab-stops/>
      </style:paragraph-properties>
      <style:text-properties style:font-name="Times New Roman" fo:font-size="11pt" style:font-size-asian="11pt"/>
    </style:style>
    <style:style style:name="P328" style:parent-style-name="Preformatted" style:family="paragraph">
      <style:paragraph-properties>
        <style:tab-stops/>
      </style:paragraph-properties>
      <style:text-properties style:font-name="Times New Roman" fo:font-size="11pt" style:font-size-asian="11pt"/>
    </style:style>
    <style:style style:name="P329" style:parent-style-name="Preformatted" style:family="paragraph">
      <style:paragraph-properties>
        <style:tab-stops/>
      </style:paragraph-properties>
      <style:text-properties style:font-name="Times New Roman" fo:font-size="11pt" style:font-size-asian="11pt"/>
    </style:style>
    <style:style style:name="P330" style:parent-style-name="Preformatted" style:family="paragraph">
      <style:paragraph-properties>
        <style:tab-stops/>
      </style:paragraph-properties>
      <style:text-properties style:font-name="Times New Roman" fo:font-size="11pt" style:font-size-asian="11pt"/>
    </style:style>
    <style:style style:name="P331" style:parent-style-name="Preformatted" style:family="paragraph">
      <style:paragraph-properties>
        <style:tab-stops/>
      </style:paragraph-properties>
      <style:text-properties style:font-name="Times New Roman" fo:font-size="11pt" style:font-size-asian="11pt"/>
    </style:style>
    <style:style style:name="P332" style:parent-style-name="Preformatted" style:family="paragraph">
      <style:paragraph-properties>
        <style:tab-stops/>
      </style:paragraph-properties>
      <style:text-properties style:font-name="Times New Roman" fo:font-size="11pt" style:font-size-asian="11pt"/>
    </style:style>
    <style:style style:name="P333" style:parent-style-name="Preformatted" style:family="paragraph">
      <style:paragraph-properties>
        <style:tab-stops/>
      </style:paragraph-properties>
      <style:text-properties style:font-name="Times New Roman" fo:font-size="11pt" style:font-size-asian="11pt"/>
    </style:style>
    <style:style style:name="P334" style:parent-style-name="Preformatted" style:family="paragraph">
      <style:paragraph-properties>
        <style:tab-stops/>
      </style:paragraph-properties>
      <style:text-properties style:font-name="Times New Roman" fo:font-size="11pt" style:font-size-asian="11pt"/>
    </style:style>
    <style:style style:name="P335" style:parent-style-name="Preformatted" style:family="paragraph">
      <style:paragraph-properties>
        <style:tab-stops/>
      </style:paragraph-properties>
      <style:text-properties style:font-name="Times New Roman" fo:font-size="11pt" style:font-size-asian="11pt"/>
    </style:style>
    <style:style style:name="P336" style:parent-style-name="Preformatted" style:family="paragraph">
      <style:paragraph-properties>
        <style:tab-stops/>
      </style:paragraph-properties>
      <style:text-properties style:font-name="Times New Roman" fo:font-size="11pt" style:font-size-asian="11pt"/>
    </style:style>
    <style:style style:name="P337" style:parent-style-name="Preformatted" style:family="paragraph">
      <style:paragraph-properties>
        <style:tab-stops/>
      </style:paragraph-properties>
      <style:text-properties style:font-name="Times New Roman" fo:font-size="11pt" style:font-size-asian="11pt"/>
    </style:style>
    <style:style style:name="P338" style:parent-style-name="Preformatted" style:family="paragraph">
      <style:paragraph-properties>
        <style:tab-stops/>
      </style:paragraph-properties>
      <style:text-properties style:font-name="Times New Roman" fo:font-size="11pt" style:font-size-asian="11pt"/>
    </style:style>
    <style:style style:name="P339" style:parent-style-name="Preformatted" style:family="paragraph">
      <style:paragraph-properties>
        <style:tab-stops/>
      </style:paragraph-properties>
      <style:text-properties style:font-name="Times New Roman" fo:font-size="11pt" style:font-size-asian="11pt"/>
    </style:style>
    <style:style style:name="P340" style:parent-style-name="Preformatted" style:family="paragraph">
      <style:paragraph-properties>
        <style:tab-stops/>
      </style:paragraph-properties>
      <style:text-properties style:font-name="Times New Roman" fo:font-size="11pt" style:font-size-asian="11pt"/>
    </style:style>
    <style:style style:name="P341" style:parent-style-name="Preformatted" style:family="paragraph">
      <style:paragraph-properties>
        <style:tab-stops/>
      </style:paragraph-properties>
      <style:text-properties style:font-name="Times New Roman" fo:font-size="11pt" style:font-size-asian="11pt"/>
    </style:style>
    <style:style style:name="P342" style:parent-style-name="Preformatted" style:family="paragraph">
      <style:paragraph-properties>
        <style:tab-stops/>
      </style:paragraph-properties>
      <style:text-properties style:font-name="Times New Roman" fo:font-size="11pt" style:font-size-asian="11pt"/>
    </style:style>
    <style:style style:name="P343" style:parent-style-name="Preformatted" style:family="paragraph">
      <style:paragraph-properties>
        <style:tab-stops/>
      </style:paragraph-properties>
      <style:text-properties style:font-name="Times New Roman" fo:font-size="11pt" style:font-size-asian="11pt"/>
    </style:style>
    <style:style style:name="P344" style:parent-style-name="Preformatted" style:family="paragraph">
      <style:paragraph-properties>
        <style:tab-stops/>
      </style:paragraph-properties>
      <style:text-properties style:font-name="Times New Roman" fo:font-size="11pt" style:font-size-asian="11pt"/>
    </style:style>
    <style:style style:name="P345" style:parent-style-name="Preformatted" style:family="paragraph">
      <style:paragraph-properties>
        <style:tab-stops/>
      </style:paragraph-properties>
      <style:text-properties style:font-name="Times New Roman" fo:font-size="11pt" style:font-size-asian="11pt"/>
    </style:style>
    <style:style style:name="P346" style:parent-style-name="Preformatted" style:family="paragraph">
      <style:paragraph-properties>
        <style:tab-stops/>
      </style:paragraph-properties>
      <style:text-properties style:font-name="Times New Roman" fo:font-size="11pt" style:font-size-asian="11pt"/>
    </style:style>
    <style:style style:name="P347" style:parent-style-name="Preformatted" style:family="paragraph">
      <style:paragraph-properties>
        <style:tab-stops/>
      </style:paragraph-properties>
      <style:text-properties style:font-name="Times New Roman" fo:font-size="11pt" style:font-size-asian="11pt"/>
    </style:style>
    <style:style style:name="P348" style:parent-style-name="Preformatted" style:family="paragraph">
      <style:paragraph-properties>
        <style:tab-stops/>
      </style:paragraph-properties>
      <style:text-properties style:font-name="Times New Roman" fo:font-size="11pt" style:font-size-asian="11pt"/>
    </style:style>
    <style:style style:name="P349" style:parent-style-name="Preformatted" style:family="paragraph">
      <style:paragraph-properties>
        <style:tab-stops/>
      </style:paragraph-properties>
      <style:text-properties style:font-name="Times New Roman" fo:font-size="11pt" style:font-size-asian="11pt"/>
    </style:style>
    <style:style style:name="P350" style:parent-style-name="Preformatted" style:family="paragraph">
      <style:paragraph-properties>
        <style:tab-stops/>
      </style:paragraph-properties>
      <style:text-properties style:font-name="Times New Roman" fo:font-size="11pt" style:font-size-asian="11pt"/>
    </style:style>
    <style:style style:name="P351" style:parent-style-name="Preformatted" style:family="paragraph">
      <style:paragraph-properties>
        <style:tab-stops/>
      </style:paragraph-properties>
      <style:text-properties style:font-name="Times New Roman" fo:font-size="11pt" style:font-size-asian="11pt"/>
    </style:style>
    <style:style style:name="P352" style:parent-style-name="Preformatted" style:family="paragraph">
      <style:paragraph-properties>
        <style:tab-stops/>
      </style:paragraph-properties>
      <style:text-properties style:font-name="Times New Roman" fo:font-size="11pt" style:font-size-asian="11pt"/>
    </style:style>
    <style:style style:name="P353" style:parent-style-name="Preformatted" style:family="paragraph">
      <style:paragraph-properties>
        <style:tab-stops/>
      </style:paragraph-properties>
      <style:text-properties style:font-name="Times New Roman" fo:font-size="11pt" style:font-size-asian="11pt"/>
    </style:style>
    <style:style style:name="P354" style:parent-style-name="Preformatted" style:family="paragraph">
      <style:paragraph-properties>
        <style:tab-stops/>
      </style:paragraph-properties>
      <style:text-properties style:font-name="Times New Roman" fo:font-size="11pt" style:font-size-asian="11pt"/>
    </style:style>
    <style:style style:name="P355" style:parent-style-name="Preformatted" style:family="paragraph">
      <style:paragraph-properties>
        <style:tab-stops/>
      </style:paragraph-properties>
      <style:text-properties style:font-name="Times New Roman" fo:font-size="11pt" style:font-size-asian="11pt"/>
    </style:style>
    <style:style style:name="P356" style:parent-style-name="Preformatted" style:family="paragraph">
      <style:paragraph-properties>
        <style:tab-stops/>
      </style:paragraph-properties>
      <style:text-properties style:font-name="Times New Roman" fo:font-size="11pt" style:font-size-asian="11pt"/>
    </style:style>
    <style:style style:name="P357" style:parent-style-name="Preformatted" style:family="paragraph">
      <style:paragraph-properties>
        <style:tab-stops/>
      </style:paragraph-properties>
      <style:text-properties style:font-name="Times New Roman" fo:font-size="11pt" style:font-size-asian="11pt"/>
    </style:style>
    <style:style style:name="P358" style:parent-style-name="Preformatted" style:family="paragraph">
      <style:paragraph-properties>
        <style:tab-stops/>
      </style:paragraph-properties>
      <style:text-properties style:font-name="Times New Roman" fo:font-size="11pt" style:font-size-asian="11pt"/>
    </style:style>
    <style:style style:name="P359" style:parent-style-name="Preformatted" style:family="paragraph">
      <style:paragraph-properties>
        <style:tab-stops/>
      </style:paragraph-properties>
      <style:text-properties style:font-name="Times New Roman" fo:font-size="11pt" style:font-size-asian="11pt"/>
    </style:style>
    <style:style style:name="P360" style:parent-style-name="Preformatted" style:family="paragraph">
      <style:paragraph-properties>
        <style:tab-stops/>
      </style:paragraph-properties>
      <style:text-properties style:font-name="Times New Roman" fo:font-size="11pt" style:font-size-asian="11pt"/>
    </style:style>
    <style:style style:name="P361" style:parent-style-name="Preformatted" style:family="paragraph">
      <style:paragraph-properties>
        <style:tab-stops/>
      </style:paragraph-properties>
      <style:text-properties style:font-name="Times New Roman" fo:font-size="11pt" style:font-size-asian="11pt"/>
    </style:style>
    <style:style style:name="P362" style:parent-style-name="Preformatted" style:family="paragraph">
      <style:paragraph-properties>
        <style:tab-stops/>
      </style:paragraph-properties>
      <style:text-properties style:font-name="Times New Roman" fo:font-size="11pt" style:font-size-asian="11pt"/>
    </style:style>
    <style:style style:name="P363" style:parent-style-name="Preformatted" style:family="paragraph">
      <style:paragraph-properties>
        <style:tab-stops/>
      </style:paragraph-properties>
      <style:text-properties style:font-name="Times New Roman" fo:font-size="11pt" style:font-size-asian="11pt"/>
    </style:style>
    <style:style style:name="P364" style:parent-style-name="Preformatted" style:family="paragraph">
      <style:paragraph-properties>
        <style:tab-stops/>
      </style:paragraph-properties>
      <style:text-properties style:font-name="Times New Roman" fo:font-size="11pt" style:font-size-asian="11pt"/>
    </style:style>
    <style:style style:name="P365" style:parent-style-name="Preformatted" style:family="paragraph">
      <style:paragraph-properties>
        <style:tab-stops/>
      </style:paragraph-properties>
      <style:text-properties style:font-name="Times New Roman" fo:font-size="11pt" style:font-size-asian="11pt"/>
    </style:style>
    <style:style style:name="P366" style:parent-style-name="Preformatted" style:family="paragraph">
      <style:paragraph-properties>
        <style:tab-stops/>
      </style:paragraph-properties>
      <style:text-properties style:font-name="Times New Roman" fo:font-size="11pt" style:font-size-asian="11pt"/>
    </style:style>
    <style:style style:name="P367" style:parent-style-name="Preformatted" style:family="paragraph">
      <style:paragraph-properties>
        <style:tab-stops/>
      </style:paragraph-properties>
      <style:text-properties style:font-name="Times New Roman" fo:font-size="11pt" style:font-size-asian="11pt"/>
    </style:style>
    <style:style style:name="P368" style:parent-style-name="Preformatted" style:family="paragraph">
      <style:paragraph-properties>
        <style:tab-stops/>
      </style:paragraph-properties>
      <style:text-properties style:font-name="Times New Roman" fo:font-size="11pt" style:font-size-asian="11pt"/>
    </style:style>
    <style:style style:name="P369" style:parent-style-name="Preformatted" style:family="paragraph">
      <style:paragraph-properties>
        <style:tab-stops/>
      </style:paragraph-properties>
      <style:text-properties style:font-name="Times New Roman" fo:font-size="11pt" style:font-size-asian="11pt"/>
    </style:style>
    <style:style style:name="P370" style:parent-style-name="Preformatted" style:family="paragraph">
      <style:paragraph-properties>
        <style:tab-stops/>
      </style:paragraph-properties>
      <style:text-properties style:font-name="Times New Roman" fo:font-size="11pt" style:font-size-asian="11pt"/>
    </style:style>
    <style:style style:name="P371" style:parent-style-name="Preformatted" style:family="paragraph">
      <style:paragraph-properties>
        <style:tab-stops/>
      </style:paragraph-properties>
      <style:text-properties style:font-name="Times New Roman" fo:font-size="11pt" style:font-size-asian="11pt"/>
    </style:style>
    <style:style style:name="P372" style:parent-style-name="Preformatted" style:family="paragraph">
      <style:paragraph-properties>
        <style:tab-stops/>
      </style:paragraph-properties>
      <style:text-properties style:font-name="Times New Roman" fo:font-size="11pt" style:font-size-asian="11pt"/>
    </style:style>
    <style:style style:name="P373" style:parent-style-name="Preformatted" style:family="paragraph">
      <style:paragraph-properties>
        <style:tab-stops/>
      </style:paragraph-properties>
      <style:text-properties style:font-name="Times New Roman" fo:font-size="11pt" style:font-size-asian="11pt"/>
    </style:style>
    <style:style style:name="P374" style:parent-style-name="Preformatted" style:family="paragraph">
      <style:paragraph-properties>
        <style:tab-stops/>
      </style:paragraph-properties>
      <style:text-properties style:font-name="Times New Roman" fo:font-size="11pt" style:font-size-asian="11pt"/>
    </style:style>
    <style:style style:name="P375" style:parent-style-name="Preformatted" style:family="paragraph">
      <style:paragraph-properties>
        <style:tab-stops/>
      </style:paragraph-properties>
      <style:text-properties style:font-name="Times New Roman" fo:font-size="11pt" style:font-size-asian="11pt"/>
    </style:style>
    <style:style style:name="P376" style:parent-style-name="Preformatted" style:family="paragraph">
      <style:paragraph-properties>
        <style:tab-stops/>
      </style:paragraph-properties>
      <style:text-properties style:font-name="Times New Roman" fo:font-size="11pt" style:font-size-asian="11pt"/>
    </style:style>
    <style:style style:name="P377" style:parent-style-name="Preformatted" style:family="paragraph">
      <style:paragraph-properties>
        <style:tab-stops/>
      </style:paragraph-properties>
      <style:text-properties style:font-name="Times New Roman" fo:font-size="11pt" style:font-size-asian="11pt"/>
    </style:style>
    <style:style style:name="P378" style:parent-style-name="Preformatted" style:family="paragraph">
      <style:paragraph-properties>
        <style:tab-stops/>
      </style:paragraph-properties>
      <style:text-properties style:font-name="Times New Roman" fo:font-size="11pt" style:font-size-asian="11pt"/>
    </style:style>
    <style:style style:name="P379" style:parent-style-name="Preformatted" style:family="paragraph">
      <style:paragraph-properties>
        <style:tab-stops/>
      </style:paragraph-properties>
      <style:text-properties style:font-name="TimesLT"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Times New Roman" fo:font-weight="bold" style:font-weight-asian="bold"/>
    </style:style>
    <style:style style:name="T383" style:parent-style-name="DefaultParagraphFont" style:family="text">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color="#0000FF"/>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ahoma"/>
    </style:style>
    <style:style style:name="T411" style:parent-style-name="DefaultParagraphFont" style:family="text">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P432" style:parent-style-name="Normal" style:family="paragraph">
      <style:text-properties style:font-name="Times New Roman" fo:font-weight="bold" style:font-weight-asian="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style:text-properties style:font-name="Times New Roman" fo:font-size="11pt" style:font-size-asian="11pt"/>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style>
    <style:style style:name="T596" style:parent-style-name="DefaultParagraphFont" style:family="text">
      <style:text-properties style:font-name="Times New Roman"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style:style>
    <style:style style:name="TableRow673" style:family="table-row">
      <style:table-row-properties style:min-row-height="0.4187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Preformatted" style:family="paragraph">
      <style:paragraph-properties>
        <style:tab-stops/>
      </style:paragraph-properties>
    </style:style>
    <style:style style:name="T676" style:parent-style-name="DefaultParagraphFont" style:family="text">
      <style:text-properties style:font-name="Times New Roman"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Times New Roman"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weight="bold" style:font-weight-asian="bold" fo:font-size="11pt" style:font-size-asian="11pt"/>
    </style:style>
    <style:style style:name="P707" style:parent-style-name="Normal" style:family="paragraph">
      <style:paragraph-properties fo:text-align="justify"/>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weight="bold" style:font-weight-asian="bold"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SVEIKATOS REIKALŲ KOMITETAS</text:p>
      <text:p text:style-name="P8"/>
      <text:h text:style-name="P9" text:outline-level="1">PAGRINDINIO KOMITETO</text:h>
      <text:h text:style-name="P10" text:outline-level="1">I Š V A D A</text:h>
      <text:p text:style-name="P11"><text:span text:style-name="T12">DĖL UŽKREČIAMŲJŲ LIGŲ ĮSTATYMO PROFILAKTIKOS IR KONTROLĖS ĮSTATYMO PAKEITIMO ĮSTATYMO</text:span></text:p>
      <text:p text:style-name="P13">PROJEKTO Nr. IXP-1080</text:p>
      <text:p text:style-name="P14"/>
      <text:p text:style-name="P15">2001 m. lapkričio 28 d.<text:s/></text:p>
      <text:p text:style-name="P16">Vilnius</text:p>
      <text:p text:style-name="P17"><text:span text:style-name="T18">1. Komiteto 2001 m. la</text:span><text:span text:style-name="T19">pkričio 28 d. posėdyje dalyvavo :<text:s/></text:span><text:span text:style-name="T20">Seimo</text:span><text:span text:style-name="T21"><text:s/></text:span><text:span text:style-name="T22">nariai</text:span><text:span text:style-name="T23"><text:s/></text:span><text:span text:style-name="T24">K</text:span><text:span text:style-name="T25">.</text:span><text:span text:style-name="T26">Kuzmickas</text:span><text:span text:style-name="T27">,<text:s/></text:span><text:span text:style-name="T28">V.</text:span><text:span text:style-name="T29"><text:s/></text:span><text:span text:style-name="T30">Nekrašas</text:span><text:span text:style-name="T31">,<text:s/></text:span><text:span text:style-name="T32">J</text:span><text:span text:style-name="T33">.<text:s/></text:span><text:span text:style-name="T34">Matulevičius</text:span><text:span text:style-name="T35">,<text:s/></text:span><text:span text:style-name="T36">A.Klišonis, Komiteto patarėjai V. Šukaitienė ir R. Virbalis, Sveikatos apsaugos ministerijos atstovai R. Sabaliauskas ir B. Morkūnas, Panevėžio visuomenės sveikatos c</text:span><text:span text:style-name="T37">entro direktorius A. Žobakas.</text:span></text:p>
      <text:list text:style-name="LFO4" text:continue-numbering="true">
        <text:list-item>
          <text:p text:style-name="P38"><text:span text:style-name="T39">Ekspertų, konsultantų, specialistų išvados: Seimo Teisės departamento išvada:<text:s/></text:span><text:span text:style-name="T40">1</text:span><text:span text:style-name="T41">.<text:s/></text:span><text:span text:style-name="T42">Keičiamo</text:span><text:span text:style-name="T43"><text:s/></text:span><text:span text:style-name="T44">įstatymo</text:span><text:span text:style-name="T45"><text:s/></text:span><text:span text:style-name="T46">1</text:span><text:span text:style-name="T47"><text:s/></text:span><text:span text:style-name="T48">straipsnyje</text:span><text:span text:style-name="T49"><text:s/></text:span><text:span text:style-name="T50">reikėtų</text:span><text:span text:style-name="T51"><text:s/></text:span><text:span text:style-name="T52">panagrinėti</text:span><text:span text:style-name="T53"><text:s/></text:span><text:span text:style-name="T54">šio</text:span><text:span text:style-name="T55"><text:s/></text:span><text:span text:style-name="T56">įstatymo</text:span><text:span text:style-name="T57"><text:s/></text:span><text:span text:style-name="T58">santykį</text:span><text:span text:style-name="T59"><text:s/></text:span><text:span text:style-name="T60">su</text:span><text:span text:style-name="T61"><text:s/></text:span><text:span text:style-name="T62">tarptautiniais</text:span><text:span text:style-name="T63"><text:s/></text:span><text:span text:style-name="T64">teisės</text:span><text:span text:style-name="T65"><text:s/></text:span><text:span text:style-name="T66">aktais</text:span><text:span text:style-name="T67">. Pritarti.</text:span></text:p>
        </text:list-item>
      </text:list>
      <text:p text:style-name="P68"><text:span text:style-name="T69">2. Svarstytina, ar keičiamo į</text:span><text:span text:style-name="T70">statymo 2 straipsnio 14 bei 15 dalyse įvardinti “užkrečiamų ligų epidemiologinis monitoringas” bei “užkrečiamų ligų epidemiologinė analizė” nėra šio straipsnio 13 dalyje nurodytos “užkrečiamų ligų epidemiologinės priežiūros” sudėtinė dalis, nes pagal Europ</text:span><text:span text:style-name="T71">os Parlamento ir Tarybos 1998 m. rugsėjo 24 d. sprendimo 2119/98/EB dėl užkrečiamų ligų epidemiologinės priežiūros ir kontrolės tinklo įsteigimo Bendrijoje 2 straipsnį “epidemiologinė priežiūra yra sistemingas sveikatos duomenų apie užkrečiamas ligas, nuro</text:span><text:span text:style-name="T72">dytas Priede, rinkimas, analizė (ypač duomenų, susijusių su šių ligų plitimo būdu laike ir erdvėje) bei šių ligų rizikos faktorių sumažinimo analizė, siekiant įgyvendinti prevencines ir kovos su šiomis ligomis priemones”. Be to, pagal minėtą sprendimą apsk</text:span><text:span text:style-name="T73">ritai skiriama tik “epidemiologinė priežiūra” bei “užkrečiamų ligų profilaktika ir kontrolė”.<text:s/></text:span><text:span text:style-name="T74">Nepritarti</text:span><text:span text:style-name="T75"><text:s/>– projekto formuluotės tikslesnės ir neprieštarauja ES teisei.</text:span></text:p>
      <text:p text:style-name="P76"><text:span text:style-name="T77">3. Reikėtų tikslinti keičiamo įstatymo 2 straipsnio 34 dalyje naudojamą “tarptautinių te</text:span><text:span text:style-name="T78">isės aktų” sąvoką, nes įstatymo projekte (2, 19, 27, 37 straipsniuose) numatomas tiesioginis šių aktų veikimas Lietuvoje. Pvz.: keičiamo įstatymo 27 straipsnio 1 dalies 9 punkte įtvirtinama atitinkamų pareigūnų teisė<text:s/></text:span><text:span text:style-name="T79">tarptautinės teisės aktuose</text:span><text:span text:style-name="T80"><text:s/>nustatytais</text:span><text:span text:style-name="T81"><text:s/>pagrindais ir tvarka priimti sprendimą dėl keleivių <text:s/>ir transporto priemonių sulaikymo, privalomo sveikatos patikrinimo ir kt. Pagal keičiamo įstatymo 2 straipsnio 34 dalį “tarptautiniais teisės aktais yra Pasaulinės Sveikatos Organizacijos Asamblėjos pri</text:span><text:span text:style-name="T82">imti teisės aktai užkrečiamų ligų profilaktikos ir kontrolės klausimais, privalomi Pasaulinės Sveikatos Organizacijos narėms …”. Pažymėtina tai, kad pagal Pasaulio Sveikatos Organizacijos Konstituciją Asamblėja gali priimti įvairaus pobūdžio teisės aktus (</text:span><text:span text:style-name="T83">konvencijas, sutartis, taisykles), kurių teisinės pasekmės valstybėms narėms yra skirtingos, t.y. konvencijos ir sutartys įsigalioja valstybėms narėms tik po to, kai kiekviena valstybė narė pagal atitinkamą konstitucinę procedūrą prie jų prisijungia, taisy</text:span><text:span text:style-name="T84">klės gi įsigalioja automatiškai, jeigu valstybė narė nepraneša apie jų<text:s/></text:span><text:soft-page-break/><text:span text:style-name="T85">atmetimą ar norimą turėti išlygą. Taigi, keičiamo įstatymo 2 straipsnio 34 dalyje reikėtų tikslinti, kokie Pasaulinės Sveikatos Organizacijos teisės aktai turimi mintyje.<text:s/></text:span></text:p>
      <text:p text:style-name="P86"><text:span text:style-name="T87">Be to, pagal<text:s/></text:span><text:span text:style-name="T88">keičiamo įstatymo 2 straipsnio 34 dalį tarptautiniais teisės aktais yra ir “…Europos Sąjungos teisės aktai, privalomi valstybėms ES narėms”. Pažymėtina, kad pareigūnai (keičiamo įstatymo 27 straipsnio 1 dalies 9 punktas) negali taikyti <text:s/>Europos Sąjungos te</text:span><text:span text:style-name="T89">isės aktų tiesiogiai (neperkėlus jų į nacionalinės teisės aktus) ne tik Lietuvoje, bet ir pačiose Europos Sąjungos valstybėse (išskyrus reglamentus). Todėl siūlytume atitinkamai tikslinti keičiamo įstatymo 2 straipsnio 34 dalies nuostatas, susijusias su Eu</text:span><text:span text:style-name="T90">ropos Sąjungos teisės aktais.<text:s/></text:span><text:span text:style-name="T91">Pritarti</text:span><text:span text:style-name="T92">.</text:span></text:p>
      <text:p text:style-name="P93"><text:span text:style-name="T94">4. Keičiamo įstatymo 8 straipsnio 3 dalyje vietoje santrumpos “LNSS” reikėtų įvardyti visą pavadinimą “Lietuvos nacionalinės sveikatos sistemos”.<text:s/></text:span><text:span text:style-name="T95">Pritarti</text:span><text:span text:style-name="T96">.</text:span></text:p>
      <text:p text:style-name="P97"><text:span text:style-name="T98"><text:tab/>5. Projekte pasigendama nuostatos dėl atsakomybės asmenims,</text:span><text:span text:style-name="T99"><text:s/>kurie nevykdo keičiamo įstatymo 8 straipsnio 6 dalies nuostatų.<text:s/></text:span><text:span text:style-name="T100">Nepritarti</text:span><text:span text:style-name="T101"><text:s/>– atsakomybę reglamentuoja kiti įstatymai.</text:span></text:p>
      <text:p text:style-name="P102"><text:span text:style-name="T103"><text:tab/>6. Reikėtų pasvarstyti, ar keičiamo įstatymo 8 ir 9 straipsnių nuostatos, kuriomis labai detaliai reglamentuoti ligonių, asmenų, įtariam</text:span><text:span text:style-name="T104">ų sergančių, turėjusių kontaktą, sukėlėjų nešiotojų hospitalizavimo, izoliavimo, ištyrimo ir gydymo ypatumai (8 straipsnis) bei šių subjektų būtinojo hospitalizavimo ir(ar) būtinojo izoliavimo ypatumai (9 straipsnis) yra tokio teisės akto kaip įstatymas re</text:span><text:span text:style-name="T105">guliavimo dalykas. Juolab, kad 9 straipsnio 7 dalyje nurodyta, jog būtinojo hospitalizavimo ir(ar) izoliavimo dėl užkrečiamųjų ligų organizavimo tvarką nustato Sveikatos apsaugos ministerija.<text:s/></text:span><text:span text:style-name="T106">Nepritarti</text:span><text:span text:style-name="T107">- šias nuostatas turi reglamentuoti įstatymas.</text:span></text:p>
      <text:p text:style-name="P108"><text:span text:style-name="T109"><text:tab/>7. Kei</text:span><text:span text:style-name="T110">čiamo įstatymo 9 straipsnio 3 dalimi nustatytą ligonio būtinojo hospitalizavimo terminą gali pratęsti teismas savivaldybės gydytojo teikimu. Reikėtų atkreipti dėmesį į tai, kad galiojantis Civilinio proceso kodeksas nenumato, kad teismai nagrinėtų teikimus</text:span><text:span text:style-name="T111">. Teismai nagrinėja pareiškimus, prašymus, skundus. Todėl sąvoka “teikimai” keistina sąvoka “prašymai”.<text:s/></text:span><text:span text:style-name="T112">Pritarti</text:span><text:span text:style-name="T113">.</text:span></text:p>
      <text:p text:style-name="P114"><text:tab/>8. Keičiamo įstatymo 9 straipsnio 3 dalimi teismai įpareigojami prašymą išnagrinėti skubos tvarka. Galiojančiame Civilinio proceso kodekse tokia tvarka nenumatyta, todėl, norint, kad byla būtų išnagrinėta greitai, šiame projekte reikėtų nustatyti jos išnagrinėjimo terminą, pvz. per 3 dienas.</text:p>
      <text:p text:style-name="P115"><text:span text:style-name="T116"><text:tab/><text:s/>Civilinio proceso kodekso 33</text:span><text:span text:style-name="T117">1</text:span><text:span text:style-name="T118"><text:s/>skirsnis nustato teismo leidimų veiksmams atlikti išdavimo tvarką. Todėl</text:span><text:span text:style-name="T119"><text:s/>projekte reikėtų įrašyti, kad nurodyti prašymai išnagrinėjami Civilinio proceso kodekso 312</text:span><text:span text:style-name="T120">30</text:span><text:span text:style-name="T121">-312</text:span><text:span text:style-name="T122">33</text:span><text:span text:style-name="T123"><text:s/>straipsniuose nustatyta tvarka per 3 dienas nuo prašymo gavimo dienos.<text:s/></text:span><text:span text:style-name="T124">Pritarti</text:span><text:span text:style-name="T125">.</text:span></text:p>
      <text:p text:style-name="P126"><text:span text:style-name="T127"><text:tab/>10. Keičiamo įstatymo 9 straipsnio pavadinime įvardyti “ligonių, asmenų,<text:s/></text:span><text:span text:style-name="T128">įtariamų sergančių, turėjusių kontaktą, ir sukėlėjų nešiotojų<text:s/></text:span><text:span text:style-name="T129">būtinojo hospitalizavimo</text:span><text:span text:style-name="T130"><text:s/>ir(ar)<text:s/></text:span><text:span text:style-name="T131">būtinojo izoliavimo</text:span><text:span text:style-name="T132"><text:s/>ypatumai”, tuo tarpu šio straipsnio 7 dalyje – “būtinojo hospitalizavimo ir(ar)<text:s/></text:span><text:span text:style-name="T133">izoliavimo dėl užkrečiamųjų ligų</text:span><text:span text:style-name="T134"><text:s/>organizavimo tvarka”.</text:span><text:span text:style-name="T135">Pritarti</text:span><text:span text:style-name="T136">.</text:span></text:p>
      <text:p text:style-name="BodyText2"><text:span text:style-name="T137"><text:tab/>11. Keičiamo įstatymo 12 straipsnio 2 dalies nuostata, kurioje minima “imunoprofilaktika” nekoresponduoja su šio straipsnio pavadinimu, kuriame įvardyta “chemoprofilaktika”.<text:s/></text:span><text:span text:style-name="T138">Pritarti</text:span><text:span text:style-name="T139">.</text:span></text:p>
      <text:p text:style-name="BodyText2"><text:span text:style-name="T140"><text:tab/>12. Keičiamo įstatymo 18 straipsnio nuostatos savo turiniu yra susij</text:span><text:span text:style-name="T141">usios su Darbuotojų saugos ir sveikatos įstatymo nuostatomis. Pastarajame sąvoka “darbuotojas” vartojama apibrėžiant taip pat ir valstybės tarnautoją (žr. 2 straipsnio 5 dalį), todėl galima būtų pasiūlyti keičiamo įstatymo 18 straipsnyje vietoje sąvokų “da</text:span><text:span text:style-name="T142">rbuotojas”, “valstybės tarnautojas”, “tarnautojas” vartoti sąvoką “darbuotojas”.<text:s/></text:span><text:span text:style-name="T143">Pritarti</text:span><text:span text:style-name="T144">.</text:span></text:p>
      <text:p text:style-name="P145"><text:span text:style-name="T146"><text:tab/>13. Nevisai aišku, koks subjektas turimas omenyje, keičiamo įstatymo 26 straipsnio 3 dalies 1 punkte įvardijant “reikiamas valstybės institucijas”.<text:s/></text:span><text:span text:style-name="T147">Pritarti</text:span><text:span text:style-name="T148">.<text:s/></text:span></text:p>
      <text:p text:style-name="P149"><text:span text:style-name="T150"><text:tab/>14.<text:s/></text:span><text:span text:style-name="T151">Keičiamo įstatymo 27 straipsnyje reikėtų aiškiai atriboti, kokias teises turi čia nurodytų institucijų pareigūnai, o kokias – tarnautojai, atitinkamai suredaguojant 1 ir 2 dalis. Panašaus turinio pastabą galima būtų pareikšti ir keičiamo įstatymo 28 bei 29</text:span><text:span text:style-name="T152"><text:s/>straipsniams.<text:s/></text:span><text:span text:style-name="T153">Pritarti</text:span><text:span text:style-name="T154">.</text:span></text:p>
      <text:p text:style-name="BodyText2"><text:span text:style-name="T155"><text:tab/>15. Keičiamo įstatymo 31 straipsnyje numatyta, kad esant šiame straipsnyje numatytoms aplinkybėms atleistiems iš darbo asmenims bedarbio pašalpa mokama nuo tos dienos, kai jie buvo atleisti. Tačiau Bedarbių rėmimo įstatyme tokia p</text:span><text:span text:style-name="T156">ašalpos mokėjimo tvarka nenumatyta, todėl kartu su šiuo projektu reikėtų teikti atitinkamas Bedarbių rėmimo įstatymo pakeitimo projektą.<text:s/></text:span><text:span text:style-name="T157">Pritarti</text:span><text:span text:style-name="T158"><text:s/>ir teikti atitinkamas Bedarbių rėmimo įstatymo pataisas.</text:span></text:p>
      <text:p text:style-name="BodyText2"><text:span text:style-name="T159"><text:tab/>Keičiamo įstatymo 31 straipsnį reikėtų papildyti nuo</text:span><text:span text:style-name="T160">stata, garantuojančia asmenims, sergantiems užkrečiamomis ligomis ar sukėlėjų nešiotojams teisę į duomenų, susijusių su jų sveikata konfidencialumą bei apsaugą. (Europos Parlamento ir Tarybos 1995 m. spalio 24 d. direktyva 95/46/EB dėl asmenų duomenų apsau</text:span><text:span text:style-name="T161">gos, apdorojant informaciją, ir dėl laisvo šių duomenų judėjimo).<text:s/></text:span><text:span text:style-name="T162">Nepritarti</text:span><text:span text:style-name="T163"><text:s/>– tei numatyta kituose projekto straipsniuose.</text:span></text:p>
      <text:p text:style-name="BodyText2"><text:span text:style-name="T164"><text:tab/>16. Svarstytina, ar keičiamo įstatymo 33 straipsnio 1 dalies 1 punkto nuostata nesudarys palankių sąlygų nesąžiningiems darbuotojam</text:span><text:span text:style-name="T165">s daryti pravaikštų ir išvengti už jas atsakomybės.<text:s/></text:span><text:span text:style-name="T166">Nepritarti</text:span><text:span text:style-name="T167"><text:s/>– būtinas kreipimasis į gydytoją, kuris tai pažymės atitinkamuose medicinos dokumentuose.</text:span></text:p>
      <text:p text:style-name="BodyText2"><text:span text:style-name="T168"><text:tab/>17. Keičiamo įstatymo 34 straipsnyje reikėtų nustatyti, ar asmenims apskundus sveikatos priežiūros įst</text:span><text:span text:style-name="T169">aigos tarnautojo sprendimą, apskundimas sustabdo jų vykdymą.<text:s/></text:span><text:span text:style-name="T170">Nepritarti</text:span><text:span text:style-name="T171"><text:s/>– sprendimas laikomas teisėtu, kol teismas nenustato kitaip.</text:span></text:p>
      <text:list text:style-name="LFO4" text:continue-numbering="true">
        <text:list-item>
          <text:p text:style-name="P172">Piliečių, visuomeninių organizacijų, politinių partijų bei politinių organizacijų, kitų suinteresuotų asmenų pasiūlymai, pataisos, pastabos:</text:p>
        </text:list-item>
      </text:list>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Pasiūlymo teikėjas</text:span></text:p>
          </table:table-cell>
          <table:table-cell table:style-name="TableCell182">
            <text:p text:style-name="P183"><text:span text:style-name="T184">Pasiūlymo turinys</text:span></text:p>
          </table:table-cell>
          <table:table-cell table:style-name="TableCell185">
            <text:p text:style-name="P186"><text:span text:style-name="T187">Komiteto nuomonė dėl pasiūlymo (pritarti ar nepritarti)</text:span></text:p>
          </table:table-cell>
          <table:table-cell table:style-name="TableCell188">
            <text:p text:style-name="P189"><text:span text:style-name="T190">Argumentai, dėl kurių pasiūlymas nepriimtinas</text:span></text:p>
          </table:table-cell>
        </table:table-row>
        <table:table-row table:style-name="TableRow191">
          <table:table-cell table:style-name="TableCell192">
            <text:p text:style-name="P193"><text:span text:style-name="T194">VšĮ Respublikinė Tuberkuliozės ir plaučių ligų ligoninė</text:span></text:p>
          </table:table-cell>
          <table:table-cell table:style-name="TableCell195">
            <text:p text:style-name="P196">Patikslinti projektą, nurodant I skyriaus<text:s/>2 straipsnyje ir II skyriaus antro skirsnio 8 str.karantininių ligų sąrašą.</text:p>
            <text:p text:style-name="P197"><text:span text:style-name="T198">Patikslinti III skyriaus pirmo skirsnio 18 str. nurodyto privalomojo asmenų sveikatos tikrinimo dėl užkrečiamųjų ligų dažnumą.</text:span></text:p>
          </table:table-cell>
          <table:table-cell table:style-name="TableCell199">
            <text:p text:style-name="P200">Nepritarti</text:p>
            <text:p text:style-name="P201"/>
            <text:p text:style-name="P202"><text:span text:style-name="T203">Nepritarti</text:span></text:p>
          </table:table-cell>
          <table:table-cell table:style-name="TableCell204">
            <text:p text:style-name="P205"><text:span text:style-name="T206">Tai nustatys poįstatyminiai te</text:span><text:span text:style-name="T207">isės aktai</text:span></text:p>
          </table:table-cell>
        </table:table-row>
        <table:table-row table:style-name="TableRow208">
          <table:table-cell table:style-name="TableCell209">
            <text:p text:style-name="P210"><text:span text:style-name="T211">Lietuvos žmogaus teisių centro direktorė T.Birmontienė</text:span></text:p>
          </table:table-cell>
          <table:table-cell table:style-name="TableCell212">
            <text:p text:style-name="P213">Projekto 9 str. suskaidyti į du atskirus straipsnius, atskirai aptariant priverstinio gydymo ir hospitalizavimo/izoliavimo sąlygas, o kitame straipsnyje išdėstyti tokio hospitalizavimo ir etc. tvarką.<text:s/></text:p>
            <text:p text:style-name="P214">9 straipsnį suderinti su Europos žmogaus teisių konvencijos 5 straipsnio normomis ir numatyti žmogaus teisę skųstis dėl priverstinio gydymo, hospitalizavimo ir etc. teismui., nurodyti, kad jeigu asmens laisvė dėl tokio hospitalizavimo ir etc.<text:s/>buvo apribota neteisėtai, jis turi teisę į nuostolių atlyginimą.</text:p>
            <text:p text:style-name="P215">Priverstinio gydymo ir hospitalizavimo pagrindas visais atvejais turi būti pabrėžtinai susietas su pavojingumu sau ir /ar kitiems asmenims.</text:p>
            <text:p text:style-name="P216">Netikslinga asmenį priverstinai hospitalizuoti be teismo sutikimo ilgiau nei 7 dienų laikotarpiui.</text:p>
            <text:p text:style-name="P217"><text:span text:style-name="T218">Nesuprantama prasmė keisti sąvoką "priverstinė hospitalizacija" į "būtinąją hospitalizaciją", kadangi asmeniuinesutikus su būtinąja hospitalizacija ji tampa priverstine. Būtinajai, bet ne priverstinei <text:s/>hospit</text:span><text:span text:style-name="T219">alizacijai teismo nei kitų institucijų sutikimo nereikia, nes šiuo atveju asmuo gydosi savo valia.</text:span></text:p>
          </table:table-cell>
          <table:table-cell table:style-name="TableCell220">
            <text:p text:style-name="P221">Nepritarti</text:p>
            <text:p text:style-name="P222"/>
            <text:p text:style-name="P223"/>
            <text:p text:style-name="P224">Nepritarti <text:s/></text:p>
            <text:p text:style-name="P225"/>
            <text:p text:style-name="P226"/>
            <text:p text:style-name="P227"/>
            <text:p text:style-name="P228">Iš dalies pritarti</text:p>
            <text:p text:style-name="P229"/>
            <text:p text:style-name="P230"/>
            <text:p text:style-name="P231"/>
            <text:p text:style-name="P232">Nepritarti</text:p>
            <text:p text:style-name="P233"/>
            <text:p text:style-name="P234"/>
            <text:p text:style-name="P235"/>
            <text:p text:style-name="P236"/>
          </table:table-cell>
          <table:table-cell table:style-name="TableCell237">
            <text:p text:style-name="P238">Projekto formuluotė tikslesnė</text:p>
            <text:p text:style-name="P239">Tai nustato Civilinis kodeksas ir kiti įstatymai</text:p>
            <text:p text:style-name="P240">Projekto 9 str.tai siejama su pavojingumu kitiems</text:p>
            <text:p text:style-name="P241">Terminą “būtinas”</text:p>
            <text:p text:style-name="P242"><text:span text:style-name="T243">siūlė Phare ekspertai- pacientas turi būti įtikinėjamas, o tik po to hospitalizuojamas prievarta</text:span></text:p>
          </table:table-cell>
        </table:table-row>
        <table:table-row table:style-name="TableRow244">
          <table:table-cell table:style-name="TableCell245">
            <text:p text:style-name="P246">VšĮ Panevėžio tuberkuliozės ligoninė</text:p>
            <text:p text:style-name="P247"/>
            <text:p text:style-name="P248"><text:span text:style-name="T249">AIDS centras<text:s/></text:span></text:p>
          </table:table-cell>
          <table:table-cell table:style-name="TableCell250">
            <text:p text:style-name="P251">Periodiniai sveikatos patikrinimai darbuotojams turi būti nemokami (III skyriaus 18 str. 6 punktas)</text:p>
            <text:p text:style-name="P252"/>
            <text:p text:style-name="P253"/>
            <text:p text:style-name="P254">Patikslinti įstatymo poįstatyminių aktų sąrašą</text:p>
            <text:p text:style-name="P255"/>
          </table:table-cell>
          <table:table-cell table:style-name="TableCell256">
            <text:p text:style-name="P257">Nepritarti</text:p>
            <text:p text:style-name="P258"/>
            <text:p text:style-name="P259"/>
            <text:p text:style-name="P260"/>
            <text:p text:style-name="P261"><text:span text:style-name="T262">Iš dalies pritarti</text:span></text:p>
          </table:table-cell>
          <table:table-cell table:style-name="TableCell263">
            <text:p text:style-name="P264">Už juos moka darbdavys</text:p>
            <text:p text:style-name="P265"/>
            <text:p text:style-name="P266">Tai turi atlikti SAM</text:p>
          </table:table-cell>
        </table:table-row>
      </table:table>
      <text:list text:style-name="LFO4" text:continue-numbering="true">
        <text:list-item>
          <text:p text:style-name="P267">Valstybės institucijų, savivaldybių pasiūlymai, pataisos, pastabos:<text:s/></text:p>
        </text:list-item>
      </text:list>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Pasiūlym</text:span><text:span text:style-name="T277">o teikėjas</text:span></text:p>
          </table:table-cell>
          <table:table-cell table:style-name="TableCell278">
            <text:p text:style-name="P279"><text:span text:style-name="T280">Pasiūlymo turinys</text:span></text:p>
          </table:table-cell>
          <table:table-cell table:style-name="TableCell281">
            <text:p text:style-name="P282"><text:span text:style-name="T283">Komiteto nuomonė dėl pasiūlymo (pritarti ar nepritarti)</text:span></text:p>
          </table:table-cell>
          <table:table-cell table:style-name="TableCell284">
            <text:p text:style-name="P285"><text:span text:style-name="T286">Argumentai, dėl kurių pasiūlymas nepriimtinas</text:span></text:p>
          </table:table-cell>
        </table:table-row>
        <table:table-row table:style-name="TableRow287">
          <table:table-cell table:style-name="TableCell288">
            <text:p text:style-name="P289">Kauno Visuomenės sveikatos centro direktorius G.Kligy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Lietuvos savivaldybių asociacija</text:p>
            <text:p text:style-name="P378"/>
            <text:p text:style-name="P379"/>
          </table:table-cell>
          <table:table-cell table:style-name="TableCell380">
            <text:p text:style-name="P381"><text:span text:style-name="T382">3straipsnio 2dalį s</text:span><text:span text:style-name="T383">iūlome formuluoti sekančiai:<text:s/></text:span></text:p>
            <text:p text:style-name="P384">"Užkrečiamųjų ligų ir jų sukėlėjų valstybinių registrų vyriausias tvarkytojas yra Užkrečiamųjų ligų profilaktikos ir kontrolės centras. Šių registrų pirminę informaciją tvarko pagal savo kompetenciją juridiniai bei fiziniai asmenys ir įstaigos, licencijuotos sveikatos priežiūrai. Registrų tvarkytojų bei registrų pirminę informaciją tvarkančių juridinių ir fizinių asmenų kompetenciją registrų tvarkymo klausimais reglamentuoja registrų nuostatai</text:p>
            <text:p text:style-name="P385"/>
            <text:p text:style-name="P386">4 straipsnį papildyti nauja 6 dalimi:</text:p>
            <text:p text:style-name="P387">" 6. Privalomojo epidemiologinio registravimo objektų registracijos duomenys viešai ir per visuomenės informavimo priemones gali būti skelbiami, jei tai nepažeidžia informacijos apie asmens sveikatą konfidencialumo"</text:p>
            <text:p text:style-name="P388"/>
            <text:p text:style-name="P389">5 straipsnio 3 dalyje po žodžių "sveikatos priežiūros įstaigos" įrašyti žodžius "kurios analizės duomenis savivaldybių ir apskričių administracijoms pateikia SAM nustatyta tvarka", po žodžių "kartą per metus" įrašyti žodžius "o esant nepalankiai epidemiologinei situacijai, nedelsiant"</text:p>
            <text:p text:style-name="P390">6 straipsnio 3 dalį išdėstyti taip:<text:s/></text:p>
            <text:p text:style-name="P391"><text:span text:style-name="T392">"3.<text:s/></text:span><text:span text:style-name="T393">Užregistravus bendras žmonių ir gyvulių užkrečiamąsias ligas, veterinarijos specialistai atlieka epizootologinį tyrimą Valstybinės maisto ir veteri</text:span><text:span text:style-name="T394">narijos tarnybos nustatyta tvarka ir metodais, apie tyrimo duomenis informuodami atitinkamos teritorinės visuomenės sveikatos priežiūros įstaigas ir Užkrečiamųjų ligų profilaktikos ir kontrolės centrą"</text:span></text:p>
            <text:p text:style-name="P395"/>
            <text:p text:style-name="P396">8 straipsnio 2 ir 9 dalis iškelti į 9 straipsnį ir išdėstyti šias dalis taip:</text:p>
            <text:p text:style-name="P397"><text:span text:style-name="T398">"2. Ligoniai ir asmenys, turėję kontaktą ar įtariami sergantys pavojingomis ar ypač pavojingomis užkrečiamosiomis ligomis, šių ligų sukėlėjų nešiotojai turi būti hospitalizuojami ir (ar) izoliuojami</text:span><text:span text:style-name="T399">,<text:s/></text:span><text:span text:style-name="T400">tiriami ir (ar) gydomi privalom</text:span><text:span text:style-name="T401">ai</text:span><text:span text:style-name="T402">.<text:s/></text:span><text:span text:style-name="T403">Pavojingų ir ypač pavojingų užkrečiamųjų ligų, dėl kurių šie asmenys turi būti hospitalizuojami, izoliuojami, tiriami ir (ar) gydomi privalomai, sąrašą tvirtina sveikatos apsaugos ministras. Jei tokie asmenys vengia privalomo hospitalizavimo, izoliavim</text:span><text:span text:style-name="T404">o, jie atsako pagal Lietuvos Respublikos įstatymus ir kitus teisės aktus"</text:span></text:p>
            <text:p text:style-name="P405">"9. Asmuo, turėjęs kontaktą su ligoniu ar asmeniu, įtariamu sergančiu ypač pavojinga liga, įrašyta į šio straipsnio 2 dalyje nurodytą sąrašą, arba šios ligos<text:s/></text:p>
            <text:p text:style-name="P406"><text:span text:style-name="T407">sukėlėjo nešiotoju, pri</text:span><text:span text:style-name="T408">valo būti izoliuotas savivaldos vykdomųjų institucijų specialiai šiam tikslui įrengtose patalpose, stacionariose asmens sveikatos priežiūros įstaigose arba šių asmenų namuose, jeigu higieninės sąlygos leidžia tai padaryti. Izoliavimą skiria, jo vietą bei t</text:span><text:span text:style-name="T409">erminus nustato</text:span><text:span text:style-name="T410"><text:s/></text:span><text:span text:style-name="T411">apskrities vyriausiasis epidemiologas."</text:span></text:p>
            <text:p text:style-name="P412"/>
            <text:p text:style-name="P413">9 straipsnį papildyti nauja 8 dalimi:</text:p>
            <text:p text:style-name="P414">"8. Jeigu asmenys, nurodyti šio straipsnio 1 dalyje, vengia būtinojo hospitalizavimo ir (ar) būtinojo izoliavimo, jie atsako pagal Lietuvos Respublikos įstatymus<text:s/>ir kitus teisės aktus."</text:p>
            <text:p text:style-name="P415"/>
            <text:p text:style-name="P416">12 straipsnio 2 dalį išdėstyti taip:</text:p>
            <text:p text:style-name="P417"><text:span text:style-name="T418">"2.<text:s/></text:span><text:span text:style-name="T419">Teisę skirti chemioprofilaktiką turi asmens ir visuomenės sveikatos priežiūros specialistai, nustatyta tvarka gavę licencijas sveikatos priežiūros praktikai"</text:span></text:p>
            <text:p text:style-name="P420"/>
            <text:p text:style-name="P421">13 straipsnio 1 dalį išdėstyti<text:s/>taip:<text:s/></text:p>
            <text:p text:style-name="P422"><text:span text:style-name="T423">"1. Įmonės, įstaigos ir organizacijos privalo per 24 valandas organizuoti savo aplinkos (patalpų ir teritorijos) privalomąjį profilaktinį nukenksminimą (dezinfekciją, dezinsekciją, deratizaciją), jei teritorinių visuomenės sveikatos priežiūros įsta</text:span><text:span text:style-name="T424">igų specialistai nustato, kad įmonėms, įstaigoms ar organizacijoms priklausančiuose statiniuose ar jų teritorijose yra susikaupę<text:s/></text:span><text:span text:style-name="T425">užkrečiamųjų ligų sukėlėjų ir juos</text:span><text:span text:style-name="T426"><text:s/>platinančių vabzdžių ar graužikų Šį nukenksminimą atitinkamose įmonėse, įstaigose, organizac</text:span><text:span text:style-name="T427">ijose, joms priklausančiuose riboto karantino objektuose reglamentuoja higienos normos"</text:span></text:p>
            <text:p text:style-name="P428"/>
            <text:p text:style-name="P429"><text:span text:style-name="T430">14 straipsnis 3 dalyje<text:s/></text:span><text:span text:style-name="T431">nenurodyta policijos pareigūnų išsikvietimo tvarka</text:span></text:p>
            <text:p text:style-name="P432"/>
            <text:p text:style-name="Normal"><text:span text:style-name="T433">18 straipsnis 5 dalyje<text:s/></text:span><text:span text:style-name="T434">reikėtų konkretizuoti nušalinimo nuo darbo tvarką: sprendimą apie nuš</text:span><text:span text:style-name="T435">alinimą nuo darbo turėtų priimti vyriausiasis epidemiologas, o sprendimą vykdyti – darbdavys.</text:span></text:p>
            <text:p text:style-name="P436"/>
            <text:p text:style-name="Normal"><text:span text:style-name="T437">23 straipsnis: n</text:span><text:span text:style-name="T438">eapibrėžta Valstybinės sveikatos reikalų komisijos sąvoka, kuri turėtų būti įtraukta į sąvokų sąrašą.</text:span></text:p>
            <text:p text:style-name="P439"/>
            <text:p text:style-name="P440"><text:span text:style-name="T441">27 straipsnio 1 dalies 1 punkte prieš žodį</text:span><text:span text:style-name="T442"><text:s/>"imunoprofilaktiką" įrašyti žodžius "organizuodami ir atlikdami", 10 punktą išdėstyti taip: "10)<text:s/></text:span><text:span text:style-name="T443">priimti sprendimą dėl<text:s/></text:span><text:span text:style-name="T444">privalomojo</text:span><text:span text:style-name="T445"><text:s/>profilaktinio<text:s/></text:span><text:span text:style-name="T446">ar privalomojo</text:span><text:span text:style-name="T447"><text:s/>aplinkos nukenksminimo (dezinfekcijos, dezinsekcijos, deratizacijos) užkrečiamųjų ligų židiniuo</text:span><text:span text:style-name="T448">se šio įstatymo ir tarptautinės teisės aktų nustatytais pagrindais;"</text:span></text:p>
            <text:p text:style-name="P449">Atstatyti visą buvusį IV skyriaus IV skirsnį (Dėl ypač pavojingų užkrečiamųjų ligų židiniuose dirbančių sveikatos priežiūros tarnautojų ir pareigūnų socialinių garantijų)</text:p>
            <text:p text:style-name="P450"/>
            <text:p text:style-name="P451">Projekto 32 straipsnio 1 dalyje vietoj žodžio "kontrolę" įrašyti žodį "priežiūrą".</text:p>
            <text:p text:style-name="P452"/>
            <text:p text:style-name="P453">Dėl projekto 33 straipsnio 2 dalies: ar tikrai būtina visus sukėlėjų nešiotojus hospitalizuoti? Neaiški informacijos apie sukėlėjų nešiotojus perdavimo tvarką.</text:p>
            <text:p text:style-name="P454"/>
            <text:p text:style-name="P455"/>
            <text:p text:style-name="P456"/>
            <text:p text:style-name="P457"/>
            <text:p text:style-name="P458"/>
            <text:p text:style-name="P459">1. 8 str. 9 dalyje išbraukti žodžius “savivaldos institucijų specialiai tam tikslui įrengtose patalpose”.</text:p>
            <text:p text:style-name="P460"/>
            <text:p text:style-name="P461">2. 9 str. 2 dalyje nurodyti, kad sprendimus dėl būtino hospitalizavimo priima ne mažiau kaip trys specialistai – BPG, infektologas (terapeutas, pediatras), specialistas pagal ligos profilį.</text:p>
            <text:p text:style-name="P462"/>
            <text:p text:style-name="P463"/>
            <text:p text:style-name="P464"/>
            <text:p text:style-name="P465">3. 18 str. 1 dalyje numatyti privalomą visų darbuotojų tikrinimą.</text:p>
            <text:p text:style-name="P466">4. 25 str. 8 d. 3 p. išbraukti.</text:p>
            <text:p text:style-name="P467"/>
            <text:p text:style-name="P468"/>
            <text:p text:style-name="P469">5. 26 str. 2 d. 4 p. įrašyti “kartu su visuomenės sveikatos priežiūros institucijomis”.</text:p>
            <text:p text:style-name="P470"/>
            <text:p text:style-name="P471"/>
            <text:p text:style-name="P472">6. Nereglamentuoti taip detaliai savivaldybės mero ir tarybos funkcijų.</text:p>
            <text:p text:style-name="P473"/>
            <text:p text:style-name="P474"/>
            <text:p text:style-name="P475"/>
            <text:p text:style-name="P476">7. Abejotina 27 str. 1 d. 5 punkto formuluotė.</text:p>
            <text:p text:style-name="P477"/>
            <text:p text:style-name="P478">8. Numatyti valstybės biudžeto dotacijas užkrečiamųjų ligų profilaktikos programų rengimui.</text:p>
            <text:p text:style-name="P479"/>
          </table:table-cell>
          <table:table-cell table:style-name="TableCell480">
            <text:p text:style-name="P481">Nepritarti</text:p>
            <text:p text:style-name="P482"/>
            <text:p text:style-name="P483"/>
            <text:p text:style-name="P484"/>
            <text:p text:style-name="P485"/>
            <text:p text:style-name="P486"/>
            <text:p text:style-name="P487"/>
            <text:p text:style-name="P488"/>
            <text:p text:style-name="P489">Nepritarti</text:p>
            <text:p text:style-name="P490"/>
            <text:p text:style-name="P491"/>
            <text:p text:style-name="P492"/>
            <text:p text:style-name="P493"/>
            <text:p text:style-name="P494">Nepritarti</text:p>
            <text:p text:style-name="P495"/>
            <text:p text:style-name="P496"/>
            <text:p text:style-name="P497"/>
            <text:p text:style-name="P498"/>
            <text:p text:style-name="P499">Iš dalies pritarti</text:p>
            <text:p text:style-name="P500"/>
            <text:p text:style-name="P501"/>
            <text:p text:style-name="P502"/>
            <text:p text:style-name="P503"/>
            <text:p text:style-name="P504"/>
            <text:p text:style-name="P505"/>
            <text:p text:style-name="P506">Nepritarti</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Nepritarti</text:p>
            <text:p text:style-name="P523"/>
            <text:p text:style-name="P524"/>
            <text:p text:style-name="P525"/>
            <text:p text:style-name="P526"/>
            <text:p text:style-name="P527"/>
            <text:p text:style-name="P528">Iš dalies pritarti<text:s/></text:p>
            <text:p text:style-name="P529"/>
            <text:p text:style-name="P530"/>
            <text:p text:style-name="P531"/>
            <text:p text:style-name="P532">Pritarti</text:p>
            <text:p text:style-name="P533"/>
            <text:p text:style-name="P534"/>
            <text:p text:style-name="P535"/>
            <text:p text:style-name="P536"/>
            <text:p text:style-name="P537"/>
            <text:p text:style-name="P538"/>
            <text:p text:style-name="P539"/>
            <text:p text:style-name="P540"/>
            <text:p text:style-name="P541"/>
            <text:p text:style-name="P542">Pritarti</text:p>
            <text:p text:style-name="P543"/>
            <text:p text:style-name="P544"/>
            <text:p text:style-name="P545">Nepritarti</text:p>
            <text:p text:style-name="P546"/>
            <text:p text:style-name="P547"/>
            <text:p text:style-name="P548"/>
            <text:p text:style-name="P549"/>
            <text:p text:style-name="P550">Nepritarti</text:p>
            <text:p text:style-name="P551"/>
            <text:p text:style-name="P552"/>
            <text:p text:style-name="P553">Pritarti</text:p>
            <text:p text:style-name="P554"/>
            <text:p text:style-name="P555"/>
            <text:p text:style-name="P556"/>
            <text:p text:style-name="P557"/>
            <text:p text:style-name="P558">Pritarti</text:p>
            <text:p text:style-name="P559"/>
            <text:p text:style-name="P560"/>
            <text:p text:style-name="P561"/>
            <text:p text:style-name="P562">Pritarti</text:p>
            <text:p text:style-name="P563"/>
            <text:p text:style-name="P564"/>
            <text:p text:style-name="P565">Nepritarti</text:p>
            <text:p text:style-name="P566"/>
            <text:p text:style-name="P567"/>
            <text:p text:style-name="P568"/>
            <text:p text:style-name="P569"/>
            <text:p text:style-name="P570"/>
            <text:p text:style-name="P571">Nepritarti</text:p>
            <text:p text:style-name="P572"/>
            <text:p text:style-name="P573"/>
            <text:p text:style-name="P574"/>
            <text:p text:style-name="P575">Nepritarti</text:p>
            <text:p text:style-name="P576"/>
            <text:p text:style-name="P577"/>
            <text:p text:style-name="P578"/>
            <text:p text:style-name="P579"/>
            <text:p text:style-name="P580"/>
            <text:p text:style-name="P581">Pritarti</text:p>
            <text:p text:style-name="P582">Iš dalies pritarti</text:p>
            <text:p text:style-name="P583"/>
            <text:p text:style-name="P584"/>
            <text:p text:style-name="P585">Nepritarti</text:p>
            <text:p text:style-name="P586"/>
            <text:p text:style-name="P587"/>
            <text:p text:style-name="P588"/>
            <text:p text:style-name="P589">Nepritarti</text:p>
            <text:p text:style-name="P590"/>
            <text:p text:style-name="P591"/>
            <text:p text:style-name="P592"/>
            <text:p text:style-name="P593">Iš dalies pritarti</text:p>
            <text:p text:style-name="P594"/>
            <text:p text:style-name="P595"><text:span text:style-name="T596">Nepritarti</text:span></text:p>
          </table:table-cell>
          <table:table-cell table:style-name="TableCell597">
            <text:p text:style-name="P598">Pirminę registrų informaciją turi kaupti ir Valstybinė maisto ir veterinarijos tarnyba</text:p>
            <text:p text:style-name="P599">Perteklinė norma</text:p>
            <text:p text:style-name="P600"/>
            <text:p text:style-name="P601"/>
            <text:p text:style-name="P602"/>
            <text:p text:style-name="P603">Tai nustato kiti straipsniai</text:p>
            <text:p text:style-name="P604"/>
            <text:p text:style-name="P605"/>
            <text:p text:style-name="P606"/>
            <text:p text:style-name="P607"/>
            <text:p text:style-name="P608"/>
            <text:p text:style-name="P609"/>
            <text:p text:style-name="P610"/>
            <text:p text:style-name="P611"/>
            <text:p text:style-name="P612"/>
            <text:p text:style-name="P613">Projekto formuluotė tikslesnė</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Tai nustato kiti įstatymai</text:p>
            <text:p text:style-name="P628"/>
            <text:p text:style-name="P629"/>
            <text:p text:style-name="P630"/>
            <text:p text:style-name="P631"/>
            <text:p text:style-name="P632">Suderinti 11 ir 12 str.</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Darbdavys turi turėti galimybę spręsti operatyviai</text:p>
            <text:p text:style-name="P649">Tai ne šio įstatymo reguliavimo dalykas</text:p>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Ne visi sukėlėjų nešiotojai bus hospitalizuojami</text:p>
            <text:p text:style-name="P662">Tai taikoma tik ypatingai pavojingoms ligoms</text:p>
            <text:p text:style-name="P663">Ši nuostata galioja jau keli metai ir jos taikymas praktikoje pasiteisino</text:p>
            <text:p text:style-name="P664"/>
            <text:p text:style-name="P665">Patikslinta formuluotė</text:p>
            <text:p text:style-name="P666"/>
            <text:p text:style-name="P667">Tai savivaldybių funkcija</text:p>
            <text:p text:style-name="P668"/>
            <text:p text:style-name="P669">Tai specialios šio įstatymo normos</text:p>
            <text:p text:style-name="P670">Formuluotė patikslinta</text:p>
            <text:p text:style-name="P671"><text:span text:style-name="T672">Tai turi finansuoti savivaldybės</text:span></text:p>
          </table:table-cell>
        </table:table-row>
        <table:table-row table:style-name="TableRow673">
          <table:table-cell table:style-name="TableCell674">
            <text:p text:style-name="P675"><text:span text:style-name="T676">Valstybinės visuomenės sveikatos priežiūros tarnybos prie SAM direktorius V.Kriauza</text:span></text:p>
          </table:table-cell>
          <table:table-cell table:style-name="TableCell677">
            <text:p text:style-name="P678"><text:span text:style-name="T679">Pritarti pro</text:span><text:span text:style-name="T680">jektui</text:span></text:p>
          </table:table-cell>
          <table:table-cell table:style-name="TableCell681">
            <text:p text:style-name="P682"><text:span text:style-name="T683">Pritarti</text:span></text:p>
          </table:table-cell>
          <table:table-cell table:style-name="TableCell684">
            <text:p text:style-name="P685"/>
          </table:table-cell>
        </table:table-row>
      </table:table>
      <text:p text:style-name="P686"><text:span text:style-name="T687">6</text:span><text:span text:style-name="T688">. Asmenų, turinčių įstatymų leidybos iniciatyvos teisę, pasiūlymai, pataisos, pastabos:<text:s/></text:span><text:span text:style-name="T689">negauta.</text:span></text:p>
      <text:p text:style-name="P690"><text:span text:style-name="T691">7. Seimo paskirtų papildomų komitetų pasiūlymai, pataisos, pastabos:<text:s/></text:span><text:span text:style-name="T692">Seimo Teisės ir teisėtvarkos komiteto išvada pridedama. Komiteto nuomon</text:span><text:span text:style-name="T693">ė <text:s/>- daugumai pasiūlymų pritarti. Nepritarti šiems pasiūlymams :<text:s/></text:span></text:p>
      <text:p text:style-name="P694">1) 4 straipsnio 1 dalies 2 punkto <text:s/>patikslinimui, kadangi registruojami susirgimai ir jų atvejai, o ne konkretūs asmenys.</text:p>
      <text:p text:style-name="P695">2) 4 straipsnio 4 dalies patikslinimui išvardinant konkrečias įstaigas, kadangi jos gali keistis.</text:p>
      <text:p text:style-name="P696">3) 5 straipsnio 2 dalyje žodį “prognozė” keisti į žodį “prognozavimas”, kadangi projekto terminas tikslesnis.</text:p>
      <text:p text:style-name="P697">4) 18 str. 4 dalies pakeitimui nustatant, kad šioje dalyje minimą tikrinimo tvarką nustatytų Sveikatos apsaugos ministerija, kadangi ministerija galės tai atlikti derinimo metu.</text:p>
      <text:p text:style-name="P698">5) 21 str. 9 dalies patikslinimui nustatant karantino pagrindus įstatyme, kadangi tai didelės apimties jau veikiantis ir nekeliantis įgyvendinimo problemų poįstatyminis aktas.</text:p>
      <text:p text:style-name="P699">8. Komiteto siūlomas sprendimas: pritarti patobulintam projektui ir teikti lydintį Bedarbių rėmimo įstatymo pakeitimo ir papildymo įstatymo projektą.</text:p>
      <text:p text:style-name="P700"><text:span text:style-name="T701">9. Balsavimo rezultatai :<text:s/></text:span><text:span text:style-name="T702">bendru</text:span><text:span text:style-name="T703"><text:s/></text:span><text:span text:style-name="T704">sutarimu</text:span><text:span text:style-name="T705"><text:s/>“už”.</text:span></text:p>
      <text:p text:style-name="P706">10. Paskirtas pranešėjas : J.Matulevičius.</text:p>
      <text:p text:style-name="P707">11. Alternatyvioji Komiteto narių<text:s/>nuomonė : nėra.</text:p>
      <text:p text:style-name="P708"/>
      <text:p text:style-name="P709">PRIEDAI: patobulintas projektas ir lydintis Bedarbių rėmimo įstatymo pakeitimo ir papildymo įstatymo projektas.</text:p>
      <text:p text:style-name="P710"/>
      <text:p text:style-name="P711"/>
      <text:p text:style-name="P712"/>
      <text:p text:style-name="P713"/>
      <text:p text:style-name="P714"><text:span text:style-name="T715">Komiteto pirmininkas</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Kęstutis Kuzm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Virginija Sukaitiene</meta:initial-creator>
    <dc:creator>adlibuser</dc:creator>
    <meta:creation-date>2017-04-19T09:34:00Z</meta:creation-date>
    <dc:date>2017-04-19T09:34:00Z</dc:date>
    <meta:print-date>2001-11-20T06:28:00Z</meta:print-date>
    <meta:template xlink:href="Komit%20isvados%20pavyzdys.dot" xlink:type="simple"/>
    <meta:editing-cycles>2</meta:editing-cycles>
    <meta:editing-duration>PT0S</meta:editing-duration>
    <meta:document-statistic meta:page-count="2" meta:paragraph-count="455" meta:word-count="2652" meta:character-count="18696" meta:row-count="1269" meta:non-whitespace-character-count="16499"/>
  </office:meta>
</office:document-meta>
</file>